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bottom="0.125in" fo:line-height="0.2916in" fo:margin-left="0.3895in" fo:text-indent="-0.3895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2in"/>
    </style:style>
    <style:style style:name="TableColumn19" style:family="table-column">
      <style:table-column-properties style:column-width="2in"/>
    </style:style>
    <style:style style:name="Table14" style:family="table">
      <style:table-properties style:width="10in" fo:margin-left="0.0194in" table:align="left"/>
    </style:style>
    <style:style style:name="TableRow20" style:family="table-row">
      <style:table-row-properties style:min-row-height="0.3604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31" style:family="table-row">
      <style:table-row-properties style:min-row-height="0.4152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</style:style>
    <style:style style:name="T39" style:parent-style-name="預設段落字型" style:family="text">
      <style:text-properties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  <style:text-properties style:font-name="標楷體" style:font-size-complex="14pt"/>
    </style:style>
    <style:style style:name="TableRow44" style:family="table-row">
      <style:table-row-properties style:min-row-height="0.415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</style:style>
    <style:style style:name="T47" style:parent-style-name="預設段落字型" style:family="text">
      <style:text-properties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</style:style>
    <style:style style:name="T52" style:parent-style-name="預設段落字型" style:family="text">
      <style:text-properties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/>
      <style:text-properties style:font-name="標楷體" style:font-size-complex="14pt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916in"/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size-complex="14pt"/>
    </style:style>
    <style:style style:name="P70" style:parent-style-name="內文" style:family="paragraph">
      <style:paragraph-properties fo:margin-top="0.125in" fo:margin-bottom="0.125in" fo:line-height="0.2777in" fo:margin-left="0.4451in" fo:text-indent="-0.4451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8" style:family="table-column">
      <style:table-column-properties style:column-width="3.4458in" style:use-optimal-column-width="false"/>
    </style:style>
    <style:style style:name="TableColumn89" style:family="table-column">
      <style:table-column-properties style:column-width="3.5437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7" style:family="table">
      <style:table-properties style:width="10.0409in" fo:margin-left="0.0194in" table:align="left"/>
    </style:style>
    <style:style style:name="TableRow91" style:family="table-row">
      <style:table-row-properties style:min-row-height="0.401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fo:color="#FF0000" style:font-size-complex="14pt"/>
    </style:style>
    <style:style style:name="P101" style:parent-style-name="內文" style:family="paragraph">
      <style:paragraph-properties fo:line-height="0.2916in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P112" style:parent-style-name="內文" style:family="paragraph">
      <style:paragraph-properties fo:line-height="0.2777in" fo:margin-left="0.3895in" fo:text-indent="-0.3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bottom="0.125in" fo:line-height="0.2916in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2" style:family="table-column">
      <style:table-column-properties style:column-width="1.375in" style:use-optimal-column-width="false"/>
    </style:style>
    <style:style style:name="TableColumn123" style:family="table-column">
      <style:table-column-properties style:column-width="3in" style:use-optimal-column-width="false"/>
    </style:style>
    <style:style style:name="TableColumn124" style:family="table-column">
      <style:table-column-properties style:column-width="2.875in" style:use-optimal-column-width="false"/>
    </style:style>
    <style:style style:name="TableColumn125" style:family="table-column">
      <style:table-column-properties style:column-width="2.875in" style:use-optimal-column-width="false"/>
    </style:style>
    <style:style style:name="Table121" style:family="table">
      <style:table-properties style:width="10.125in" fo:margin-left="0.0194in" table:align="left"/>
    </style:style>
    <style:style style:name="TableRow126" style:family="table-row">
      <style:table-row-properties style:min-row-height="0.4013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35" style:family="table-row">
      <style:table-row-properties style:min-row-height="0.3611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size-complex="14pt"/>
    </style:style>
    <style:style style:name="TableRow144" style:family="table-row">
      <style:table-row-properties style:min-row-height="0.3611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5" style:family="table-row">
      <style:table-row-properties style:min-row-height="0.3611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6" style:family="table-row">
      <style:table-row-properties style:min-row-height="0.361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="標楷體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/>
      <style:text-properties style:font-name="標楷體" style:font-size-complex="14pt"/>
    </style:style>
    <style:style style:name="TableRow195" style:family="table-row">
      <style:table-row-properties style:min-row-height="0.361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6" style:family="table-row">
      <style:table-row-properties style:min-row-height="0.3611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7" style:family="table-row">
      <style:table-row-properties style:min-row-height="0.3611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6" style:family="table-row">
      <style:table-row-properties style:min-row-height="0.3611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67" style:family="table-row">
      <style:table-row-properties style:min-row-height="0.3611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8" style:family="table-row">
      <style:table-row-properties style:min-row-height="0.3611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7" style:family="table-row">
      <style:table-row-properties style:min-row-height="0.3611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18" style:family="table-row">
      <style:table-row-properties style:min-row-height="0.3611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39" style:family="table-row">
      <style:table-row-properties style:min-row-height="0.3611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8" style:family="table-row">
      <style:table-row-properties style:min-row-height="0.3611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size-complex="14pt"/>
    </style:style>
    <style:style style:name="T353" style:parent-style-name="預設段落字型" style:family="text">
      <style:text-properties style:font-name="標楷體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69" style:family="table-row">
      <style:table-row-properties style:min-row-height="0.3611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size-complex="14pt"/>
    </style:style>
    <style:style style:name="T374" style:parent-style-name="預設段落字型" style:family="text">
      <style:text-properties style:font-name="標楷體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90" style:family="table-row">
      <style:table-row-properties style:min-row-height="0.3611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Row399" style:family="table-row">
      <style:table-row-properties style:min-row-height="0.3611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417" style:family="table-row">
      <style:table-row-properties style:min-row-height="0.3611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35" style:parent-style-name="內文" style:family="paragraph">
      <style:paragraph-properties fo:line-height="0.2916in"/>
    </style:style>
  </office:automatic-styles>
  <office:body>
    <office:text text:use-soft-page-breaks="true">
      <text:p text:style-name="P1"><text:s/>臺中市潭子區公所<text:s/></text:p>
      <text:p text:style-name="P3">「○○」採購案工作小組初審意見</text:p>
      <text:p text:style-name="P4"><text:span text:style-name="T5">一、工作小組成員：</text:span><text:span text:style-name="T6">　　　　　　　　　　　　　　　　　　　　　　　　　　　</text:span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專長</text:p>
          </table:table-cell>
          <table:table-cell table:style-name="TableCell27">
            <text:p text:style-name="P28">簽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○○○</text:span></text:p>
          </table:table-cell>
          <table:table-cell table:style-name="TableCell35">
            <text:p text:style-name="P36">本機關○○○科長</text:p>
          </table:table-cell>
          <table:table-cell table:style-name="TableCell37">
            <text:p text:style-name="P38"><text:span text:style-name="T39">○○○○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具有採購專業人員資格</text:p>
          </table:table-cell>
        </table:table-row>
        <table:table-row table:style-name="TableRow44">
          <table:table-cell table:style-name="TableCell45">
            <text:p text:style-name="P46"><text:span text:style-name="T47">○○○</text:span></text:p>
          </table:table-cell>
          <table:table-cell table:style-name="TableCell48">
            <text:p text:style-name="P49">本機關○○○技士</text:p>
          </table:table-cell>
          <table:table-cell table:style-name="TableCell50">
            <text:p text:style-name="P51"><text:span text:style-name="T52">○○○○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○○○</text:span></text:p>
          </table:table-cell>
          <table:table-cell table:style-name="TableCell61">
            <text:p text:style-name="P62">本機關○○○科員</text:p>
          </table:table-cell>
          <table:table-cell table:style-name="TableCell63">
            <text:p text:style-name="P64"><text:span text:style-name="T65">○○○○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二、受</text:span><text:span text:style-name="T72">評廠商於各</text:span><text:span text:style-name="T73">審</text:span><text:span text:style-name="T74">查</text:span><text:span text:style-name="T75">項目所報內容是否</text:span><text:span text:style-name="T76">具可行性，並</text:span><text:span text:style-name="T77">符合</text:span><text:span text:style-name="T78">招標文件</text:span><text:span text:style-name="T79">所定之目的、功能</text:span><text:span text:style-name="T80">、需求</text:span><text:span text:style-name="T81">、</text:span><text:span text:style-name="T82">特性、</text:span><text:span text:style-name="T83">標準、經費</text:span><text:span text:style-name="T84">及</text:span><text:span text:style-name="T85">期程</text:span>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○○公司</text:p>
          </table:table-cell>
          <table:table-cell table:style-name="TableCell94">
            <text:p text:style-name="P95">○○公司</text:p>
          </table:table-cell>
          <table:table-cell table:style-name="TableCell96">
            <text:p text:style-name="P97">○○公司</text:p>
          </table:table-cell>
        </table:table-row>
        <table:table-row table:style-name="TableRow98">
          <table:table-cell table:style-name="TableCell99">
            <text:p text:style-name="P100">（請依本案招標文件所載審查項目，審查廠商投標文件後填寫）</text:p>
            <text:p text:style-name="P101"><text:span text:style-name="T102">（</text:span><text:span text:style-name="T103">以本會訂定「建築物工程技術服務採購</text:span><text:span text:style-name="T104">審查項目</text:span><text:span text:style-name="T105">及配分權重範例」所列</text:span><text:span text:style-name="T106">審查項目</text:span><text:span text:style-name="T107">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108">
            <text:p text:style-name="P109">（同左）</text:p>
          </table:table-cell>
          <table:table-cell table:style-name="TableCell110">
            <text:p text:style-name="P111">（同左）</text:p>
          </table:table-cell>
        </table:table-row>
      </table:table>
      <text:p text:style-name="P112"/>
      <text:soft-page-break/>
      <text:p text:style-name="P113"><text:span text:style-name="T114">三</text:span><text:span text:style-name="T115">、受評廠商於各</text:span><text:span text:style-name="T116">審</text:span><text:span text:style-name="T117">查</text:span><text:span text:style-name="T118">項目之</text:span><text:span text:style-name="T119">差異性</text:span><text:span text:style-name="T120">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審查項目</text:p>
          </table:table-cell>
          <table:table-cell table:style-name="TableCell129">
            <text:p text:style-name="P130">○○公司</text:p>
          </table:table-cell>
          <table:table-cell table:style-name="TableCell131">
            <text:p text:style-name="P132">○○公司</text:p>
          </table:table-cell>
          <table:table-cell table:style-name="TableCell133">
            <text:p text:style-name="P134">○○公司</text:p>
          </table:table-cell>
        </table:table-row>
        <table:table-row table:style-name="TableRow135">
          <table:table-cell table:style-name="TableCell136">
            <text:p text:style-name="P137">審查項目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□</text:span><text:span text:style-name="T148">審查子項</text:span><text:span text:style-name="T149">A-1</text:span></text:p>
          </table:table-cell>
          <table:table-cell table:style-name="TableCell150">
            <text:p text:style-name="P151">1.投標文件內容摘要及差異分析：</text:p>
            <text:p text:style-name="P152">2.優點：</text:p>
            <text:p text:style-name="P153">3.缺點：</text:p>
            <text:p text:style-name="P154">4.建議洽廠商說明事項：</text:p>
          </table:table-cell>
          <table:table-cell table:style-name="TableCell155">
            <text:p text:style-name="P156">1.投標文件內容摘要及差異分析：</text:p>
            <text:p text:style-name="P157">2.優點：</text:p>
            <text:p text:style-name="P158">3.缺點：</text:p>
            <text:p text:style-name="P159">4.建議洽廠商說明事項：</text:p>
          </table:table-cell>
          <table:table-cell table:style-name="TableCell160">
            <text:p text:style-name="P161">1.投標文件內容摘要及差異分析：</text:p>
            <text:p text:style-name="P162">2.優點：</text:p>
            <text:p text:style-name="P163">3.缺點：</text:p>
            <text:p text:style-name="P164">4.建議洽廠商說明事項：</text:p>
          </table:table-cell>
        </table:table-row>
        <table:table-row table:style-name="TableRow165">
          <table:table-cell table:style-name="TableCell166">
            <text:p text:style-name="P167"><text:span text:style-name="T168">□</text:span><text:span text:style-name="T169">審查子項</text:span><text:span text:style-name="T170">A-2</text:span></text:p>
          </table:table-cell>
          <table:table-cell table:style-name="TableCell171">
            <text:p text:style-name="P172">1.投標文件內容摘要及差異分析：</text:p>
            <text:p text:style-name="P173">2.優點：</text:p>
            <text:p text:style-name="P174">3.缺點：</text:p>
            <text:p text:style-name="P175">4.建議洽廠商說明事項：</text:p>
          </table:table-cell>
          <table:table-cell table:style-name="TableCell176">
            <text:p text:style-name="P177">1.投標文件內容摘要及差異分析：</text:p>
            <text:p text:style-name="P178">2.優點：</text:p>
            <text:p text:style-name="P179">3.缺點：</text:p>
            <text:p text:style-name="P180">4.建議洽廠商說明事項：</text:p>
          </table:table-cell>
          <table:table-cell table:style-name="TableCell181">
            <text:p text:style-name="P182">1.投標文件內容摘要及差異分析：</text:p>
            <text:p text:style-name="P183">2.優點：</text:p>
            <text:p text:style-name="P184">3.缺點：</text:p>
            <text:p text:style-name="P185">4.建議洽廠商說明事項：</text:p>
          </table:table-cell>
        </table:table-row>
        <table:table-row table:style-name="TableRow186">
          <table:table-cell table:style-name="TableCell187">
            <text:p text:style-name="P188">審查項目B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□</text:span><text:span text:style-name="T199">審查子項</text:span><text:span text:style-name="T200">B-1</text:span>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  <table:table-cell table:style-name="TableCell211">
            <text:p text:style-name="P212">1.投標文件內容摘要及差異分析：</text:p>
            <text:p text:style-name="P213">2.優點：</text:p>
            <text:p text:style-name="P214">3.缺點：</text:p>
            <text:p text:style-name="P215">4.建議洽廠商說明事項：</text:p>
          </table:table-cell>
        </table:table-row>
        <table:table-row table:style-name="TableRow216">
          <table:table-cell table:style-name="TableCell217">
            <text:p text:style-name="P218"><text:span text:style-name="T219">□</text:span><text:span text:style-name="T220">審查子項</text:span><text:span text:style-name="T221">B-2</text:span></text:p>
          </table:table-cell>
          <table:table-cell table:style-name="TableCell222">
            <text:p text:style-name="P223">1.投標文件內容摘要及差異分析：</text:p>
            <text:p text:style-name="P224">2.優點：</text:p>
            <text:p text:style-name="P225">3.缺點：</text:p>
            <text:p text:style-name="P226">4.建議洽廠商說明事項：</text:p>
          </table:table-cell>
          <table:table-cell table:style-name="TableCell227">
            <text:p text:style-name="P228">1.投標文件內容摘要及差異分析：</text:p>
            <text:p text:style-name="P229">2.優點：</text:p>
            <text:p text:style-name="P230">3.缺點：</text:p>
            <text:p text:style-name="P231">4.建議洽廠商說明事項：</text:p>
          </table:table-cell>
          <table:table-cell table:style-name="TableCell232">
            <text:p text:style-name="P233">1.投標文件內容摘要及差異分析：</text:p>
            <text:p text:style-name="P234">2.優點：</text:p>
            <text:p text:style-name="P235">3.缺點：</text:p>
            <text:p text:style-name="P236">4.建議洽廠商說明事項：</text:p>
          </table:table-cell>
        </table:table-row>
        <table:table-row table:style-name="TableRow237">
          <table:table-cell table:style-name="TableCell238">
            <text:p text:style-name="P239">審查項目C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□</text:span><text:span text:style-name="T250">審查子項</text:span><text:span text:style-name="T251">C-1</text:span></text:p>
          </table:table-cell>
          <table:table-cell table:style-name="TableCell252">
            <text:p text:style-name="P253">1.投標文件內容摘要及差異分析：</text:p>
            <text:p text:style-name="P254">2.優點：</text:p>
            <text:p text:style-name="P255">3.缺點：</text:p>
            <text:p text:style-name="P256">4.建議洽廠商說明事項：</text:p>
          </table:table-cell>
          <table:table-cell table:style-name="TableCell257">
            <text:p text:style-name="P258">1.投標文件內容摘要及差異分析：</text:p>
            <text:p text:style-name="P259">2.優點：</text:p>
            <text:p text:style-name="P260">3.缺點：</text:p>
            <text:p text:style-name="P261">4.建議洽廠商說明事項：</text:p>
          </table:table-cell>
          <table:table-cell table:style-name="TableCell262">
            <text:p text:style-name="P263">1.投標文件內容摘要及差異分析：</text:p>
            <text:p text:style-name="P264">2.優點：</text:p>
            <text:p text:style-name="P265">3.缺點：</text:p>
            <text:p text:style-name="P266">4.建議洽廠商說明事項：</text:p>
          </table:table-cell>
        </table:table-row>
        <table:table-row table:style-name="TableRow267">
          <table:table-cell table:style-name="TableCell268">
            <text:p text:style-name="P269"><text:span text:style-name="T270">□</text:span><text:span text:style-name="T271">審查子項</text:span><text:span text:style-name="T272">C-2</text:span></text:p>
          </table:table-cell>
          <table:table-cell table:style-name="TableCell273">
            <text:p text:style-name="P274">1.投標文件內容摘要及差異分析：</text:p>
            <text:p text:style-name="P275">2.優點：</text:p>
            <text:p text:style-name="P276">3.缺點：</text:p>
            <text:p text:style-name="P277">4.建議洽廠商說明事項：</text:p>
          </table:table-cell>
          <table:table-cell table:style-name="TableCell278">
            <text:p text:style-name="P279">1.投標文件內容摘要及差異分析：</text:p>
            <text:p text:style-name="P280">2.優點：</text:p>
            <text:p text:style-name="P281">3.缺點：</text:p>
            <text:p text:style-name="P282">4.建議洽廠商說明事項：</text:p>
          </table:table-cell>
          <table:table-cell table:style-name="TableCell283">
            <text:p text:style-name="P284">1.投標文件內容摘要及差異分析：</text:p>
            <text:p text:style-name="P285">2.優點：</text:p>
            <text:p text:style-name="P286">3.缺點：</text:p>
            <text:p text:style-name="P287">4.建議洽廠商說明事項：</text:p>
          </table:table-cell>
        </table:table-row>
        <table:table-row table:style-name="TableRow288">
          <table:table-cell table:style-name="TableCell289">
            <text:p text:style-name="P290">審查項目D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□</text:span><text:span text:style-name="T301">審查子項</text:span><text:span text:style-name="T302">D-1</text:span></text:p>
          </table:table-cell>
          <table:table-cell table:style-name="TableCell303">
            <text:p text:style-name="P304">1.投標文件內容摘要及差異分析：</text:p>
            <text:p text:style-name="P305">2.優點：</text:p>
            <text:p text:style-name="P306">3.缺點：</text:p>
            <text:p text:style-name="P307">4.建議洽廠商說明事項：</text:p>
          </table:table-cell>
          <table:table-cell table:style-name="TableCell308">
            <text:p text:style-name="P309">1.投標文件內容摘要及差異分析：</text:p>
            <text:p text:style-name="P310">2.優點：</text:p>
            <text:p text:style-name="P311">3.缺點：</text:p>
            <text:p text:style-name="P312">4.建議洽廠商說明事項：</text:p>
          </table:table-cell>
          <table:table-cell table:style-name="TableCell313">
            <text:p text:style-name="P314">1.投標文件內容摘要及差異分析：</text:p>
            <text:p text:style-name="P315">2.優點：</text:p>
            <text:p text:style-name="P316">3.缺點：</text:p>
            <text:p text:style-name="P317">4.建議洽廠商說明事項：</text:p>
          </table:table-cell>
        </table:table-row>
        <table:table-row table:style-name="TableRow318">
          <table:table-cell table:style-name="TableCell319">
            <text:p text:style-name="P320"><text:span text:style-name="T321">□</text:span><text:span text:style-name="T322">審查子項</text:span><text:span text:style-name="T323">D-2</text:span></text:p>
          </table:table-cell>
          <table:table-cell table:style-name="TableCell324">
            <text:p text:style-name="P325">1.投標文件內容摘要及差異分析：</text:p>
            <text:p text:style-name="P326">2.優點：</text:p>
            <text:p text:style-name="P327">3.缺點：</text:p>
            <text:p text:style-name="P328">4.建議洽廠商說明事項：</text:p>
          </table:table-cell>
          <table:table-cell table:style-name="TableCell329">
            <text:p text:style-name="P330">1.投標文件內容摘要及差異分析：</text:p>
            <text:p text:style-name="P331">2.優點：</text:p>
            <text:p text:style-name="P332">3.缺點：</text:p>
            <text:p text:style-name="P333">4.建議洽廠商說明事項：</text:p>
          </table:table-cell>
          <table:table-cell table:style-name="TableCell334">
            <text:p text:style-name="P335">1.投標文件內容摘要及差異分析：</text:p>
            <text:p text:style-name="P336">2.優點：</text:p>
            <text:p text:style-name="P337">3.缺點：</text:p>
            <text:p text:style-name="P338">4.建議洽廠商說明事項：</text:p>
          </table:table-cell>
        </table:table-row>
        <table:table-row table:style-name="TableRow339">
          <table:table-cell table:style-name="TableCell340">
            <text:p text:style-name="P341">審查項目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□</text:span><text:span text:style-name="T352">審查子項</text:span><text:span text:style-name="T353">E-1</text:span></text:p>
          </table:table-cell>
          <table:table-cell table:style-name="TableCell354">
            <text:p text:style-name="P355">1.投標文件內容摘要及差異分析：</text:p>
            <text:p text:style-name="P356">2.優點：</text:p>
            <text:p text:style-name="P357">3.缺點：</text:p>
            <text:p text:style-name="P358">4.建議洽廠商說明事項：</text:p>
          </table:table-cell>
          <table:table-cell table:style-name="TableCell359">
            <text:p text:style-name="P360">1.投標文件內容摘要及差異分析：</text:p>
            <text:p text:style-name="P361">2.優點：</text:p>
            <text:p text:style-name="P362">3.缺點：</text:p>
            <text:p text:style-name="P363">4.建議洽廠商說明事項：</text:p>
          </table:table-cell>
          <table:table-cell table:style-name="TableCell364">
            <text:p text:style-name="P365">1.投標文件內容摘要及差異分析：</text:p>
            <text:p text:style-name="P366">2.優點：</text:p>
            <text:p text:style-name="P367">3.缺點：</text:p>
            <text:p text:style-name="P368">4.建議洽廠商說明事項：</text:p>
          </table:table-cell>
        </table:table-row>
        <text:soft-page-break/>
        <table:table-row table:style-name="TableRow369">
          <table:table-cell table:style-name="TableCell370">
            <text:p text:style-name="P371"><text:span text:style-name="T372">□</text:span><text:span text:style-name="T373">審查子項</text:span><text:span text:style-name="T374">E-2</text:span></text:p>
          </table:table-cell>
          <table:table-cell table:style-name="TableCell375">
            <text:p text:style-name="P376">1.投標文件內容摘要及差異分析：</text:p>
            <text:p text:style-name="P377">2.優點：</text:p>
            <text:p text:style-name="P378">3.缺點：</text:p>
            <text:p text:style-name="P379">4.建議洽廠商說明事項：</text:p>
          </table:table-cell>
          <table:table-cell table:style-name="TableCell380">
            <text:p text:style-name="P381">1.投標文件內容摘要及差異分析：</text:p>
            <text:p text:style-name="P382">2.優點：</text:p>
            <text:p text:style-name="P383">3.缺點：</text:p>
            <text:p text:style-name="P384">4.建議洽廠商說明事項：</text:p>
          </table:table-cell>
          <table:table-cell table:style-name="TableCell385">
            <text:p text:style-name="P386">1.投標文件內容摘要及差異分析：</text:p>
            <text:p text:style-name="P387">2.優點：</text:p>
            <text:p text:style-name="P388">3.缺點：</text:p>
            <text:p text:style-name="P389">4.建議洽廠商說明事項：</text:p>
          </table:table-cell>
        </table:table-row>
        <table:table-row table:style-name="TableRow390">
          <table:table-cell table:style-name="TableCell391">
            <text:p text:style-name="P392">審查項目F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□審查子項F-1</text:p>
          </table:table-cell>
          <table:table-cell table:style-name="TableCell402">
            <text:p text:style-name="P403">1.投標文件內容摘要及差異分析：</text:p>
            <text:p text:style-name="P404">2.優點：</text:p>
            <text:p text:style-name="P405">3.缺點：</text:p>
            <text:p text:style-name="P406">4.建議洽廠商說明事項：</text:p>
          </table:table-cell>
          <table:table-cell table:style-name="TableCell407">
            <text:p text:style-name="P408">1.投標文件內容摘要及差異分析：</text:p>
            <text:p text:style-name="P409">2.優點：</text:p>
            <text:p text:style-name="P410">3.缺點：</text:p>
            <text:p text:style-name="P411">4.建議洽廠商說明事項：</text:p>
          </table:table-cell>
          <table:table-cell table:style-name="TableCell412">
            <text:p text:style-name="P413">1.投標文件內容摘要及差異分析：</text:p>
            <text:p text:style-name="P414">2.優點：</text:p>
            <text:p text:style-name="P415">3.缺點：</text:p>
            <text:p text:style-name="P416">4.建議洽廠商說明事項：</text:p>
          </table:table-cell>
        </table:table-row>
        <table:table-row table:style-name="TableRow417">
          <table:table-cell table:style-name="TableCell418">
            <text:p text:style-name="P419">□審查子項F-2</text:p>
          </table:table-cell>
          <table:table-cell table:style-name="TableCell420">
            <text:p text:style-name="P421">1.投標文件內容摘要及差異分析：</text:p>
            <text:p text:style-name="P422">2.優點：</text:p>
            <text:p text:style-name="P423">3.缺點：</text:p>
            <text:p text:style-name="P424">4.建議洽廠商說明事項：</text:p>
          </table:table-cell>
          <table:table-cell table:style-name="TableCell425">
            <text:p text:style-name="P426">1.投標文件內容摘要及差異分析：</text:p>
            <text:p text:style-name="P427">2.優點：</text:p>
            <text:p text:style-name="P428">3.缺點：</text:p>
            <text:p text:style-name="P429">4.建議洽廠商說明事項：</text:p>
          </table:table-cell>
          <table:table-cell table:style-name="TableCell430">
            <text:p text:style-name="P431">1.投標文件內容摘要及差異分析：</text:p>
            <text:p text:style-name="P432">2.優點：</text:p>
            <text:p text:style-name="P433">3.缺點：</text:p>
            <text:p text:style-name="P434">4.建議洽廠商說明事項：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70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description/>
    <dc:subject/>
    <meta:initial-creator>USER</meta:initial-creator>
    <dc:creator>潘思薇</dc:creator>
    <meta:creation-date>2023-08-21T06:08:00Z</meta:creation-date>
    <dc:date>2023-08-21T06:08:00Z</dc:date>
    <meta:print-date>2022-01-26T03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