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bottom="0.125in" fo:line-height="0.2916in" fo:margin-left="0.3895in" fo:text-indent="-0.3895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2in"/>
    </style:style>
    <style:style style:name="TableColumn17" style:family="table-column">
      <style:table-column-properties style:column-width="2in"/>
    </style:style>
    <style:style style:name="TableColumn18" style:family="table-column">
      <style:table-column-properties style:column-width="2in"/>
    </style:style>
    <style:style style:name="TableColumn19" style:family="table-column">
      <style:table-column-properties style:column-width="2in"/>
    </style:style>
    <style:style style:name="Table14" style:family="table">
      <style:table-properties style:width="10in" fo:margin-left="0.0194in" table:align="left"/>
    </style:style>
    <style:style style:name="TableRow20" style:family="table-row">
      <style:table-row-properties style:min-row-height="0.3604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31" style:family="table-row">
      <style:table-row-properties style:min-row-height="0.4152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</style:style>
    <style:style style:name="T39" style:parent-style-name="預設段落字型" style:family="text">
      <style:text-properties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/>
      <style:text-properties style:font-name="標楷體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916in"/>
      <style:text-properties style:font-name="標楷體" style:font-size-complex="14pt"/>
    </style:style>
    <style:style style:name="TableRow44" style:family="table-row">
      <style:table-row-properties style:min-row-height="0.415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</style:style>
    <style:style style:name="T47" style:parent-style-name="預設段落字型" style:family="text">
      <style:text-properties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916in"/>
      <style:text-properties style:font-name="標楷體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</style:style>
    <style:style style:name="T52" style:parent-style-name="預設段落字型" style:family="text">
      <style:text-properties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/>
      <style:text-properties style:font-name="標楷體" style:font-size-complex="14pt"/>
    </style:style>
    <style:style style:name="TableRow57" style:family="table-row">
      <style:table-row-properties style:min-row-height="0.4159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</style:style>
    <style:style style:name="T60" style:parent-style-name="預設段落字型" style:family="text">
      <style:text-properties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="標楷體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</style:style>
    <style:style style:name="T65" style:parent-style-name="預設段落字型" style:family="text">
      <style:text-properties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916in"/>
      <style:text-properties style:font-name="標楷體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size-complex="14pt"/>
    </style:style>
    <style:style style:name="P70" style:parent-style-name="內文" style:family="paragraph">
      <style:paragraph-properties fo:margin-top="0.125in" fo:margin-bottom="0.125in" fo:line-height="0.2777in" fo:margin-left="0.4451in" fo:text-indent="-0.4451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5" style:family="table-column">
      <style:table-column-properties style:column-width="3.4458in" style:use-optimal-column-width="false"/>
    </style:style>
    <style:style style:name="TableColumn86" style:family="table-column">
      <style:table-column-properties style:column-width="3.5437in" style:use-optimal-column-width="false"/>
    </style:style>
    <style:style style:name="TableColumn87" style:family="table-column">
      <style:table-column-properties style:column-width="3.0513in" style:use-optimal-column-width="false"/>
    </style:style>
    <style:style style:name="Table84" style:family="table">
      <style:table-properties style:width="10.0409in" fo:margin-left="0.0194in" table:align="left"/>
    </style:style>
    <style:style style:name="TableRow88" style:family="table-row">
      <style:table-row-properties style:min-row-height="0.4013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fo:color="#FF0000" style:font-size-complex="14pt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P105" style:parent-style-name="內文" style:family="paragraph">
      <style:paragraph-properties fo:line-height="0.2777in" fo:margin-left="0.3895in" fo:text-indent="-0.3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bottom="0.125in" fo:line-height="0.2916in"/>
    </style:style>
    <style:style style:name="T1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12" style:family="table-column">
      <style:table-column-properties style:column-width="1.375in" style:use-optimal-column-width="false"/>
    </style:style>
    <style:style style:name="TableColumn113" style:family="table-column">
      <style:table-column-properties style:column-width="3in" style:use-optimal-column-width="false"/>
    </style:style>
    <style:style style:name="TableColumn114" style:family="table-column">
      <style:table-column-properties style:column-width="2.875in" style:use-optimal-column-width="false"/>
    </style:style>
    <style:style style:name="TableColumn115" style:family="table-column">
      <style:table-column-properties style:column-width="2.875in" style:use-optimal-column-width="false"/>
    </style:style>
    <style:style style:name="Table111" style:family="table">
      <style:table-properties style:width="10.125in" fo:margin-left="0.0194in" table:align="left"/>
    </style:style>
    <style:style style:name="TableRow116" style:family="table-row">
      <style:table-row-properties style:min-row-height="0.4013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125" style:family="table-row">
      <style:table-row-properties style:min-row-height="0.3611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size-complex="14pt"/>
    </style:style>
    <style:style style:name="TableRow134" style:family="table-row">
      <style:table-row-properties style:min-row-height="0.3611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57" style:family="table-row">
      <style:table-row-properties style:min-row-height="0.3611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0" style:family="table-row">
      <style:table-row-properties style:min-row-height="0.3611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  <style:text-properties style:font-name="標楷體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/>
      <style:text-properties style:font-name="標楷體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/>
      <style:text-properties style:font-name="標楷體" style:font-size-complex="14pt"/>
    </style:style>
    <style:style style:name="TableRow189" style:family="table-row">
      <style:table-row-properties style:min-row-height="0.361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</style:style>
    <style:style style:name="T1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2" style:family="table-row">
      <style:table-row-properties style:min-row-height="0.3611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size-complex="14pt"/>
    </style:style>
    <style:style style:name="T217" style:parent-style-name="預設段落字型" style:family="text">
      <style:text-properties style:font-name="標楷體" style:font-size-complex="14pt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5" style:family="table-row">
      <style:table-row-properties style:min-row-height="0.3611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44" style:family="table-row">
      <style:table-row-properties style:min-row-height="0.3611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67" style:family="table-row">
      <style:table-row-properties style:min-row-height="0.3611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0" style:family="table-row">
      <style:table-row-properties style:min-row-height="0.3611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9" style:family="table-row">
      <style:table-row-properties style:min-row-height="0.3611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size-complex="14pt"/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22" style:family="table-row">
      <style:table-row-properties style:min-row-height="0.3611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size-complex="14pt"/>
    </style:style>
    <style:style style:name="T327" style:parent-style-name="預設段落字型" style:family="text">
      <style:text-properties style:font-name="標楷體" style:font-size-complex="14pt"/>
    </style:style>
    <style:style style:name="T328" style:parent-style-name="預設段落字型" style:family="text">
      <style:text-properties style:font-name="標楷體" style:font-size-complex="14pt"/>
    </style:style>
    <style:style style:name="T329" style:parent-style-name="預設段落字型" style:family="text">
      <style:text-properties style:font-name="標楷體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45" style:family="table-row">
      <style:table-row-properties style:min-row-height="0.3611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54" style:family="table-row">
      <style:table-row-properties style:min-row-height="0.3611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size-complex="14pt"/>
    </style:style>
    <style:style style:name="T359" style:parent-style-name="預設段落字型" style:family="text">
      <style:text-properties style:font-name="標楷體" style:font-size-complex="14pt"/>
    </style:style>
    <style:style style:name="T360" style:parent-style-name="預設段落字型" style:family="text">
      <style:text-properties style:font-name="標楷體" style:font-size-complex="14pt"/>
    </style:style>
    <style:style style:name="T361" style:parent-style-name="預設段落字型" style:family="text">
      <style:text-properties style:font-name="標楷體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77" style:family="table-row">
      <style:table-row-properties style:min-row-height="0.3611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size-complex="14pt"/>
    </style:style>
    <style:style style:name="T382" style:parent-style-name="預設段落字型" style:family="text">
      <style:text-properties style:font-name="標楷體" style:font-size-complex="14pt"/>
    </style:style>
    <style:style style:name="T383" style:parent-style-name="預設段落字型" style:family="text">
      <style:text-properties style:font-name="標楷體" style:font-size-complex="14pt"/>
    </style:style>
    <style:style style:name="T384" style:parent-style-name="預設段落字型" style:family="text">
      <style:text-properties style:font-name="標楷體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400" style:family="table-row">
      <style:table-row-properties style:min-row-height="0.3611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Row409" style:family="table-row">
      <style:table-row-properties style:min-row-height="0.3611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427" style:family="table-row">
      <style:table-row-properties style:min-row-height="0.3611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45" style:parent-style-name="內文" style:family="paragraph">
      <style:paragraph-properties fo:line-height="0.2916in"/>
    </style:style>
  </office:automatic-styles>
  <office:body>
    <office:text text:use-soft-page-breaks="true">
      <text:p text:style-name="P1"><text:s/>臺中市潭子區公所<text:s/></text:p>
      <text:p text:style-name="P3">「○○」採購案工作小組初審意見</text:p>
      <text:p text:style-name="P4"><text:span text:style-name="T5">一、工作小組成員：</text:span><text:span text:style-name="T6">　　　　　　　　　　　　　　　　　　　　　　　　　　　</text:span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專長</text:p>
          </table:table-cell>
          <table:table-cell table:style-name="TableCell27">
            <text:p text:style-name="P28">簽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○○○</text:span></text:p>
          </table:table-cell>
          <table:table-cell table:style-name="TableCell35">
            <text:p text:style-name="P36">本機關○○○科長</text:p>
          </table:table-cell>
          <table:table-cell table:style-name="TableCell37">
            <text:p text:style-name="P38"><text:span text:style-name="T39">○○○○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具有採購專業人員資格</text:p>
          </table:table-cell>
        </table:table-row>
        <table:table-row table:style-name="TableRow44">
          <table:table-cell table:style-name="TableCell45">
            <text:p text:style-name="P46"><text:span text:style-name="T47">○○○</text:span></text:p>
          </table:table-cell>
          <table:table-cell table:style-name="TableCell48">
            <text:p text:style-name="P49">本機關○○○技士</text:p>
          </table:table-cell>
          <table:table-cell table:style-name="TableCell50">
            <text:p text:style-name="P51"><text:span text:style-name="T52">○○○○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○○○</text:span></text:p>
          </table:table-cell>
          <table:table-cell table:style-name="TableCell61">
            <text:p text:style-name="P62">本機關○○○科員</text:p>
          </table:table-cell>
          <table:table-cell table:style-name="TableCell63">
            <text:p text:style-name="P64"><text:span text:style-name="T65">○○○○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二、受</text:span><text:span text:style-name="T72">評廠商於各評選項目所報內容是否</text:span><text:span text:style-name="T73">具可行性，並</text:span><text:span text:style-name="T74">符合</text:span><text:span text:style-name="T75">招標文件</text:span><text:span text:style-name="T76">所定之目的、功能</text:span><text:span text:style-name="T77">、需求</text:span><text:span text:style-name="T78">、</text:span><text:span text:style-name="T79">特性、</text:span><text:span text:style-name="T80">標準、經費</text:span><text:span text:style-name="T81">及</text:span><text:span text:style-name="T82">期程</text:span><text:span text:style-name="T83">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○○公司</text:p>
          </table:table-cell>
          <table:table-cell table:style-name="TableCell91">
            <text:p text:style-name="P92">○○公司</text:p>
          </table:table-cell>
          <table:table-cell table:style-name="TableCell93">
            <text:p text:style-name="P94">○○公司</text:p>
          </table:table-cell>
        </table:table-row>
        <table:table-row table:style-name="TableRow95">
          <table:table-cell table:style-name="TableCell96">
            <text:p text:style-name="P97">（請依本案招標文件所載評選項目，審查廠商投標文件後填寫）</text:p>
            <text:p text:style-name="P98"><text:span text:style-name="T99">（</text:span><text:span text:style-name="T100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TableCell101">
            <text:p text:style-name="P102">（同左）</text:p>
          </table:table-cell>
          <table:table-cell table:style-name="TableCell103">
            <text:p text:style-name="P104">（同左）</text:p>
          </table:table-cell>
        </table:table-row>
      </table:table>
      <text:p text:style-name="P105"/>
      <text:soft-page-break/>
      <text:p text:style-name="P106"><text:span text:style-name="T107">三</text:span><text:span text:style-name="T108">、受評廠商於各評選項目之</text:span><text:span text:style-name="T109">差異性</text:span><text:span text:style-name="T110">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評選項目</text:p>
          </table:table-cell>
          <table:table-cell table:style-name="TableCell119">
            <text:p text:style-name="P120">○○公司</text:p>
          </table:table-cell>
          <table:table-cell table:style-name="TableCell121">
            <text:p text:style-name="P122">○○公司</text:p>
          </table:table-cell>
          <table:table-cell table:style-name="TableCell123">
            <text:p text:style-name="P124">○○公司</text:p>
          </table:table-cell>
        </table:table-row>
        <table:table-row table:style-name="TableRow125">
          <table:table-cell table:style-name="TableCell126">
            <text:p text:style-name="P127">評選項目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text:span text:style-name="T138">評</text:span><text:span text:style-name="T139">選子</text:span><text:span text:style-name="T140">項</text:span><text:span text:style-name="T141">A-1</text:span></text:p>
          </table:table-cell>
          <table:table-cell table:style-name="TableCell142">
            <text:p text:style-name="P143">1.投標文件內容摘要及差異分析：</text:p>
            <text:p text:style-name="P144">2.優點：</text:p>
            <text:p text:style-name="P145">3.缺點：</text:p>
            <text:p text:style-name="P146">4.建議洽廠商說明事項：</text:p>
          </table:table-cell>
          <table:table-cell table:style-name="TableCell147">
            <text:p text:style-name="P148">1.投標文件內容摘要及差異分析：</text:p>
            <text:p text:style-name="P149">2.優點：</text:p>
            <text:p text:style-name="P150">3.缺點：</text:p>
            <text:p text:style-name="P151">4.建議洽廠商說明事項：</text:p>
          </table:table-cell>
          <table:table-cell table:style-name="TableCell152">
            <text:p text:style-name="P153">1.投標文件內容摘要及差異分析：</text:p>
            <text:p text:style-name="P154">2.優點：</text:p>
            <text:p text:style-name="P155">3.缺點：</text:p>
            <text:p text:style-name="P156">4.建議洽廠商說明事項：</text:p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評</text:span><text:span text:style-name="T162">選子</text:span><text:span text:style-name="T163">項</text:span><text:span text:style-name="T164">A-2</text:span></text:p>
          </table:table-cell>
          <table:table-cell table:style-name="TableCell165">
            <text:p text:style-name="P166">1.投標文件內容摘要及差異分析：</text:p>
            <text:p text:style-name="P167">2.優點：</text:p>
            <text:p text:style-name="P168">3.缺點：</text:p>
            <text:p text:style-name="P169">4.建議洽廠商說明事項：</text:p>
          </table:table-cell>
          <table:table-cell table:style-name="TableCell170">
            <text:p text:style-name="P171">1.投標文件內容摘要及差異分析：</text:p>
            <text:p text:style-name="P172">2.優點：</text:p>
            <text:p text:style-name="P173">3.缺點：</text:p>
            <text:p text:style-name="P174">4.建議洽廠商說明事項：</text:p>
          </table:table-cell>
          <table:table-cell table:style-name="TableCell175">
            <text:p text:style-name="P176">1.投標文件內容摘要及差異分析：</text:p>
            <text:p text:style-name="P177">2.優點：</text:p>
            <text:p text:style-name="P178">3.缺點：</text:p>
            <text:p text:style-name="P179">4.建議洽廠商說明事項：</text:p>
          </table:table-cell>
        </table:table-row>
        <table:table-row table:style-name="TableRow180">
          <table:table-cell table:style-name="TableCell181">
            <text:p text:style-name="P182">評選項目B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評</text:span><text:span text:style-name="T194">選子</text:span><text:span text:style-name="T195">項</text:span><text:span text:style-name="T196">B-1</text:span></text:p>
          </table:table-cell>
          <table:table-cell table:style-name="TableCell197">
            <text:p text:style-name="P198">1.投標文件內容摘要及差異分析：</text:p>
            <text:p text:style-name="P199">2.優點：</text:p>
            <text:p text:style-name="P200">3.缺點：</text:p>
            <text:p text:style-name="P201">4.建議洽廠商說明事項：</text:p>
          </table:table-cell>
          <table:table-cell table:style-name="TableCell202">
            <text:p text:style-name="P203">1.投標文件內容摘要及差異分析：</text:p>
            <text:p text:style-name="P204">2.優點：</text:p>
            <text:p text:style-name="P205">3.缺點：</text:p>
            <text:p text:style-name="P206">4.建議洽廠商說明事項：</text:p>
          </table:table-cell>
          <table:table-cell table:style-name="TableCell207">
            <text:p text:style-name="P208">1.投標文件內容摘要及差異分析：</text:p>
            <text:p text:style-name="P209">2.優點：</text:p>
            <text:p text:style-name="P210">3.缺點：</text:p>
            <text:p text:style-name="P211">4.建議洽廠商說明事項：</text:p>
          </table:table-cell>
        </table:table-row>
        <table:table-row table:style-name="TableRow212">
          <table:table-cell table:style-name="TableCell213">
            <text:p text:style-name="P214"><text:span text:style-name="T215">□</text:span><text:span text:style-name="T216">評</text:span><text:span text:style-name="T217">選子</text:span><text:span text:style-name="T218">項</text:span><text:span text:style-name="T219">B-2</text:span></text:p>
          </table:table-cell>
          <table:table-cell table:style-name="TableCell220">
            <text:p text:style-name="P221">1.投標文件內容摘要及差異分析：</text:p>
            <text:p text:style-name="P222">2.優點：</text:p>
            <text:p text:style-name="P223">3.缺點：</text:p>
            <text:p text:style-name="P224">4.建議洽廠商說明事項：</text:p>
          </table:table-cell>
          <table:table-cell table:style-name="TableCell225">
            <text:p text:style-name="P226">1.投標文件內容摘要及差異分析：</text:p>
            <text:p text:style-name="P227">2.優點：</text:p>
            <text:p text:style-name="P228">3.缺點：</text:p>
            <text:p text:style-name="P229">4.建議洽廠商說明事項：</text:p>
          </table:table-cell>
          <table:table-cell table:style-name="TableCell230">
            <text:p text:style-name="P231">1.投標文件內容摘要及差異分析：</text:p>
            <text:p text:style-name="P232">2.優點：</text:p>
            <text:p text:style-name="P233">3.缺點：</text:p>
            <text:p text:style-name="P234">4.建議洽廠商說明事項：</text:p>
          </table:table-cell>
        </table:table-row>
        <table:table-row table:style-name="TableRow235">
          <table:table-cell table:style-name="TableCell236">
            <text:p text:style-name="P237">評選項目C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□</text:span><text:span text:style-name="T248">評</text:span><text:span text:style-name="T249">選子</text:span><text:span text:style-name="T250">項</text:span><text:span text:style-name="T251">C-1</text:span></text:p>
          </table:table-cell>
          <table:table-cell table:style-name="TableCell252">
            <text:p text:style-name="P253">1.投標文件內容摘要及差異分析：</text:p>
            <text:p text:style-name="P254">2.優點：</text:p>
            <text:p text:style-name="P255">3.缺點：</text:p>
            <text:p text:style-name="P256">4.建議洽廠商說明事項：</text:p>
          </table:table-cell>
          <table:table-cell table:style-name="TableCell257">
            <text:p text:style-name="P258">1.投標文件內容摘要及差異分析：</text:p>
            <text:p text:style-name="P259">2.優點：</text:p>
            <text:p text:style-name="P260">3.缺點：</text:p>
            <text:p text:style-name="P261">4.建議洽廠商說明事項：</text:p>
          </table:table-cell>
          <table:table-cell table:style-name="TableCell262">
            <text:p text:style-name="P263">1.投標文件內容摘要及差異分析：</text:p>
            <text:p text:style-name="P264">2.優點：</text:p>
            <text:p text:style-name="P265">3.缺點：</text:p>
            <text:p text:style-name="P266">4.建議洽廠商說明事項：</text:p>
          </table:table-cell>
        </table:table-row>
        <table:table-row table:style-name="TableRow267">
          <table:table-cell table:style-name="TableCell268">
            <text:p text:style-name="P269"><text:span text:style-name="T270">□</text:span><text:span text:style-name="T271">評</text:span><text:span text:style-name="T272">選子</text:span><text:span text:style-name="T273">項</text:span><text:span text:style-name="T274">C-2</text:span></text:p>
          </table:table-cell>
          <table:table-cell table:style-name="TableCell275">
            <text:p text:style-name="P276">1.投標文件內容摘要及差異分析：</text:p>
            <text:p text:style-name="P277">2.優點：</text:p>
            <text:p text:style-name="P278">3.缺點：</text:p>
            <text:p text:style-name="P279">4.建議洽廠商說明事項：</text:p>
          </table:table-cell>
          <table:table-cell table:style-name="TableCell280">
            <text:p text:style-name="P281">1.投標文件內容摘要及差異分析：</text:p>
            <text:p text:style-name="P282">2.優點：</text:p>
            <text:p text:style-name="P283">3.缺點：</text:p>
            <text:p text:style-name="P284">4.建議洽廠商說明事項：</text:p>
          </table:table-cell>
          <table:table-cell table:style-name="TableCell285">
            <text:p text:style-name="P286">1.投標文件內容摘要及差異分析：</text:p>
            <text:p text:style-name="P287">2.優點：</text:p>
            <text:p text:style-name="P288">3.缺點：</text:p>
            <text:p text:style-name="P289">4.建議洽廠商說明事項：</text:p>
          </table:table-cell>
        </table:table-row>
        <table:table-row table:style-name="TableRow290">
          <table:table-cell table:style-name="TableCell291">
            <text:p text:style-name="P292">評選項目D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□</text:span><text:span text:style-name="T303">評</text:span><text:span text:style-name="T304">選子</text:span><text:span text:style-name="T305">項</text:span><text:span text:style-name="T306">D-1</text:span></text:p>
          </table:table-cell>
          <table:table-cell table:style-name="TableCell307">
            <text:p text:style-name="P308">1.投標文件內容摘要及差異分析：</text:p>
            <text:p text:style-name="P309">2.優點：</text:p>
            <text:p text:style-name="P310">3.缺點：</text:p>
            <text:p text:style-name="P311">4.建議洽廠商說明事項：</text:p>
          </table:table-cell>
          <table:table-cell table:style-name="TableCell312">
            <text:p text:style-name="P313">1.投標文件內容摘要及差異分析：</text:p>
            <text:p text:style-name="P314">2.優點：</text:p>
            <text:p text:style-name="P315">3.缺點：</text:p>
            <text:p text:style-name="P316">4.建議洽廠商說明事項：</text:p>
          </table:table-cell>
          <table:table-cell table:style-name="TableCell317">
            <text:p text:style-name="P318">1.投標文件內容摘要及差異分析：</text:p>
            <text:p text:style-name="P319">2.優點：</text:p>
            <text:p text:style-name="P320">3.缺點：</text:p>
            <text:p text:style-name="P321">4.建議洽廠商說明事項：</text:p>
          </table:table-cell>
        </table:table-row>
        <table:table-row table:style-name="TableRow322">
          <table:table-cell table:style-name="TableCell323">
            <text:p text:style-name="P324"><text:span text:style-name="T325">□</text:span><text:span text:style-name="T326">評</text:span><text:span text:style-name="T327">選子</text:span><text:span text:style-name="T328">項</text:span><text:span text:style-name="T329">D-2</text:span></text:p>
          </table:table-cell>
          <table:table-cell table:style-name="TableCell330">
            <text:p text:style-name="P331">1.投標文件內容摘要及差異分析：</text:p>
            <text:p text:style-name="P332">2.優點：</text:p>
            <text:p text:style-name="P333">3.缺點：</text:p>
            <text:p text:style-name="P334">4.建議洽廠商說明事項：</text:p>
          </table:table-cell>
          <table:table-cell table:style-name="TableCell335">
            <text:p text:style-name="P336">1.投標文件內容摘要及差異分析：</text:p>
            <text:p text:style-name="P337">2.優點：</text:p>
            <text:p text:style-name="P338">3.缺點：</text:p>
            <text:p text:style-name="P339">4.建議洽廠商說明事項：</text:p>
          </table:table-cell>
          <table:table-cell table:style-name="TableCell340">
            <text:p text:style-name="P341">1.投標文件內容摘要及差異分析：</text:p>
            <text:p text:style-name="P342">2.優點：</text:p>
            <text:p text:style-name="P343">3.缺點：</text:p>
            <text:p text:style-name="P344">4.建議洽廠商說明事項：</text:p>
          </table:table-cell>
        </table:table-row>
        <table:table-row table:style-name="TableRow345">
          <table:table-cell table:style-name="TableCell346">
            <text:p text:style-name="P347">評選項目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□</text:span><text:span text:style-name="T358">評</text:span><text:span text:style-name="T359">選子</text:span><text:span text:style-name="T360">項</text:span><text:span text:style-name="T361">E-1</text:span></text:p>
          </table:table-cell>
          <table:table-cell table:style-name="TableCell362">
            <text:p text:style-name="P363">1.投標文件內容摘要及差異分析：</text:p>
            <text:p text:style-name="P364">2.優點：</text:p>
            <text:p text:style-name="P365">3.缺點：</text:p>
            <text:p text:style-name="P366">4.建議洽廠商說明事項：</text:p>
          </table:table-cell>
          <table:table-cell table:style-name="TableCell367">
            <text:p text:style-name="P368">1.投標文件內容摘要及差異分析：</text:p>
            <text:p text:style-name="P369">2.優點：</text:p>
            <text:p text:style-name="P370">3.缺點：</text:p>
            <text:p text:style-name="P371">4.建議洽廠商說明事項：</text:p>
          </table:table-cell>
          <table:table-cell table:style-name="TableCell372">
            <text:p text:style-name="P373">1.投標文件內容摘要及差異分析：</text:p>
            <text:p text:style-name="P374">2.優點：</text:p>
            <text:p text:style-name="P375">3.缺點：</text:p>
            <text:p text:style-name="P376">4.建議洽廠商說明事項：</text:p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□</text:span><text:span text:style-name="T381">評</text:span><text:span text:style-name="T382">選子</text:span><text:span text:style-name="T383">項</text:span><text:span text:style-name="T384">E-2</text:span></text:p>
          </table:table-cell>
          <table:table-cell table:style-name="TableCell385">
            <text:p text:style-name="P386">1.投標文件內容摘要及差異分析：</text:p>
            <text:p text:style-name="P387">2.優點：</text:p>
            <text:p text:style-name="P388">3.缺點：</text:p>
            <text:p text:style-name="P389">4.建議洽廠商說明事項：</text:p>
          </table:table-cell>
          <table:table-cell table:style-name="TableCell390">
            <text:p text:style-name="P391">1.投標文件內容摘要及差異分析：</text:p>
            <text:p text:style-name="P392">2.優點：</text:p>
            <text:p text:style-name="P393">3.缺點：</text:p>
            <text:p text:style-name="P394">4.建議洽廠商說明事項：</text:p>
          </table:table-cell>
          <table:table-cell table:style-name="TableCell395">
            <text:p text:style-name="P396">1.投標文件內容摘要及差異分析：</text:p>
            <text:p text:style-name="P397">2.優點：</text:p>
            <text:p text:style-name="P398">3.缺點：</text:p>
            <text:p text:style-name="P399">4.建議洽廠商說明事項：</text:p>
          </table:table-cell>
        </table:table-row>
        <table:table-row table:style-name="TableRow400">
          <table:table-cell table:style-name="TableCell401">
            <text:p text:style-name="P402">評選項目F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□評選子項F-1</text:p>
          </table:table-cell>
          <table:table-cell table:style-name="TableCell412">
            <text:p text:style-name="P413">1.投標文件內容摘要及差異分析：</text:p>
            <text:p text:style-name="P414">2.優點：</text:p>
            <text:p text:style-name="P415">3.缺點：</text:p>
            <text:p text:style-name="P416">4.建議洽廠商說明事項：</text:p>
          </table:table-cell>
          <table:table-cell table:style-name="TableCell417">
            <text:p text:style-name="P418">1.投標文件內容摘要及差異分析：</text:p>
            <text:p text:style-name="P419">2.優點：</text:p>
            <text:p text:style-name="P420">3.缺點：</text:p>
            <text:p text:style-name="P421">4.建議洽廠商說明事項：</text:p>
          </table:table-cell>
          <table:table-cell table:style-name="TableCell422">
            <text:p text:style-name="P423">1.投標文件內容摘要及差異分析：</text:p>
            <text:p text:style-name="P424">2.優點：</text:p>
            <text:p text:style-name="P425">3.缺點：</text:p>
            <text:p text:style-name="P426">4.建議洽廠商說明事項：</text:p>
          </table:table-cell>
        </table:table-row>
        <table:table-row table:style-name="TableRow427">
          <table:table-cell table:style-name="TableCell428">
            <text:p text:style-name="P429">□評選子項F-2</text:p>
          </table:table-cell>
          <table:table-cell table:style-name="TableCell430">
            <text:p text:style-name="P431">1.投標文件內容摘要及差異分析：</text:p>
            <text:p text:style-name="P432">2.優點：</text:p>
            <text:p text:style-name="P433">3.缺點：</text:p>
            <text:p text:style-name="P434">4.建議洽廠商說明事項：</text:p>
          </table:table-cell>
          <table:table-cell table:style-name="TableCell435">
            <text:p text:style-name="P436">1.投標文件內容摘要及差異分析：</text:p>
            <text:p text:style-name="P437">2.優點：</text:p>
            <text:p text:style-name="P438">3.缺點：</text:p>
            <text:p text:style-name="P439">4.建議洽廠商說明事項：</text:p>
          </table:table-cell>
          <table:table-cell table:style-name="TableCell440">
            <text:p text:style-name="P441">1.投標文件內容摘要及差異分析：</text:p>
            <text:p text:style-name="P442">2.優點：</text:p>
            <text:p text:style-name="P443">3.缺點：</text:p>
            <text:p text:style-name="P444">4.建議洽廠商說明事項：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70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審項目</dc:title>
    <dc:description/>
    <dc:subject/>
    <meta:initial-creator>USER</meta:initial-creator>
    <dc:creator>潘思薇</dc:creator>
    <meta:creation-date>2023-08-21T03:36:00Z</meta:creation-date>
    <dc:date>2023-08-21T03:36:00Z</dc:date>
    <meta:print-date>2022-01-26T03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2" meta:row-count="15" meta:non-whitespace-character-count="1801"/>
  </office:meta>
</office:document-meta>
</file>