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17.6741666666667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4.1275cm"/>
    </style:style>
    <style:style style:name="co13" style:family="table-column">
      <style:table-column-properties fo:break-before="auto" style:column-width="10.795cm"/>
    </style:style>
    <style:style style:name="co14" style:family="table-column">
      <style:table-column-properties fo:break-before="auto" style:column-width="2.4870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214.5pt" style:use-optimal-row-height="true" fo:break-before="auto"/>
    </style:style>
    <style:style style:name="ro4" style:family="table-row">
      <style:table-row-properties style:row-height="97.5pt" style:use-optimal-row-height="true" fo:break-before="auto"/>
    </style:style>
    <style:style style:name="ro5" style:family="table-row">
      <style:table-row-properties style:row-height="58.5pt" style:use-optimal-row-height="true" fo:break-before="auto"/>
    </style:style>
    <style:style style:name="ro6" style:family="table-row">
      <style:table-row-properties style:row-height="40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_(2)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7" table:number-rows-spanned="1" table:style-name="ce21">
            <text:p>農委會禽舍改建升級補助意願調查表(臺中市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6">
            <text:p>區公所</text:p>
          </table:table-cell>
          <table:table-cell office:value-type="string" table:style-name="ce6">
            <text:p>場名</text:p>
          </table:table-cell>
          <table:table-cell office:value-type="string" table:style-name="ce7">
            <text:p>申請<text:span text:style-name="T2">禽舍重建</text:span>補助意願</text:p>
          </table:table-cell>
          <table:table-cell office:value-type="string" table:style-name="ce6">
            <text:p>預申請補助禽舍</text:p>
          </table:table-cell>
          <table:table-cell office:value-type="string" table:style-name="ce7">
            <text:p>申請<text:span text:style-name="T2">智慧永續設備導入</text:span>補助意願</text:p>
          </table:table-cell>
          <table:table-cell office:value-type="string" table:style-name="ce6">
            <text:p>預申請補助設備</text:p>
          </table:table-cell>
          <table:table-cell office:value-type="string" table:style-name="ce6">
            <text:p>特殊需求</text:p>
          </table:table-cell>
          <table:table-cell table:number-columns-repeated="16377" table:style-name="ce5"/>
        </table:table-row>
        <table:table-row table:style-name="ro3">
          <table:table-cell table:style-name="ce9"/>
          <table:table-cell table:style-name="ce10"/>
          <table:table-cell office:value-type="string" table:style-name="ce11">
            <text:p>□是</text:p>
            <text:p>□否</text:p>
            <text:p/>
          </table:table-cell>
          <table:table-cell office:value-type="string" table:style-name="ce12">
            <text:p>1.非開放式禽舍</text:p>
            <text:p>2.水簾式密閉負壓環控禽舍</text:p>
            <text:p/>
            <text:p/>
          </table:table-cell>
          <table:table-cell office:value-type="string" table:style-name="ce11">
            <text:p>□是</text:p>
            <text:p>□否</text:p>
            <text:p/>
          </table:table-cell>
          <table:table-cell office:value-type="string" table:style-name="ce8">
            <text:p>1.各種環境感測器、控制器、作動設備(風扇、水簾、噴霧消毒、側窗)等禽舍環控相關設備</text:p>
            <text:p>2.飲水線、給料線、照明線、保溫設備、雞隻秤重設備等禽隻飼養管理設備</text:p>
            <text:p>3.種禽場、孵化場之孵化或發生設備</text:p>
            <text:p>4.孵化器之環境感測器、控制器、作動設備(風扇噴霧)等環控相關設備</text:p>
            <text:p>5.雛禽運輸溫控設備</text:p>
            <text:p>6.智慧影像感知家禽生長健康系統</text:p>
            <text:p>7.禽隻囉音偵測系統</text:p>
            <text:p>8.野鳥雷射驅離設備</text:p>
            <text:p>9.中大型隧道式連續孵化系統</text:p>
            <text:p>註：第1-8項單台補助上限1,000(千元)，第9項單台補助上限5,000(千元)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1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string" table:style-name="ce6">
            <text:p>區公所</text:p>
          </table:table-cell>
          <table:table-cell office:value-type="string" table:style-name="ce6">
            <text:p>場名</text:p>
          </table:table-cell>
          <table:table-cell office:value-type="string" table:style-name="ce7">
            <text:p>申請禽舍重建補助意願</text:p>
          </table:table-cell>
          <table:table-cell office:value-type="string" table:style-name="ce6">
            <text:p>預申請補助禽舍</text:p>
          </table:table-cell>
          <table:table-cell office:value-type="string" table:style-name="ce7">
            <text:p>申請智慧永續設備導入補助意願</text:p>
          </table:table-cell>
          <table:table-cell office:value-type="string" table:style-name="ce6">
            <text:p>預申請補助設備</text:p>
          </table:table-cell>
          <table:table-cell office:value-type="string" table:style-name="ce6">
            <text:p>特殊需求</text:p>
          </table:table-cell>
          <table:table-cell table:number-columns-repeated="16377" table:style-name="ce5"/>
        </table:table-row>
        <table:table-row table:style-name="ro1">
          <table:table-cell table:number-columns-spanned="1" table:number-rows-spanned="70" table:style-name="ce23"/>
          <table:table-cell office:value-type="string" table:style-name="ce10">
            <text:p>XX畜牧場</text:p>
          </table:table-cell>
          <table:table-cell office:value-type="string" table:style-name="ce10">
            <text:p>是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7、8</text:p>
          </table:table-cell>
          <table:table-cell office:value-type="string" table:style-name="ce6">
            <text:p>填報範例</text:p>
          </table:table-cell>
          <table:table-cell table:number-columns-repeated="16377" table:style-name="ce2"/>
        </table:table-row>
        <table:table-row table:number-rows-repeated="10" table:style-name="ro1">
          <table:covered-table-cell/>
          <table:table-cell table:number-columns-repeated="6" table:style-name="ce9"/>
          <table:table-cell table:number-columns-repeated="16377"/>
        </table:table-row>
        <table:table-row table:number-rows-repeated="59" table:style-name="ro1">
          <table:covered-table-cell/>
          <table:table-cell table:number-columns-repeated="16383"/>
        </table:table-row>
        <table:table-row table:number-rows-repeated="243" table:style-name="ro1">
          <table:table-cell table:number-columns-repeated="7" table:style-name="ce9"/>
          <table:table-cell table:number-columns-repeated="16377"/>
        </table:table-row>
        <table:table-row table:number-rows-repeated="1048258" table:style-name="ro1">
          <table:table-cell table:number-columns-repeated="16384"/>
        </table:table-row>
      </table:table>
      <table:table table:name="工作表1" table:style-name="ta2"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6" table:number-rows-spanned="1" table:style-name="ce22">
            <text:p>農委會禽舍改建升級補助意願調查表(臺中市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場名</text:p>
          </table:table-cell>
          <table:table-cell table:style-name="ce1"/>
          <table:table-cell table:style-name="ce2"/>
          <table:table-cell table:style-name="ce3"/>
          <table:table-cell table:number-columns-repeated="16380" table:style-name="ce2"/>
        </table:table-row>
        <table:table-row table:style-name="ro2">
          <table:table-cell office:value-type="string" table:style-name="ce3">
            <text:p>申請禽舍重建補助意願</text:p>
          </table:table-cell>
          <table:table-cell office:value-type="string" table:style-name="ce2">
            <text:p>□是 <text:s text:c="4"/>□否</text:p>
          </table:table-cell>
          <table:table-cell table:style-name="ce4"/>
          <table:table-cell table:style-name="ce1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2">
            <text:p>預申請補助禽舍</text:p>
          </table:table-cell>
          <table:table-cell office:value-type="string" table:style-name="ce4">
            <text:p>□非開放式禽舍</text:p>
            <text:p>□水簾式密閉負壓環控禽舍</text:p>
            <text:p/>
            <text:p/>
          </table:table-cell>
          <table:table-cell table:number-columns-repeated="16382" table:style-name="ce1"/>
        </table:table-row>
        <table:table-row table:style-name="ro5">
          <table:table-cell office:value-type="string" table:style-name="ce3">
            <text:p>申請智慧永續設備導入補助意願</text:p>
          </table:table-cell>
          <table:table-cell office:value-type="string" table:style-name="ce1">
            <text:p>□是 <text:s text:c="4"/>□否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">
            <text:p>預申請補助設備</text:p>
          </table:table-cell>
          <table:table-cell office:value-type="string" table:style-name="ce4">
            <text:p>□各種環境感測器、控制器、作動設備(風扇、水簾、噴霧消毒、側窗)等禽舍環控相關設備</text:p>
            <text:p>□飲水線、給料線、照明線、保溫設備、雞隻秤重設備等禽隻飼養管理設備</text:p>
            <text:p>□種禽場、孵化場之孵化或發生設備</text:p>
            <text:p>□孵化器之環境感測器、控制器、作動設備(風扇噴霧)等環控相關設備</text:p>
            <text:p>□雛禽運輸溫控設備</text:p>
            <text:p>□智慧影像感知家禽生長健康系統</text:p>
            <text:p>□禽隻囉音偵測系統</text:p>
            <text:p>□野鳥雷射驅離設備</text:p>
            <text:p>□中大型隧道式連續孵化系統</text:p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特殊需求</text:p>
          </table:table-cell>
          <table:table-cell table:number-columns-repeated="16383" table:style-name="ce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葉上瑜</meta:initial-creator>
    <dc:creator>葉上瑜</dc:creator>
    <meta:creation-date>2023-03-27T06:52:19Z</meta:creation-date>
    <dc:date>2023-03-27T08:09:10Z</dc:date>
    <meta:print-date>2023-03-27T07:56:58Z</meta:print-date>
  </office:meta>
</office:document-meta>
</file>