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2" style:family="paragraph" style:parent-style-name="Footer">
      <style:paragraph-properties fo:margin-left="0cm" fo:margin-right="0cm" fo:text-indent="0.635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5" style:family="paragraph" style:parent-style-name="Text_20_body">
      <style:text-properties fo:color="#ff0000" fo:font-size="20pt" style:font-size-asian="20pt" style:font-size-complex="20pt"/>
    </style:style>
    <style:style style:name="P6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7" style:family="paragraph" style:parent-style-name="地址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Header">
      <style:paragraph-properties fo:line-height="0.423cm" style:snap-to-layout-grid="true">
        <style:tab-stops/>
      </style:paragraph-properties>
    </style:style>
    <style:style style:name="P9" style:family="paragraph" style:parent-style-name="主旨">
      <style:paragraph-properties fo:margin-left="1.651cm" fo:margin-right="0cm" fo:line-height="0.811cm" fo:text-indent="-1.651cm" style:auto-text-indent="false">
        <style:tab-stops/>
      </style:paragraph-properties>
      <style:text-properties fo:letter-spacing="-0.007cm" style:font-size-complex="16pt"/>
    </style:style>
    <style:style style:name="P10" style:family="paragraph" style:parent-style-name="擬辦">
      <style:paragraph-properties fo:margin-left="1.651cm" fo:margin-right="0cm" fo:line-height="0.811cm" fo:text-indent="-1.651cm" style:auto-text-indent="false">
        <style:tab-stops/>
      </style:paragraph-properties>
      <style:text-properties fo:letter-spacing="-0.007cm" style:font-size-complex="16pt"/>
    </style:style>
    <style:style style:name="P11" style:family="paragraph" style:parent-style-name="說明辦法首行">
      <style:paragraph-properties fo:line-height="0.811cm"/>
      <style:text-properties fo:letter-spacing="-0.007cm" style:font-size-complex="16pt"/>
    </style:style>
    <style:style style:name="P12" style:family="paragraph" style:parent-style-name="擬辦">
      <style:paragraph-properties fo:line-height="0.811cm"/>
    </style:style>
    <style:style style:name="P13" style:family="paragraph" style:parent-style-name="擬辦">
      <style:paragraph-properties fo:margin-left="0.847cm" fo:margin-right="0cm" fo:line-height="0.811cm" fo:text-indent="0cm" style:auto-text-indent="false">
        <style:tab-stops/>
      </style:paragraph-properties>
      <style:text-properties fo:letter-spacing="-0.007cm" style:font-size-complex="16pt"/>
    </style:style>
    <style:style style:name="P14" style:family="paragraph" style:parent-style-name="機關名稱" style:master-page-name="MP0">
      <style:paragraph-properties fo:margin-top="0cm" fo:margin-bottom="0.953cm" loext:contextual-spacing="false" fo:line-height="0.847cm" fo:text-align="justify" style:justify-single-word="false" style:page-number="auto" fo:break-before="page"/>
    </style:style>
    <style:style style:name="P15" style:family="paragraph" style:parent-style-name="分項段落" style:list-style-name="LFO5">
      <style:paragraph-properties fo:line-height="0.811cm" style:line-break="strict"/>
    </style:style>
    <style:style style:name="P16" style:family="paragraph" style:parent-style-name="分項段落" style:list-style-name="L1">
      <style:paragraph-properties fo:line-height="0.811cm" style:line-break="strict"/>
    </style:style>
    <style:style style:name="P17" style:family="paragraph" style:parent-style-name="分項段落" style:list-style-name="L1"/>
    <style:style style:name="P18" style:family="paragraph" style:parent-style-name="擬辦" style:list-style-name="L2">
      <style:paragraph-properties fo:line-height="0.811cm"/>
    </style:style>
    <style:style style:name="P19" style:family="paragraph">
      <style:paragraph-properties fo:margin-left="1.058cm" fo:margin-right="0cm" fo:text-align="center" fo:text-indent="-1.057cm">
        <style:tab-stops/>
      </style:paragraph-properties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P21" style:family="paragraph">
      <style:paragraph-properties fo:margin-left="1.058cm" fo:margin-right="0cm" fo:text-align="justify" fo:text-indent="-1.057cm">
        <style:tab-stops/>
      </style:paragraph-properties>
    </style:style>
    <style:style style:name="P22" style:family="paragraph">
      <loext:graphic-properties draw:fill="non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20pt" style:font-size-asian="20pt"/>
    </style:style>
    <style:style style:name="T5" style:family="text">
      <style:text-properties fo:font-size="12pt" style:font-size-asian="12pt"/>
    </style:style>
    <style:style style:name="T6" style:family="text">
      <style:text-properties fo:letter-spacing="-0.007cm" style:font-size-complex="16pt"/>
    </style:style>
    <style:style style:name="T7" style:family="text">
      <style:text-properties fo:color="#ff0000"/>
    </style:style>
    <style:style style:name="T8" style:family="text">
      <style:text-properties fo:color="#ff0000" fo:letter-spacing="-0.007cm" style:font-size-complex="16pt"/>
    </style:style>
    <style:style style:name="T9" style:family="text">
      <style:text-properties fo:color="#7030a0" style:font-name="標楷體" fo:letter-spacing="-0.007cm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499cm" fo:padding-right="0cm" fo:padding-top="0cm" fo:padding-bottom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space-before="1.058cm" text:min-label-width="1.905cm"/>
      </text:list-level-style-number>
      <text:list-level-style-number text:level="2" style:num-suffix="、" style:num-format="甲, 乙, 丙, ...">
        <style:list-level-properties text:space-before="1.905cm" text:min-label-width="0.847cm"/>
      </text:list-level-style-number>
      <text:list-level-style-number text:level="3" style:num-suffix="." style:num-format="i">
        <style:list-level-properties text:space-before="2.751cm" text:min-label-width="0.847cm" fo:text-align="end"/>
      </text:list-level-style-number>
      <text:list-level-style-number text:level="4" style:num-suffix="." style:num-format="1">
        <style:list-level-properties text:space-before="3.598cm" text:min-label-width="0.847cm"/>
      </text:list-level-style-number>
      <text:list-level-style-number text:level="5" style:num-suffix="、" style:num-format="甲, 乙, 丙, ...">
        <style:list-level-properties text:space-before="4.445cm" text:min-label-width="0.847cm"/>
      </text:list-level-style-number>
      <text:list-level-style-number text:level="6" style:num-suffix="." style:num-format="i">
        <style:list-level-properties text:space-before="5.291cm" text:min-label-width="0.847cm" fo:text-align="end"/>
      </text:list-level-style-number>
      <text:list-level-style-number text:level="7" style:num-suffix="." style:num-format="1">
        <style:list-level-properties text:space-before="6.138cm" text:min-label-width="0.847cm"/>
      </text:list-level-style-number>
      <text:list-level-style-number text:level="8" style:num-suffix="、" style:num-format="甲, 乙, 丙, ...">
        <style:list-level-properties text:space-before="6.985cm" text:min-label-width="0.847cm"/>
      </text:list-level-style-number>
      <text:list-level-style-number text:level="9" style:num-suffix="." style:num-format="i">
        <style:list-level-properties text:space-before="7.83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847cm" text:min-label-width="1.2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.101cm" fo:padding-right="0cm" fo:wrap-option="wrap" style:run-through="background"/>
      <style:paragraph-properties style:writing-mode="lr-tb"/>
    </style:style>
    <style:style style:name="gr4" style:family="graphic">
      <style:graphic-properties draw:stroke="dash" draw:stroke-dash="a6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  <style:style style:name="gr5" style:family="graphic">
      <style:graphic-properties draw:stroke="dash" draw:stroke-dash="a8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  <style:style style:name="gr6" style:family="graphic">
      <style:graphic-properties draw:stroke="dash" draw:stroke-dash="a10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  <style:style style:name="gr7" style:family="graphic">
      <style:graphic-properties draw:stroke="dash" draw:stroke-dash="a12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4" draw:name="Text Box 769" text:anchor-type="paragraph" svg:x="0.423cm" svg:y="-1.406cm" svg:width="1.956cm" style:rel-width="scale" svg:height="1.217cm" style:rel-height="scale" draw:z-index="6"><draw:text-box><text:p text:style-name="P5">範例</text:p></draw:text-box></draw:frame><draw:frame draw:style-name="fr3" draw:name="記錄" text:anchor-type="paragraph" svg:x="22.193cm" svg:y="-2.148cm" svg:width="1.762cm" style:rel-width="scale" svg:height="0.88cm" style:rel-height="scale" draw:z-index="5"><draw:text-box><text:p text:style-name="P6">00</text:p></draw:text-box></draw:frame><draw:frame draw:style-name="fr2" draw:name="聯絡方式" text:anchor-type="paragraph" svg:x="11.853cm" svg:y="0cm" svg:width="5.999cm" style:rel-width="scale" svg:height="1.797cm" style:rel-height="scale" draw:z-index="4"><draw:text-box><text:p text:style-name="P7"><text:bookmark text:name="start"/>承 辦 人：</text:p><text:p text:style-name="P7">聯絡電話：</text:p></draw:text-box></draw:frame><draw:g text:anchor-type="paragraph" draw:z-index="3" draw:name="裝訂線" draw:style-name="gr1"><draw:frame draw:name="Text Box 757" draw:style-name="gr2" draw:text-style-name="P20" svg:width="0.572cm" svg:height="0.897cm" svg:x="-1.261cm" svg:y="19.493cm"><draw:text-box><text:p text:style-name="P19">線</text:p></draw:text-box></draw:frame><draw:frame draw:name="Text Box 758" draw:style-name="gr3" draw:text-style-name="P20" svg:width="0.636cm" svg:height="0.953cm" svg:x="-1.27cm" svg:y="4.471cm"><draw:text-box><text:p text:style-name="P21">裝</text:p></draw:text-box></draw:frame><draw:connector draw:name="Line 759" draw:style-name="gr4" draw:text-style-name="P22" draw:type="line" svg:x1="-0.932cm" svg:y1="0cm" svg:x2="-0.932cm" svg:y2="4.445cm" svg:d="M-933 0v4445" svg:viewBox="0 0 2 4447"><text:p/></draw:connector><draw:connector draw:name="Line 760" draw:style-name="gr5" draw:text-style-name="P22" draw:type="line" svg:x1="-0.976cm" svg:y1="5.398cm" svg:x2="-0.976cm" svg:y2="12.065cm" svg:d="M-977 5398v6667" svg:viewBox="0 0 2 6669"><text:p/></draw:connector><draw:connector draw:name="Line 761" draw:style-name="gr6" draw:text-style-name="P22" draw:type="line" svg:x1="-0.976cm" svg:y1="13.018cm" svg:x2="-0.976cm" svg:y2="19.368cm" svg:d="M-977 13018v6350" svg:viewBox="0 0 2 6352"><text:p/></draw:connector><draw:connector draw:name="Line 762" draw:style-name="gr7" draw:text-style-name="P22" draw:type="line" svg:x1="-0.956cm" svg:y1="20.491cm" svg:x2="-0.956cm" svg:y2="24.77cm" svg:d="M-957 20491v4279" svg:viewBox="0 0 2 4281"><text:p/></draw:connector><draw:frame draw:name="Text Box 763" draw:style-name="gr3" draw:text-style-name="P20" svg:width="0.636cm" svg:height="0.953cm" svg:x="-1.296cm" svg:y="12.039cm"><draw:text-box><text:p text:style-name="P21">訂</text:p></draw:text-box></draw:frame></draw:g><draw:frame draw:style-name="fr1" draw:name="稿檔號欄" text:anchor-type="paragraph" svg:x="14.002cm" svg:y="0.501cm" svg:width="3.81cm" style:rel-width="scale" svg:height="1.82cm" style:rel-height="scale" draw:z-index="2"><draw:text-box><text:p text:style-name="P8">檔號：</text:p><text:p text:style-name="P8">保存年限：</text:p></draw:text-box></draw:frame><text:span text:style-name="預設段落字型"><text:span text:style-name="T4">簽　</text:span></text:span><text:span text:style-name="預設段落字型"><text:span text:style-name="T5">　</text:span></text:span><text:bookmark text:name="日期"/><text:span text:style-name="預設段落字型"><text:span text:style-name="T5">民國○○年○月○日於</text:span></text:span><text:bookmark text:name="單位"/><text:span text:style-name="預設段落字型"><text:span text:style-name="T5">○○○</text:span></text:span></text:p>
      <text:p text:style-name="P9">主旨：<text:bookmark text:name="主旨"/>擬請准予辦理「○○○○○」採購案，簽請核示。</text:p>
      <text:p text:style-name="P11">說明：<text:bookmark text:name="說明"/></text:p>
      <text:list xml:id="list3125032022" text:style-name="LFO5">
        <text:list-item>
          <text:p text:style-name="P15">依據政府採購法(以下簡稱採購法)第19條、第52條第1項第1款等規定辦理。</text:p>
        </text:list-item>
        <text:list-item>
          <text:p text:style-name="分項段落"><text:span text:style-name="預設段落字型"><text:span text:style-name="T6">本案緣起、經費分析、採購需求等相關事項之說明</text:span></text:span>。<text:span text:style-name="預設段落字型"><text:span text:style-name="T8">（</text:span></text:span><text:span text:style-name="預設段落字型"><text:span text:style-name="T7">請依實際狀況敘述，屬勞務、工程或財物之購置、租賃或定製）</text:span></text:span></text:p>
        </text:list-item>
        <text:list-item>
          <text:p text:style-name="分項段落">採購方式：○○○<text:span text:style-name="預設段落字型"><text:span text:style-name="T7">（請依實際狀況敘述本採購案符合採購法第19條規定之情形）</text:span></text:span>，故採「公開招標」方式辦理本採購案。</text:p>
        </text:list-item>
        <text:list-item>
          <text:p text:style-name="分項段落">本案擬採公開招標訂有底價最低價決標：</text:p>
        </text:list-item>
      </text:list>
      <text:list xml:id="list2008279016" text:style-name="L1">
        <text:list-item>
          <text:p text:style-name="P17">本採購案之預算金額為新臺幣○○元，係自○○項下支應，採購預算書已編列如後（附件○），並已於○年○月○日完成審查。<text:span text:style-name="預設段落字型"><text:span text:style-name="T7">（無工程預算書者請刪除）</text:span></text:span></text:p>
        </text:list-item>
        <text:list-item>
          <text:p text:style-name="P16"><text:span text:style-name="預設段落字型"><text:span text:style-name="T9">本採購案，在經費有限情況下，為有效充分利用，並縮短採購程序，提升行政效能，擬請同意依合約工程項目擴充至本預算預估採購金額上限新臺幣○○○元，其後續擴充之期間至○年○月○日前所派之派工單所載日期為止。</text:span></text:span><text:span text:style-name="預設段落字型"><text:span text:style-name="T7">（無後續擴充者請刪除）</text:span></text:span></text:p>
        </text:list-item>
        <text:list-item>
          <text:p text:style-name="P17">綜上，本採購案採購金額為新臺幣○○元整，屬公告金額以上、未達查核金額之勞務、工程或財物採購。</text:p>
        </text:list-item>
      </text:list>
      <text:list xml:id="list100260963358504" text:style-name="LFO5">
        <text:list-item>
          <text:p text:style-name="分項段落">本案依採購法第46條及施行細則第53條規定，底價將於開標前，依圖說、規範、契約並考量成本、市場行情及政府機關決標資料提出預估金額及其分析後，填寫建議底價單，屆時將陳<text:soft-page-break/>請鈞長或授權底價核定人核定底價並裝入底價封，以利辦理開標作業。<text:span text:style-name="預設段落字型"><text:span text:style-name="T7">（請依「訂定底價之審查項目表」審查項目檢視）</text:span></text:span></text:p>
        </text:list-item>
      </text:list>
      <text:p text:style-name="P10">擬辦：<text:bookmark text:name="擬辦"/></text:p>
      <text:list xml:id="list4102804160" text:style-name="L2">
        <text:list-item>
          <text:p text:style-name="P18"><text:span text:style-name="預設段落字型"><text:span text:style-name="T1">檢附本案招標文件（包括投標須知、契約樣稿、預算書圖等）</text:span></text:span><text:span text:style-name="預設段落字型"><text:span text:style-name="T6">如附件，擬奉核可後，送總務室辦理後續招標作業。</text:span></text:span></text:p>
        </text:list-item>
        <text:list-item>
          <text:p text:style-name="P18"><text:span text:style-name="預設段落字型"><text:span text:style-name="T6">因檔案管理業務需要，本簽呈正本將辦理後續履約付款事宜，擬以影本歸檔案室存檔備參。</text:span></text:span></text:p>
        </text:list-item>
      </text:list>
      <text:p text:style-name="P13"/>
      <text:p text:style-name="P12"><text:span text:style-name="預設段落字型"><text:span text:style-name="T6">會辦單位：秘書室、會計室、政風室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a10" draw:style="rect" draw:dots1="1" draw:dots1-length="0.026cm" draw:distance="0.026cm"/>
    <draw:stroke-dash draw:name="a12" draw:style="rect" draw:dots1="1" draw:dots1-length="0.026cm" draw:distance="0.026cm"/>
    <draw:stroke-dash draw:name="a6" draw:style="rect" draw:dots1="1" draw:dots1-length="0.026cm" draw:distance="0.026cm"/>
    <draw:stroke-dash draw:name="a8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公文_28_承辦單位_29_" style:display-name="公文(承辦單位)" style:family="paragraph" style:parent-style-name="Text_20_body">
      <style:paragraph-properties fo:orphans="2" fo:widows="2" fo:hyphenation-ladder-count="no-limit"/>
      <style:text-properties style:letter-kerning="false" fo:hyphenate="false"/>
    </style:style>
    <style:style style:name="行文機關" style:family="paragraph" style:parent-style-name="Text_20_body">
      <style:paragraph-properties fo:margin-left="15.803cm" fo:margin-right="0cm" fo:line-height="0.529cm" fo:hyphenation-ladder-count="no-limit" fo:text-indent="-15.803cm" style:auto-text-indent="false">
        <style:tab-stops/>
      </style:paragraph-properties>
      <style:text-properties fo:font-size="14pt" style:font-size-asian="14pt" fo:hyphenate="false"/>
    </style:style>
    <style:style style:name="密等" style:family="paragraph" style:parent-style-name="Text_20_body">
      <style:paragraph-properties fo:line-height="0.529cm" fo:hyphenation-ladder-count="no-limit"/>
      <style:text-properties fo:hyphenate="false"/>
    </style:style>
    <style:style style:name="主旨" style:family="paragraph" style:parent-style-name="Text_20_body">
      <style:paragraph-properties fo:margin-left="0.529cm" fo:margin-right="0cm" fo:line-height="0.882cm" fo:text-align="justify" style:justify-single-word="false" fo:hyphenation-ladder-count="no-limit" fo:text-indent="-0.529cm" style:auto-text-indent="false">
        <style:tab-stops/>
      </style:paragraph-properties>
      <style:text-properties fo:font-size="16pt" style:font-size-asian="16pt" fo:hyphenate="false"/>
    </style:style>
    <style:style style:name="速別" style:family="paragraph" style:parent-style-name="Text_20_body">
      <style:paragraph-properties fo:line-height="0.529cm" fo:hyphenation-ladder-count="no-limit"/>
      <style:text-properties fo:hyphenate="false"/>
    </style:style>
    <style:style style:name="地名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公文_28_檔號_29_" style:display-name="公文(檔號)" style:family="paragraph" style:parent-style-name="Text_20_body">
      <style:paragraph-properties fo:orphans="2" fo:widows="2" fo:hyphenation-ladder-count="no-limit"/>
      <style:text-properties fo:color="#ff0000" style:letter-kerning="false" fo:hyphenate="false"/>
    </style:style>
    <style:style style:name="公文_28_敬會_29_" style:display-name="公文(敬會)" style:family="paragraph" style:parent-style-name="Text_20_body" style:next-style-name="Text_20_body">
      <style:paragraph-properties fo:margin-left="1.27cm" fo:margin-right="0cm" fo:orphans="2" fo:widows="2" fo:hyphenation-ladder-count="no-limit" fo:text-indent="-1.27cm" style:auto-text-indent="false">
        <style:tab-stops/>
      </style:paragraph-properties>
      <style:text-properties style:letter-kerning="fals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批示欄位" style:family="paragraph" style:parent-style-name="Text_20_body">
      <style:paragraph-properties fo:orphans="2" fo:widows="2" fo:hyphenation-ladder-count="no-limit"/>
      <style:text-properties style:letter-kerning="false" fo:hyphenate="false"/>
    </style:style>
    <style:style style:name="機關名稱" style:family="paragraph" style:parent-style-name="Text_20_body">
      <style:paragraph-properties fo:hyphenation-ladder-count="no-limit"/>
      <style:text-properties fo:font-size="22pt" style:font-size-asian="22pt" fo:hyphenate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1.058cm" fo:margin-right="0cm" fo:line-height="0.423cm" fo:hyphenation-ladder-count="no-limit" fo:text-indent="-1.058cm" style:auto-text-indent="false">
        <style:tab-stops/>
      </style:paragraph-properties>
      <style:text-properties fo:font-size="10pt" style:font-size-asian="10pt" fo:hyphenate="false"/>
    </style:style>
    <style:style style:name="發文日期" style:family="paragraph" style:parent-style-name="密等">
      <style:paragraph-properties fo:hyphenation-ladder-count="no-limit"/>
      <style:text-properties fo:hyphenate="false"/>
    </style:style>
    <style:style style:name="發文字號" style:family="paragraph" style:parent-style-name="Text_20_body">
      <style:paragraph-properties fo:line-height="0.529cm" fo:hyphenation-ladder-count="no-limit"/>
      <style:text-properties fo:hyphenate="false"/>
    </style:style>
    <style:style style:name="附件" style:family="paragraph" style:parent-style-name="Text_20_body">
      <style:paragraph-properties fo:margin-left="1.199cm" fo:margin-right="0cm" fo:margin-top="0cm" fo:margin-bottom="0.088cm" loext:contextual-spacing="false" fo:line-height="0.529cm" fo:hyphenation-ladder-count="no-limit" fo:text-indent="-1.199cm" style:auto-text-indent="false">
        <style:tab-stops/>
      </style:paragraph-properties>
      <style:text-properties fo:hyphenate="false"/>
    </style:style>
    <style:style style:name="分項段落" style:family="paragraph" style:parent-style-name="Text_20_body" style:list-style-name="LFO5">
      <style:paragraph-properties fo:line-height="0.882cm" fo:text-align="justify" style:justify-single-word="false" fo:orphans="2" fo:widows="2" fo:hyphenation-ladder-count="no-limit" style:line-break="normal"/>
      <style:text-properties fo:font-size="16pt" style:letter-kerning="false" style:font-size-asian="16pt" fo:hyphenate="false"/>
    </style:style>
    <style:style style:name="說明辦法首行" style:family="paragraph" style:parent-style-name="Text_20_body">
      <style:paragraph-properties fo:margin-left="1.7cm" fo:margin-right="0cm" fo:line-height="0.882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fo:hyphenate="false"/>
    </style:style>
    <style:style style:name="首長" style:family="paragraph" style:parent-style-name="主旨">
      <style:paragraph-properties fo:hyphenation-ladder-count="no-limit"/>
      <style:text-properties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存卷" style:family="paragraph" style:parent-style-name="批示欄位">
      <style:paragraph-properties fo:hyphenation-ladder-count="no-limit"/>
      <style:text-properties fo:font-size="14pt" style:font-size-asian="14pt" fo:hyphenate="false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抄本" style:family="paragraph" style:parent-style-name="行文機關">
      <style:paragraph-properties fo:hyphenation-ladder-count="no-limit"/>
      <style:text-properties fo:hyphenate="false"/>
    </style:style>
    <style:style style:name="抄件" style:family="paragraph" style:parent-style-name="抄本">
      <style:paragraph-properties fo:hyphenation-ladder-count="no-limit"/>
      <style:text-properties fo:hyphenate="false"/>
    </style:style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hyphenation-ladder-count="no-limit" fo:text-indent="-0.706cm" style:auto-text-indent="false">
        <style:tab-stops/>
      </style:paragraph-properties>
      <style:text-properties fo:font-size="16pt" style:font-size-asian="16pt" fo:hyphenate="false"/>
    </style:style>
    <style:style style:name="正副本" style:family="paragraph" style:parent-style-name="Text_20_body">
      <style:paragraph-properties fo:margin-left="1.281cm" fo:margin-right="0cm" fo:line-height="0.494cm" fo:text-align="justify" style:justify-single-word="false" fo:hyphenation-ladder-count="no-limit" fo:text-indent="-1.281cm" style:auto-text-indent="false">
        <style:tab-stops/>
      </style:paragraph-properties>
      <style:text-properties fo:hyphenate="false"/>
    </style:style>
    <style:style style:name="聯絡方式" style:family="paragraph" style:parent-style-name="Text_20_body">
      <style:paragraph-properties fo:margin-left="0.882cm" fo:margin-right="0cm" fo:line-height="0.459cm" fo:hyphenation-ladder-count="no-limit" fo:text-indent="-0.882cm" style:auto-text-indent="false">
        <style:tab-stops/>
      </style:paragraph-properties>
      <style:text-properties fo:hyphenate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hyphenation-ladder-count="no-limit" fo:text-indent="0cm" style:auto-text-indent="fals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地址" style:family="paragraph" style:parent-style-name="Text_20_body">
      <style:paragraph-properties fo:margin-left="0.529cm" fo:margin-right="0cm" fo:line-height="0.423cm" fo:hyphenation-ladder-count="no-limit" fo:text-indent="-0.529cm" style:auto-text-indent="false">
        <style:tab-stops/>
      </style:paragraph-properties>
      <style:text-properties fo:hyphenate="false"/>
    </style:style>
    <style:style style:name="受文地址" style:family="paragraph">
      <style:paragraph-properties fo:margin-left="0cm" fo:margin-right="3.351cm" fo:line-height="0.423cm" fo:hyphenation-ladder-count="no-limit" fo:text-indent="0cm" style:auto-text-indent="fals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擬辦" style:family="paragraph" style:parent-style-name="主旨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font-size="16pt" fo:language="en" fo:country="US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2" style:display-name="WW_CharLFO1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3" style:display-name="WW_CharLFO1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4" style:display-name="WW_CharLFO1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5" style:display-name="WW_CharLFO1LVL5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number text:level="1" text:style-name="WW_5f_CharLFO1LVL1" style:num-suffix="、" style:num-format="1">
        <style:list-level-properties text:space-before="0.501cm" text:min-label-width="1.131cm"/>
      </text:list-level-style-number>
      <text:list-level-style-number text:level="2" text:style-name="WW_5f_CharLFO1LVL2" style:num-prefix="(" style:num-suffix=")" style:num-format="1">
        <style:list-level-properties text:space-before="1.501cm" text:min-label-width="0.9cm"/>
      </text:list-level-style-number>
      <text:list-level-style-number text:level="3" text:style-name="WW_5f_CharLFO1LVL3" style:num-suffix="、" style:num-format="1">
        <style:list-level-properties text:space-before="1.7cm" text:min-label-width="1.101cm"/>
      </text:list-level-style-number>
      <text:list-level-style-number text:level="4" text:style-name="WW_5f_CharLFO1LVL4" style:num-prefix="(" style:num-suffix=")" style:num-format="1">
        <style:list-level-properties text:space-before="2.651cm" text:min-label-width="0.949cm"/>
      </text:list-level-style-number>
      <text:list-level-style-number text:level="5" text:style-name="WW_5f_CharLFO1LVL5" style:num-suffix="．" style:num-format="A" style:num-letter-sync="true">
        <style:list-level-properties text:space-before="4.657cm" text:min-label-width="1.129cm"/>
      </text:list-level-style-number>
      <text:list-level-style-number text:level="6" style:num-format="">
        <style:list-level-properties text:space-before="3.75cm" text:min-label-width="2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臺中市潭子區公所</text:p>
      </style:header>
      <style:footer>
        <text:p text:style-name="MP2"><draw:frame draw:style-name="Mfr1" draw:name="Text Box 11" text:anchor-type="paragraph" svg:x="5.292cm" svg:y="0.168cm" svg:width="4.348cm" style:rel-width="scale" svg:height="0.566cm" style:rel-height="scale" draw:z-index="1"><draw:text-box><text:p text:style-name="MP3"><text:span text:style-name="預設段落字型"><text:span text:style-name="MT1">第</text:span></text:span><text:span text:style-name="Page_20_Number"><text:span text:style-name="MT2"><text:page-number text:select-page="current">2</text:page-number></text:span></text:span><text:span text:style-name="預設段落字型"><text:span text:style-name="MT1">頁，共</text:span></text:span><text:span text:style-name="Page_20_Number"><text:span text:style-name="MT2"><text:page-count>2</text:page-count></text:span></text:span><text:span text:style-name="預設段落字型"><text:span text:style-name="MT1">頁</text:span>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正式簽</dc:title>
    <meta:initial-creator>USER</meta:initial-creator>
    <dc:creator>潘思薇</dc:creator>
    <meta:creation-date>2015-10-19T04:50:00Z</meta:creation-date>
    <dc:date>2015-10-19T04:50:00Z</dc:date>
    <meta:print-date>2015-10-19T04:13:00Z</meta:print-date>
    <meta:editing-cycles>2</meta:editing-cycles>
    <meta:editing-duration>PT60S</meta:editing-duration>
    <meta:document-statistic meta:table-count="0" meta:image-count="0" meta:object-count="0" meta:page-count="2" meta:paragraph-count="23" meta:word-count="710" meta:character-count="734" meta:non-whitespace-character-count="730"/>
    <meta:template xlink:type="simple" xlink:actuate="onRequest" xlink:title="" xlink:href="../../Downloads/5101912501571.odt/正式簽"/>
  </office:meta>
</office:document-meta>
</file>