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2.048cm" fo:text-align="end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indent="1.411cm" style:auto-text-indent="false"/>
    </style:style>
    <style:style style:name="P3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0cm" fo:margin-right="0cm" fo:text-indent="3.493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-0.106cm" fo:margin-righ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margin-left="-0.106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0cm" fo:margin-right="2.048cm" fo:text-align="end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fo:color="#000000" style:font-name="標楷體" fo:font-size="20pt" style:font-name-asian="標楷體" style:font-size-asian="20pt" style:font-size-complex="20pt"/>
    </style:style>
    <style:style style:name="T7" style:family="text">
      <style:text-properties fo:color="#000000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收 　 <text:s/>據 <text:s text:c="5"/></text:span></text:span><text:span text:style-name="預設段落字型"><text:span text:style-name="T2">NO：</text:span></text:span><text:span text:style-name="預設段落字型"><text:span text:style-name="T6">0000000</text:span></text:span></text:p>
      <text:p text:style-name="P2"><text:span text:style-name="預設段落字型"><text:span text:style-name="T2">茲收到</text:span></text:span><text:span text:style-name="預設段落字型"><text:span text:style-name="T7"> <text:s text:c="15"/></text:span></text:span><text:span text:style-name="預設段落字型"><text:span text:style-name="T2"><text:s/>委託(補助或核定)本所辦理「</text:span></text:span><text:span text:style-name="預設段落字型"><text:span text:style-name="T3"> <text:s text:c="10"/></text:span></text:span><text:span text:style-name="預設段落字型"><text:span text:style-name="T2">」，</text:span></text:span><text:span text:style-name="預設段落字型"><text:span text:style-name="T6">新臺幣</text:span></text:span><text:span text:style-name="預設段落字型"><text:span text:style-name="T7"> <text:s text:c="8"/></text:span></text:span><text:span text:style-name="預設段落字型"><text:span text:style-name="T6">元</text:span></text:span><text:span text:style-name="預設段落字型"><text:span text:style-name="T2">，屬實無訛。</text:span></text:span></text:p>
      <text:p text:style-name="P3"/>
      <text:p text:style-name="P4">此 <text:s text:c="2"/>據</text:p>
      <text:p text:style-name="P5"/>
      <text:p text:style-name="P7"><text:s text:c="4"/>臺中市潭子區公所</text:p>
      <text:p text:style-name="P6"><text:s text:c="15"/>主辦業務人員：</text:p>
      <text:p text:style-name="P6"><text:s text:c="15"/>主辦業務主管：</text:p>
      <text:p text:style-name="P6"><text:s text:c="15"/>主辦出納人員：</text:p>
      <text:p text:style-name="P6"><text:s text:c="15"/>會計室主任 <text:s/>：</text:p>
      <text:p text:style-name="P6"><text:s text:c="15"/>區 <text:s text:c="7"/>長：</text:p>
      <text:p text:style-name="P5"/>
      <text:p text:style-name="P5"/>
      <text:p text:style-name="P5">統一編號：55509206</text:p>
      <text:p text:style-name="P5">戶 <text:s text:c="3"/>名：臺中市潭子區公所代收款專戶</text:p>
      <text:p text:style-name="P5">帳 <text:s text:c="3"/>號：87901-04-009555-3</text:p>
      <text:p text:style-name="P5">金融機構代碼：8790017</text:p>
      <text:p text:style-name="P5">金融機構：潭子區農會</text:p>
      <text:p text:style-name="P8"/>
      <text:p text:style-name="P9"><text:span text:style-name="預設段落字型"><text:span text:style-name="T4">中　華　民　國　000 <text:s/>年 <text:s/>0 <text:s/>月 <text:s/>0 日</text:span></text:span></text:p>
      <text:p text:style-name="P1"><text:soft-page-break/><text:span text:style-name="預設段落字型"><text:span text:style-name="T1"><text:s text:c="3"/>收 據(存根) <text:s text:c="5"/></text:span></text:span><text:span text:style-name="預設段落字型"><text:span text:style-name="T2">NO：</text:span></text:span><text:span text:style-name="預設段落字型"><text:span text:style-name="T6">0000000</text:span></text:span></text:p>
      <text:p text:style-name="P2"><text:span text:style-name="預設段落字型"><text:span text:style-name="T2"><text:s text:c="4"/>茲收到</text:span></text:span><text:span text:style-name="預設段落字型"><text:span text:style-name="T7"> <text:s text:c="15"/></text:span></text:span><text:span text:style-name="預設段落字型"><text:span text:style-name="T2"><text:s/>委託(補助或核定)本所辦理「</text:span></text:span><text:span text:style-name="預設段落字型"><text:span text:style-name="T3"> <text:s text:c="10"/></text:span></text:span><text:span text:style-name="預設段落字型"><text:span text:style-name="T2">」，</text:span></text:span><text:span text:style-name="預設段落字型"><text:span text:style-name="T6">新臺幣</text:span></text:span><text:span text:style-name="預設段落字型"><text:span text:style-name="T7"> <text:s text:c="8"/></text:span></text:span><text:span text:style-name="預設段落字型"><text:span text:style-name="T6">元</text:span></text:span><text:span text:style-name="預設段落字型"><text:span text:style-name="T2">，屬實無訛。</text:span></text:span></text:p>
      <text:p text:style-name="Text_20_body"/>
      <text:p text:style-name="P3"/>
      <text:p text:style-name="P4">此 <text:s text:c="2"/>據</text:p>
      <text:p text:style-name="P5"/>
      <text:p text:style-name="P7"><text:s text:c="4"/>臺中市潭子區公所</text:p>
      <text:p text:style-name="P6"><text:s text:c="15"/>主辦業務人員：</text:p>
      <text:p text:style-name="P6"><text:s text:c="15"/>主辦業務主管：</text:p>
      <text:p text:style-name="P6"><text:s text:c="15"/>主辦出納人員：</text:p>
      <text:p text:style-name="P6"><text:s text:c="15"/>會計室主任 <text:s/>：</text:p>
      <text:p text:style-name="P6"><text:s text:c="15"/>區 <text:s text:c="7"/>長：</text:p>
      <text:p text:style-name="P5"/>
      <text:p text:style-name="P5">統一編號：55509206</text:p>
      <text:p text:style-name="P5">戶 <text:s text:c="3"/>名：臺中市潭子區公所代收款專戶</text:p>
      <text:p text:style-name="P5">帳 <text:s text:c="3"/>號：87901-04-009555-3</text:p>
      <text:p text:style-name="P5">金融機構代碼：8790017</text:p>
      <text:p text:style-name="P5">金融機構：潭子區農會</text:p>
      <text:p text:style-name="P9"><text:span text:style-name="預設段落字型"><text:span text:style-name="T4">中　華　民　國　000 <text:s/>年 <text:s/>0 <text:s/>月 <text:s/>0 日</text:span></text:span></text:p>
      <text:p text:style-name="Text_20_body"><text:span text:style-name="預設段落字型"><text:span text:style-name="T5">此聯交由出納人員收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收    據</dc:title>
    <dc:description/>
    <dc:subject/>
    <meta:initial-creator>行政院研考會</meta:initial-creator>
    <meta:creation-date>2016-05-27T01:54:00Z</meta:creation-date>
    <dc:date>2022-12-20T16:54:58.135000000</dc:date>
    <meta:print-date>2018-01-16T05:58:00Z</meta:print-date>
    <meta:editing-cycles>17</meta:editing-cycles>
    <meta:editing-duration>PT3H46M</meta:editing-duration>
    <meta:document-statistic meta:table-count="0" meta:image-count="0" meta:object-count="0" meta:page-count="2" meta:paragraph-count="31" meta:word-count="270" meta:character-count="670" meta:non-whitespace-character-count="346"/>
    <meta:template xlink:type="simple" xlink:actuate="onRequest" xlink:title="" xlink:href="Normal"/>
  </office:meta>
</office:document-meta>
</file>