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09.61mm" fo:break-before="auto" style:use-optimal-row-height="true"/>
    </style:style>
    <style:style style:name="ro5" style:family="table-row">
      <style:table-row-properties style:row-height="17.5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Default" style:data-style-name="N0">
      <style:table-cell-properties fo:wrap-option="wrap" fo:border="0.06pt solid #000000"/>
      <style:text-properties style:font-name="標楷體" fo:font-size="14pt" style:font-name-asian="標楷體" style:font-size-asian="14pt" style:font-name-complex="新細明體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" style:font-size-asian="14pt" style:font-name-complex="新細明體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7">
      <style:table-cell-properties fo:wrap-option="wrap"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5" office:value-type="string" calcext:value-type="string" table:number-columns-spanned="12" table:number-rows-spanned="1">
            <text:p>臺中市潭子區公所110年10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臺中市潭子區公所潭子新魅力影片</text:p>
          </table:table-cell>
          <table:table-cell table:style-name="ce43" office:value-type="string" calcext:value-type="string">
            <text:p><text:span text:style-name="T3">Youtube</text:span><text:span text:style-name="T4">影音平臺</text:span></text:p>
          </table:table-cell>
          <table:table-cell table:style-name="ce47" office:value-type="string" calcext:value-type="string">
            <text:p>110/10/21-12/31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公務預算</text:p>
          </table:table-cell>
          <table:table-cell table:style-name="ce47" office:value-type="string" calcext:value-type="string">
            <text:p>一般行政-行政管理-一般業務-業務費-一般事務費</text:p>
          </table:table-cell>
          <table:table-cell table:style-name="ce51" office:value-type="float" office:value="98000" calcext:value-type="float">
            <text:p>98000 </text:p>
          </table:table-cell>
          <table:table-cell table:style-name="ce47" office:value-type="string" calcext:value-type="string">
            <text:p>達蓁科技有限公司</text:p>
          </table:table-cell>
          <table:table-cell table:style-name="ce53" office:value-type="string" calcext:value-type="string">
            <text:p>製作本區形象宣導影片，善用數位行銷加深民眾之印象，以空拍拍攝手法及活潑敘事之方式，介紹本區農特產品、社區風采、休閒健身、人文地景、交通建設等，製作形象宣導短片，運用電視媒體、網路媒體(如Facebook、YouTube)加強本區特色宣導。</text:p>
          </table:table-cell>
          <table:table-cell table:style-name="ce55" office:value-type="string" calcext:value-type="string">
            <text:p>Facebook、YouTube</text:p>
          </table:table-cell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8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9" office:value-type="string" calcext:value-type="string">
            <text:p>4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/>
          <table:table-cell table:style-name="ce20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預算來源查填公務預算、○○特別預算、基金預算。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9"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 style:data-style-name="N2" text:time-value="11:16:02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5-20T11:19:32.561000000</dc:date>
    <meta:print-date>2021-06-24T10:29:43Z</meta:print-date>
    <meta:editing-cycles>8</meta:editing-cycles>
    <meta:editing-duration>PT7M55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