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潭子區公所執行「臺中市豐原區肉品處理場」回饋金分配及使用要點</text:p>
      <text:p text:style-name="P2"/>
      <text:p text:style-name="P3"><text:span text:style-name="T4">一、臺中市潭子區公所（以下簡稱本區公所）為執行臺中市</text:span><text:span text:style-name="T5">豐原區肉品處理場</text:span><text:span text:style-name="T6">，對場址所在地新田里、嘉仁里、潭北里、潭陽里等四里提供回饋金，為確實執行回饋地方建設及發展，特訂定本要點。</text:span></text:p>
      <text:p text:style-name="P7">二、本要點所稱回饋金依據為「臺中市豐原區肉品處理場經營管理要點」第五點。</text:p>
      <text:p text:style-name="P8"><text:span text:style-name="T9">三、回饋金以收支對列</text:span><text:span text:style-name="T10">執行，</text:span><text:span text:style-name="T11">由本所編列預算支應。</text:span></text:p>
      <text:p text:style-name="P12"><text:span text:style-name="T13">四、</text:span><text:span text:style-name="T14">回饋金使用之申請程序由</text:span><text:span text:style-name="T15">新田里、嘉仁里、潭北里、潭陽里等四里，依據核定之回饋金使用計畫，就得支用之項目及範圍</text:span><text:span text:style-name="T16">，</text:span><text:span text:style-name="T17">經本區公所審查符合原核准之執行計畫內容及預期效益之考核後，</text:span><text:span text:style-name="T18">報本區公所同意後執行，並</text:span><text:span text:style-name="T19">依相關規定辦理該案採購及核銷事宜。</text:span></text:p>
      <text:p text:style-name="P20">五、回饋金使用應辦理下列事項：</text:p>
      <text:p text:style-name="P21">1、環境衛生或美化環境。</text:p>
      <text:p text:style-name="P22">2、提昇生活環境品質或教育文化水準。</text:p>
      <text:p text:style-name="P23">3、醫療保健。</text:p>
      <text:p text:style-name="P24">4、里建設業務觀摩研習。</text:p>
      <text:p text:style-name="P25">5、守望相助隊購置設備。</text:p>
      <text:p text:style-name="P26">6、公共設施之興建及管理維護。</text:p>
      <text:soft-page-break/>
      <text:p text:style-name="P27">7、環境監測鑑定事項。</text:p>
      <text:p text:style-name="P28">六、回饋金年度使用計畫應載明回饋金使用項目、用途、單價、數量、總額，變更計畫時亦同。</text:p>
      <text:p text:style-name="P29"><text:span text:style-name="T30">七、</text:span><text:span text:style-name="T31">本要點如有未盡事宜，得隨時修正之。</text:span></text:p>
      <text:p text:style-name="P32"><text:span text:style-name="T33">八、本要點報臺中市政府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孟霜</dc:creator>
    <meta:creation-date>2022-03-14T02:02:00Z</meta:creation-date>
    <dc:date>2022-03-14T02:02:00Z</dc:date>
    <meta:print-date>2012-04-20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