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清單段落" style:list-style-name="LFO1" style:family="paragraph">
      <style:paragraph-properties fo:margin-top="0.25in" fo:line-height="0.3888in" fo:margin-left="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3888in" fo:margin-left="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3888in" fo:margin-left="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0.3888in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0.3888in" fo:margin-left="0.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清單段落" style:list-style-name="LFO1" style:family="paragraph">
      <style:paragraph-properties fo:line-height="0.3888in" fo:margin-left="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清單段落" style:list-style-name="LFO1" style:family="paragraph">
      <style:paragraph-properties fo:line-height="0.3888in" fo:margin-left="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潭子區公所監視錄影系統安全維護要點</text:span></text:p>
      <text:list text:style-name="LFO1" text:continue-numbering="true">
        <text:list-item>
          <text:p text:style-name="P3"><text:span text:style-name="T4">臺中市</text:span><text:span text:style-name="T5">潭子區公所</text:span><text:span text:style-name="T6">(</text:span><text:span text:style-name="T7">以下簡稱本</text:span><text:span text:style-name="T8">所</text:span><text:span text:style-name="T9">)</text:span><text:span text:style-name="T10">為</text:span><text:span text:style-name="T11">健全</text:span><text:span text:style-name="T12">本</text:span><text:span text:style-name="T13">所</text:span><text:span text:style-name="T14">之監視</text:span><text:span text:style-name="T15">錄影</text:span><text:span text:style-name="T16">系統設置，以充分發揮</text:span><text:span text:style-name="T17">其</text:span><text:span text:style-name="T18">效能及維護辦公處所安全，特訂定本作業要點。</text:span></text:p>
        </text:list-item>
        <text:list-item>
          <text:p text:style-name="P19"><text:span text:style-name="T20">本作業要點所稱監視錄影系統，指本所為維護辦公處所安全自行設置之影像攝錄相關設備與系統。</text:span></text:p>
        </text:list-item>
        <text:list-item>
          <text:p text:style-name="P21"><text:span text:style-name="T22">本所監視錄影系統之設置，應以維護公共安全、社會秩序、預防及偵查犯罪有必要者為限，且應以對人民權益損害最少之適當方法為之。</text:span></text:p>
        </text:list-item>
        <text:list-item>
          <text:p text:style-name="P23"><text:span text:style-name="T24">本所負攝錄資料保密之責，各監視攝錄資料備份期限，為其主機備份容量之上限；其管理人員離職或調職後，對在職期間之攝錄資料仍負保密義務。</text:span></text:p>
        </text:list-item>
        <text:list-item>
          <text:p text:style-name="P25"><text:span text:style-name="T26">監視錄影系統攝錄影音資料之利用，應於核准設置目的範圍內為之。但有下列情形之一者，得為核准設置目的外之利用</text:span><text:span text:style-name="T27">:</text:span><text:span text:style-name="T28"><text:line-break/>(</text:span><text:span text:style-name="T29">一</text:span><text:span text:style-name="T30">)</text:span><text:span text:style-name="T31">法令明文規定。</text:span><text:span text:style-name="T32"><text:line-break/></text:span><text:span text:style-name="T33">(</text:span><text:span text:style-name="T34">二</text:span><text:span text:style-name="T35">)</text:span><text:span text:style-name="T36">為維護國家安全、社會秩序或增進公共利益。</text:span><text:span text:style-name="T37"><text:line-break/></text:span><text:span text:style-name="T38">(</text:span><text:span text:style-name="T39">三</text:span><text:span text:style-name="T40">)</text:span><text:span text:style-name="T41">免除當事人生命、身體、自由或財產之危險。</text:span></text:p>
        </text:list-item>
        <text:list-item>
          <text:p text:style-name="P42"><text:span text:style-name="T43">監視錄影系統攝錄之</text:span><text:span text:style-name="T44">影音檔案資料，司法警察機關因調查犯罪嫌疑或其他違法行為，而有下載、調閱、保存或扣押之必要時，本所或其管理人員應予配合辦理。</text:span></text:p>
        </text:list-item>
        <text:list-item>
          <text:p text:style-name="P45"><text:span text:style-name="T46">本要點奉核定後實施，如有未盡事宜，得隨時修正補充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02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社會局監視錄影系統安全維護要點草案</dc:title>
    <dc:description/>
    <dc:subject/>
    <meta:initial-creator>user</meta:initial-creator>
    <dc:creator>ntwsadmin</dc:creator>
    <meta:creation-date>2018-06-01T13:53:00Z</meta:creation-date>
    <dc:date>2018-06-01T13:53:00Z</dc:date>
    <meta:print-date>2013-05-06T0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