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3305in"/>
    </style:style>
    <style:style style:name="TableColumn40" style:family="table-column">
      <style:table-column-properties style:column-width="3.2326in"/>
    </style:style>
    <style:style style:name="TableColumn41" style:family="table-column">
      <style:table-column-properties style:column-width="0.1083in"/>
    </style:style>
    <style:style style:name="TableColumn42" style:family="table-column">
      <style:table-column-properties style:column-width="0.9409in"/>
    </style:style>
    <style:style style:name="TableColumn43" style:family="table-column">
      <style:table-column-properties style:column-width="0.043in"/>
    </style:style>
    <style:style style:name="TableColumn44" style:family="table-column">
      <style:table-column-properties style:column-width="1.6638in"/>
    </style:style>
    <style:style style:name="Table38" style:family="table">
      <style:table-properties style:width="6.3194in" fo:margin-left="0.0555in" table:align="left"/>
    </style:style>
    <style:style style:name="TableRow45" style:family="table-row">
      <style:table-row-properties style:min-row-height="0.33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77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85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687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687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1.63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14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4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color="#80808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937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136" style:family="table-row">
      <style:table-row-properties style:min-row-height="0.310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143" style:family="table-row">
      <style:table-row-properties style:min-row-height="0.302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臺</text:span><text:span text:style-name="T5">中</text:span><text:span text:style-name="T6">市</text:span><text:span text:style-name="T7">潭子</text:span><text:span text:style-name="T8">區</text:span><text:span text:style-name="T9">公</text:span><text:span text:style-name="T10">所</text:span><text:span text:style-name="T11">申請案件一次告知單</text:span></text:p>
      <text:p text:style-name="P12"><text:span text:style-name="T13">敬致</text:span><text:span text:style-name="T14">　　</text:span><text:span text:style-name="T15"><text:s text:c="7"/></text:span><text:span text:style-name="T16">君：</text:span></text:p>
      <text:list text:style-name="LFO1" text:continue-numbering="true">
        <text:list-item>
          <text:p text:style-name="P17">臺端之申請案件經查尚需補正，請於接到本一次告知單次日起7日內（　年<text:s text:c="4"/>月　日）完成補正作業，所有證件或書表送達承辦單位，始辦理本申請案件。逾期不補正或補正不完全，即依規定予以退回。</text:p>
        </text:list-item>
        <text:list-item>
          <text:p text:style-name="P18">辦理補正時，請同時交回或傳真攜帶本一次告知單。</text:p>
        </text:list-item>
        <text:list-item>
          <text:p text:style-name="P19">本一次告知單為補正通知，若不需補正或取消申請，請聯絡承辦單位。</text:p>
        </text:list-item>
      </text:list>
      <text:p text:style-name="P20"><text:span text:style-name="T21">（空一行）</text:span><text:span text:style-name="T22"><text:s text:c="24"/></text:span><text:span text:style-name="T23"><text:s/></text:span><text:span text:style-name="T24">臺</text:span><text:span text:style-name="T25">中</text:span><text:span text:style-name="T26">市</text:span><text:span text:style-name="T27">潭子</text:span><text:span text:style-name="T28">區</text:span><text:span text:style-name="T29">公</text:span><text:span text:style-name="T30">所</text:span></text:p>
      <text:p text:style-name="P31"><text:span text:style-name="T32">　　</text:span><text:span text:style-name="T33">年</text:span><text:span text:style-name="T34">　　</text:span><text:span text:style-name="T35">月</text:span><text:span text:style-name="T36">　　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5">
            <text:p text:style-name="P47">申</text:p>
            <text:p text:style-name="P48">請</text:p>
            <text:p text:style-name="P49">案</text:p>
            <text:p text:style-name="P50">件</text:p>
            <text:p text:style-name="P51">項目</text:p>
          </table:table-cell>
          <table:table-cell table:style-name="TableCell52" table:number-rows-spanned="5">
            <text:p text:style-name="P53">□檔案應用</text:p>
            <text:p text:style-name="內文"><text:span text:style-name="T54">□</text:span><text:span text:style-name="T55">閱覽卷宗</text:span></text:p>
          </table:table-cell>
          <table:table-cell table:style-name="TableCell56" table:number-columns-spanned="3">
            <text:p text:style-name="P57">申請日期</text:p>
          </table:table-cell>
          <table:covered-table-cell/>
          <table:covered-table-cell/>
          <table:table-cell table:style-name="TableCell58">
            <text:p text:style-name="P59">　<text:s/>年<text:s/>　月<text:s/>　日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 table:number-rows-spanned="2">
            <text:p text:style-name="P64">申請人姓名</text:p>
            <text:p text:style-name="P65">電話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 table:number-rows-spanned="2">
            <text:p text:style-name="P78">代理人姓名</text:p>
            <text:p text:style-name="P79">電話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告 知</text:p>
            <text:p text:style-name="P91">事 項</text:p>
          </table:table-cell>
          <table:table-cell table:style-name="TableCell92" table:number-columns-spanned="5">
            <text:p text:style-name="P93"><text:span text:style-name="T94">台端所請，經核如勾選「</text:span><text:span text:style-name="T95"></text:span><text:span text:style-name="T96">」事項：</text:span></text:p>
            <text:p text:style-name="P97">□一、請補齊下列應檢附證件或書表。</text:p>
            <text:p text:style-name="P98">□二、其他應注意事項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補齊</text:p>
            <text:p text:style-name="P102">證</text:p>
            <text:p text:style-name="P103">件</text:p>
            <text:p text:style-name="P104">或書表</text:p>
          </table:table-cell>
          <table:table-cell table:style-name="TableCell105" table:number-columns-spanned="5">
            <text:p text:style-name="P106">□申請書</text:p>
            <text:p text:style-name="P107">□委任書</text:p>
            <text:p text:style-name="P108">□登記證影本</text:p>
            <text:p text:style-name="P109">□身分關係證明文件影本</text:p>
            <text:p text:style-name="P110">□相關證明文件影本</text:p>
            <text:p text:style-name="P111"><text:span text:style-name="T112">□</text:span><text:span text:style-name="T113">法人、團體、事務所或營業所登記證影本</text:span></text:p>
            <text:p text:style-name="P114">□相關證據： <text:s text:c="20"/></text:p>
            <text:p text:style-name="P115"><text:span text:style-name="T116">□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說</text:p>
            <text:p text:style-name="P120"/>
            <text:p text:style-name="P121">明</text:p>
          </table:table-cell>
          <table:table-cell table:style-name="TableCell122" table:number-columns-spanned="2" table:number-rows-spanned="4">
            <text:p text:style-name="P123">如有申辦問題，歡迎來電諮詢。</text:p>
            <text:p text:style-name="P124"/>
          </table:table-cell>
          <table:covered-table-cell/>
          <table:table-cell table:style-name="TableCell125">
            <text:p text:style-name="P126">承辦單位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承辦人員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傳真電話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1】99年度臺北市政府申請案件處理時限表</dc:title>
    <dc:description/>
    <dc:subject/>
    <meta:initial-creator>ABAA-10315</meta:initial-creator>
    <dc:creator>ntwsadmin</dc:creator>
    <meta:creation-date>2018-06-01T14:39:00Z</meta:creation-date>
    <dc:date>2018-06-01T14:39:00Z</dc:date>
    <meta:print-date>2011-11-17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