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416in" fo:line-height="0.2777in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 fo:margin-bottom="0.0416in" fo:line-height="0.2777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4104in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1.8618in"/>
    </style:style>
    <style:style style:name="TableColumn9" style:family="table-column">
      <style:table-column-properties style:column-width="0.7965in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0.5062in"/>
    </style:style>
    <style:style style:name="TableColumn12" style:family="table-column">
      <style:table-column-properties style:column-width="1.4486in"/>
    </style:style>
    <style:style style:name="Table5" style:family="table">
      <style:table-properties style:width="6.8798in" style:rel-width="102.2%" fo:margin-left="0in" table:align="left"/>
    </style:style>
    <style:style style:name="TableRow13" style:family="table-row">
      <style:table-row-properties style:min-row-height="0.118in" fo:keep-together="always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bottom="0.0416in" fo:line-height="0.2777in"/>
      <style:text-properties style:font-name="標楷體" style:font-name-asian="標楷體" fo:color="#000000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text-properties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347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5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34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69" style:parent-style-name="內文" style:family="paragraph">
      <style:paragraph-properties style:snap-to-layout-grid="false" fo:text-align="center" fo:margin-bottom="0.0416in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347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8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347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8" style:family="table-row">
      <style:table-row-properties style:min-row-height="0.3347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0.3347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347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3347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3347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33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3347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4</text:span></text:p>
      <text:p text:style-name="P3">臺中市潭子區公所檔案應用簽收單</text:p>
      <text:p text:style-name="P4">共二聯（一聯承辦單位備查、一聯申請人收執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書編號：</text:p>
            <text:p text:style-name="P16">申　請　人：</text:p>
            <text:p text:style-name="P17">承　辦　人：</text:p>
          </table:table-cell>
          <table:covered-table-cell/>
          <table:covered-table-cell/>
          <table:table-cell table:style-name="TableCell18" table:number-columns-spanned="4">
            <text:p text:style-name="P19">約定應用日期：　　年　　月　　日</text:p>
            <text:p text:style-name="P20">應用時間：起 <text:s/>時 <text:s/>分</text:p>
            <text:p text:style-name="P21">　　　　　迄 <text:s/>時 <text:s/>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檔　　號</text:p>
          </table:table-cell>
          <table:table-cell table:style-name="TableCell27">
            <text:p text:style-name="P28"><text:span text:style-name="T29">檔案名稱或內容要旨</text:span></text:p>
          </table:table-cell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頁數</text:p>
          </table:table-cell>
          <table:table-cell table:style-name="TableCell38">
            <text:p text:style-name="P39">備　　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閱覽</text:p>
            <text:p text:style-name="P49">□複製</text:p>
          </table:table-cell>
          <table:table-cell table:style-name="TableCell50">
            <text:p text:style-name="P51">□閱畢</text:p>
            <text:p text:style-name="P52">□續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□複製</text:p>
          </table:table-cell>
          <table:table-cell table:style-name="TableCell67">
            <text:p text:style-name="P68">□閱畢</text:p>
            <text:p text:style-name="P69"><text:span text:style-name="T70">□續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閱覽</text:p>
            <text:p text:style-name="P84">□複製</text:p>
          </table:table-cell>
          <table:table-cell table:style-name="TableCell85">
            <text:p text:style-name="P86">□閱畢</text:p>
            <text:p text:style-name="P87">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閱覽</text:p>
            <text:p text:style-name="P101">□複製</text:p>
          </table:table-cell>
          <table:table-cell table:style-name="TableCell102">
            <text:p text:style-name="P103">□閱畢</text:p>
            <text:p text:style-name="P104"><text:span text:style-name="T105">□續閱</text:span>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閱覽</text:p>
            <text:p text:style-name="P117">□複製</text:p>
          </table:table-cell>
          <table:table-cell table:style-name="TableCell118">
            <text:p text:style-name="P119">□閱畢</text:p>
            <text:p text:style-name="P120"><text:span text:style-name="T121">□續閱</text:span>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閱覽</text:p>
            <text:p text:style-name="P133">□複製</text:p>
          </table:table-cell>
          <table:table-cell table:style-name="TableCell134">
            <text:p text:style-name="P135">□閱畢</text:p>
            <text:p text:style-name="P136"><text:span text:style-name="T137">□續閱</text:span></text:p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閱覽</text:p>
            <text:p text:style-name="P149">□複製</text:p>
          </table:table-cell>
          <table:table-cell table:style-name="TableCell150">
            <text:p text:style-name="P151">□閱畢</text:p>
            <text:p text:style-name="P152"><text:span text:style-name="T153">□續閱</text:span>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閱覽</text:p>
            <text:p text:style-name="P165">□複製</text:p>
          </table:table-cell>
          <table:table-cell table:style-name="TableCell166">
            <text:p text:style-name="P167">□閱畢</text:p>
            <text:p text:style-name="P168"><text:span text:style-name="T169">□續閱</text:span>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閱覽</text:p>
            <text:p text:style-name="P181">□複製</text:p>
          </table:table-cell>
          <table:table-cell table:style-name="TableCell182">
            <text:p text:style-name="P183">□閱畢</text:p>
            <text:p text:style-name="P184"><text:span text:style-name="T185">□續閱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閱覽</text:p>
            <text:p text:style-name="P197">□複製</text:p>
          </table:table-cell>
          <table:table-cell table:style-name="TableCell198">
            <text:p text:style-name="P199">□閱畢</text:p>
            <text:p text:style-name="P200"><text:span text:style-name="T201">□續閱</text:span>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申請人確認借調檔案內容、頁數及數量無誤簽收：</text:span><text:span text:style-name="T208">　　　　　　　　　　</text:span></text:p>
            <text:p text:style-name="P209">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twsadmin</dc:creator>
    <meta:creation-date>2018-06-01T12:57:00Z</meta:creation-date>
    <dc:date>2018-06-01T12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