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768in"/>
    </style:style>
    <style:style style:name="Table1" style:family="table" style:master-page-name="MP0">
      <style:table-properties style:width="7.76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 style:font-size-complex="14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7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1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2" style:parent-style-name="TableParagraph" style:family="paragraph">
      <style:paragraph-properties fo:margin-top="0.0395in" fo:line-height="0.2777in" fo:text-indent="0.1944in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2" style:family="table-row">
      <style:table-row-properties style:min-row-height="1.3333in" fo:keep-together="always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4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4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45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1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63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4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9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70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78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9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1.0458in" style:use-optimal-column-width="false"/>
    </style:style>
    <style:style style:name="TableColumn199" style:family="table-column">
      <style:table-column-properties style:column-width="0.7673in" style:use-optimal-column-width="false"/>
    </style:style>
    <style:style style:name="TableColumn200" style:family="table-column">
      <style:table-column-properties style:column-width="0.6479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0.6506in" style:use-optimal-column-width="false"/>
    </style:style>
    <style:style style:name="TableColumn207" style:family="table-column">
      <style:table-column-properties style:column-width="0.768in" style:use-optimal-column-width="false"/>
    </style:style>
    <style:style style:name="TableColumn208" style:family="table-column">
      <style:table-column-properties style:column-width="0.8368in" style:use-optimal-column-width="false"/>
    </style:style>
    <style:style style:name="Table194" style:family="table">
      <style:table-properties style:width="7.745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indent="0.2555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15" style:family="table-row">
      <style:table-row-properties style:min-row-height="0.66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89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472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47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7875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5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7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8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6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75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7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4" style:parent-style-name="預設段落字型" style:family="text">
      <style:text-properties fo:font-size="12pt" style:font-size-asian="12pt" style:font-size-complex="13pt"/>
    </style:style>
    <style:style style:name="T41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2pt" style:font-size-asian="12pt" style:font-size-complex="13pt"/>
    </style:style>
    <style:style style:name="T420" style:parent-style-name="預設段落字型" style:family="text">
      <style:text-properties fo:letter-spacing="0.0006in" fo:font-size="12pt" style:font-size-asian="12pt" style:font-size-complex="13pt"/>
    </style:style>
    <style:style style:name="T421" style:parent-style-name="預設段落字型" style:family="text">
      <style:text-properties fo:font-size="12pt" style:font-size-asian="12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P427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0.0013in"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0.0041in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letter-spacing="0.002in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內文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67" style:parent-style-name="預設段落字型" style:family="text">
      <style:text-properties fo:font-size="12pt" style:font-size-asian="12pt" style:language-asian="zh" style:country-asian="TW"/>
    </style:style>
    <style:style style:name="T4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P471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P476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477" style:parent-style-name="預設段落字型" style:family="text">
      <style:text-properties fo:font-size="12pt" style:font-size-asian="12pt" style:language-asian="zh" style:country-asian="TW"/>
    </style:style>
    <style:style style:name="T4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fo:font-size="12pt" style:font-size-asian="12pt" style:language-asian="zh" style:country-asian="TW"/>
    </style:style>
    <style:style style:name="P482" style:parent-style-name="TableParagraph" style:family="paragraph">
      <style:paragraph-properties fo:line-height="0.1944in" fo:margin-left="0.25in">
        <style:tab-stops/>
      </style:paragraph-properties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fo:font-size="9pt" style:font-size-asian="9pt"/>
    </style:style>
    <style:style style:name="TableRow487" style:family="table-row">
      <style:table-row-properties style:min-row-height="1.1805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標楷體" style:letter-kerning="false" style:font-size-complex="13pt"/>
    </style:style>
    <style:style style:name="TableRow493" style:family="table-row">
      <style:table-row-properties style:min-row-height="1.1736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8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9" style:parent-style-name="TableParagraph" style:family="paragraph">
      <style:paragraph-properties fo:line-height="0.1812in"/>
    </style:style>
    <style:style style:name="T5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3" style:parent-style-name="TableParagraph" style:family="paragraph">
      <style:paragraph-properties fo:line-height="0.1812in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TableParagraph" style:family="paragraph">
      <style:paragraph-properties fo:line-height="0.1812in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35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letter-spacing="0.0006in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306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5569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66" style:parent-style-name="內文" style:family="paragraph">
      <style:paragraph-properties fo:text-align="end" fo:line-height="0.2638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568" style:family="table-row">
      <style:table-row-properties style:min-row-height="0.5416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577" style:parent-style-name="內文" style:family="paragraph">
      <style:paragraph-properties fo:text-align="end" fo:line-height="0.2638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正面)</text:span><text:span text:style-name="T19"><text:s/></text:span><text:span text:style-name="T20"><text:s text:c="2"/></text:span><text:span text:style-name="T21">臺中市政府原住民族事務委員會</text:span><text:span text:style-name="T22">輔助</text:span><text:span text:style-name="T23">原住民</text:span><text:span text:style-name="T24">急難救助申請表</text:span><text:span text:style-name="T25"><text:s/></text:span></text:p>
            <text:p text:style-name="P26"><text:span text:style-name="T27">收件</text:span><text:span text:style-name="T28">日期：</text:span><text:span text:style-name="T29"><text:s/></text:span><text:span text:style-name="T30"><text:s/></text:span><text:span text:style-name="T31">年</text:span><text:span text:style-name="T32"><text:tab/></text:span><text:span text:style-name="T33"><text:s/></text:span><text:span text:style-name="T34">月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申<text:s/>請<text:s/>人<text:s/>基<text:s/>本<text:s/>資<text:s/>料</text:p>
          </table:table-cell>
          <table:table-cell table:style-name="TableCell41">
            <text:p text:style-name="P42">姓<text:tab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性 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5">
            <text:p text:style-name="P54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族 別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電 <text:s/>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手<text:s/></text:span><text:span text:style-name="T86"><text:s text:c="2"/></text:span><text:span text:style-name="T87">機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戶籍地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居住地</text:span>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急 <text:s text:c="2"/>難 <text:s text:c="2"/>事 <text:s text:c="2"/>由</text:p>
            <text:p text:style-name="P111"/>
          </table:table-cell>
          <table:table-cell table:style-name="TableCell112" table:number-columns-spanned="12">
            <text:p text:style-name="P113">1.事故發生者：□負擔家庭生計者<text:s text:c="3"/>□非負擔家庭生計者</text:p>
            <text:p text:style-name="P114">2.急難事由：</text:p>
            <text:p text:style-name="P115">(1)□戶內人口死亡無力殮葬。</text:p>
            <text:p text:style-name="P116">(2) □遭受意外傷害 □罹患重病，致生活陷困。</text:p>
            <text:p text:style-name="P117"><text:span text:style-name="T118">(3)負家庭主要生計責任者，□失業 □失蹤 □入獄服刑</text:span><text:span text:style-name="T119"><text:s/></text:span><text:span text:style-name="T120">□因案羈押</text:span></text:p>
            <text:p text:style-name="P121">□應徵集召集入營服兵役或替代役現役<text:s text:c="2"/>□依法拘禁</text:p>
            <text:p text:style-name="P122"><text:span text:style-name="T123"><text:s/>□其他原因：</text:span><text:span text:style-name="T124"><text:s/></text:span><text:span text:style-name="T125"><text:s text:c="9"/></text:span><text:span text:style-name="T126"><text:tab/></text:span><text:span text:style-name="T127"><text:s text:c="3"/></text:span><text:span text:style-name="T128">無法工作致生活陷於困境。</text:span></text:p>
            <text:p text:style-name="P129">(4)□其他因遭遇重大變故，致生活陷於困境，經訪視評估認定確有救助需要。</text:p>
            <text:p text:style-name="P130"><text:s text:c="5"/>(特殊境遇單親家庭生活陷困者得申請本要點救助)</text:p>
            <text:p text:style-name="P131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/></text:span><text:span text:style-name="T136">證 明 文 件</text:span></text:p>
            <text:p text:style-name="P137"/>
          </table:table-cell>
          <table:table-cell table:style-name="TableCell138" table:number-columns-spanned="12">
            <text:p text:style-name="P139"><text:span text:style-name="T140">□戶籍證明(或身分證明)：</text:span><text:span text:style-name="T141"><text:s/></text:span><text:span text:style-name="T142"><text:s text:c="10"/></text:span><text:span text:style-name="T143"><text:tab/></text:span></text:p>
            <text:p text:style-name="P144">□死亡證明<text:tab/>□相驗屍體證明書<text:tab/>□殮葬費用證明文件<text:tab/>□醫院診斷證明書<text:s text:c="4"/>□醫療收據或繳費通知單<text:s text:c="2"/><text:s/>□失業證明<text:s/>□入營服兵役證明<text:s text:c="2"/>□服刑證明<text:tab/></text:p>
            <text:p text:style-name="P145"><text:span text:style-name="T146">□災害相關證明</text:span><text:span text:style-name="T147"><text:tab/></text:span><text:span text:style-name="T148">□失蹤證明</text:span><text:span text:style-name="T149"><text:tab/></text:span><text:span text:style-name="T150">□其他相關證明：</text:span><text:span text:style-name="T151"><text:s/></text:span><text:span text:style-name="T152"><text:s text:c="5"/></text:span><text:span text:style-name="T153"><text:s text:c="42"/></text:span><text:span text:style-name="T154"><text:s text:c="2"/></text:span><text:span text:style-name="T155"><text:s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60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61"/>
            <text:p text:style-name="P162"><text:span text:style-name="T163">申請人簽章：</text:span><text:span text:style-name="T164"><text:s/></text:span><text:span text:style-name="T165"><text:tab/></text:span><text:span text:style-name="T166"><text:tab/>代填人簽章：</text:span><text:span text:style-name="T167"><text:s/></text:span><text:span text:style-name="T168"><text:tab/></text:span></text:p>
            <text:p text:style-name="P169"/>
            <text:p text:style-name="P170"><text:span text:style-name="T171">法定代理人簽章：</text:span><text:span text:style-name="T172"><text:tab/></text:span><text:span text:style-name="T173"><text:tab/></text:span><text:span text:style-name="T174"><text:tab/></text:span><text:span text:style-name="T175">(與案主關係：</text:span><text:span text:style-name="T176"><text:s text:c="10"/></text:span><text:span text:style-name="T177">)</text:span></text:p>
            <text:p text:style-name="P178"><text:span text:style-name="T179"><text:s text:c="43"/></text:span><text:span text:style-name="T180">填表時間：</text:span><text:span text:style-name="T181"><text:s text:c="3"/></text:span><text:span text:style-name="T182"><text:tab/>年</text:span><text:span text:style-name="T183"><text:tab/></text:span><text:span text:style-name="T184"><text:s text:c="4"/></text:span><text:span text:style-name="T185">月</text:span><text:span text:style-name="T186"><text:tab/></text:span><text:span text:style-name="T187"><text:s text:c="4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 text:c="9"/><text:s text:c="59"/><text:span text:style-name="T190"><text:s text:c="4"/></text:span><text:span text:style-name="T191">修訂日期：107年5月</text:span><text:span text:style-name="T192">22</text:span><text:span text:style-name="T193">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4">
            <text:soft-page-break/>
            <text:p text:style-name="P211">附表二(反面)</text:p>
            <text:p text:style-name="P212"><text:span text:style-name="T213">臺中市政府原住民族事務委員會輔助原住民急難救助</text:span><text:span text:style-name="T214">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訪查(調查)時間：<text:s text:c="26"/>訪查(調查)人員：<text:tab/><text:s text:c="8"/></text:p>
            <text:p text:style-name="P218">受訪人：<text:tab/><text:s text:c="18"/>(與申請人關係<text:s text:c="2"/><text:s/><text:s text:c="7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6">
            <text:p text:style-name="P221"><text:span text:style-name="T222">戶</text:span><text:span text:style-name="T223"><text:s text:c="2"/></text:span><text:span text:style-name="T224">內</text:span><text:span text:style-name="T225"><text:s text:c="2"/></text:span><text:span text:style-name="T226">人</text:span><text:span text:style-name="T227"><text:s text:c="3"/></text:span><text:span text:style-name="T228">口</text:span></text:p>
          </table:table-cell>
          <table:table-cell table:style-name="TableCell229" table:number-columns-spanned="2">
            <text:p text:style-name="P230">稱謂</text:p>
          </table:table-cell>
          <table:covered-table-cell/>
          <table:table-cell table:style-name="TableCell231">
            <text:p text:style-name="P232"><text:span text:style-name="T233">姓</text:span></text:p>
          </table:table-cell>
          <table:table-cell table:style-name="TableCell234">
            <text:p text:style-name="P235"><text:span text:style-name="T236">名</text:span></text:p>
          </table:table-cell>
          <table:table-cell table:style-name="TableCell237">
            <text:p text:style-name="P238"><text:span text:style-name="T239">年</text:span><text:span text:style-name="T240"><text:s/></text:span><text:span text:style-name="T241">齡</text:span></text:p>
          </table:table-cell>
          <table:table-cell table:style-name="TableCell242" table:number-columns-spanned="3">
            <text:p text:style-name="P243"><text:span text:style-name="T244">健康情形</text:span></text:p>
          </table:table-cell>
          <table:covered-table-cell/>
          <table:covered-table-cell/>
          <table:table-cell table:style-name="TableCell245" table:number-columns-spanned="4">
            <text:p text:style-name="P246">就業、收入情形或</text:p>
            <text:p text:style-name="P247">就讀學校年級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保險別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本人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縣<text:s/>市<text:s/>政<text:s/>府<text:s/>及<text:s/>公<text:s/>所<text:s/>救<text:s/>助</text:p>
            <text:p text:style-name="P354">助</text:p>
          </table:table-cell>
          <table:table-cell table:style-name="TableCell355" table:number-columns-spanned="6">
            <text:p text:style-name="P356">一、□核列低收入戶第<text:tab/>款，每月生活扶助<text:s/></text:p>
            <text:p text:style-name="P357"><text:span text:style-name="T358"><text:s text:c="6"/></text:span><text:span text:style-name="T359">費共</text:span><text:span text:style-name="T360"><text:s/></text:span><text:span text:style-name="T361"><text:tab/></text:span><text:span text:style-name="T362"><text:s text:c="12"/></text:span><text:span text:style-name="T363">元。</text:span></text:p>
            <text:p text:style-name="P364">二、已領取政府補助：</text:p>
            <text:p text:style-name="P365"><text:s text:c="4"/>□老人生活津貼□身心障礙生活補助費</text:p>
            <text:p text:style-name="P366"><text:s text:c="4"/>□兒童、少年生活扶助□托育津貼<text:s text:c="2"/></text:p>
            <text:p text:style-name="P367"><text:s text:c="4"/>□照顧津貼<text:s text:c="2"/>□其他生活扶助</text:p>
            <text:p text:style-name="P368"><text:span text:style-name="T369"><text:s/></text:span><text:span text:style-name="T370">每月共</text:span><text:span text:style-name="T371"><text:s/></text:span><text:span text:style-name="T372"><text:s text:c="10"/></text:span><text:span text:style-name="T373"><text:tab/></text:span><text:span text:style-name="T374">元。</text:span></text:p>
            <text:p text:style-name="P375">三、核發□醫療補助□住院看護費用補助</text:p>
            <text:p text:style-name="P376"><text:span text:style-name="T377"><text:s text:c="4"/></text:span><text:span text:style-name="T378"><text:s text:c="13"/></text:span><text:span text:style-name="T379">元。</text:span></text:p>
            <text:p text:style-name="P380">四、□核發急難救助金</text:p>
            <text:p text:style-name="P381"><text:span text:style-name="T382"><text:s text:c="2"/></text:span><text:span text:style-name="T383"><text:s text:c="4"/></text:span><text:span text:style-name="T384">直轄市、縣(市)</text:span><text:span text:style-name="T385"><text:s/></text:span><text:span text:style-name="T386">政府</text:span><text:span text:style-name="T387"><text:s text:c="8"/></text:span><text:span text:style-name="T388">元。</text:span></text:p>
            <text:p text:style-name="P389"><text:span text:style-name="T390"><text:s text:c="2"/></text:span><text:span text:style-name="T391"><text:s text:c="4"/></text:span><text:span text:style-name="T392">公所</text:span><text:span text:style-name="T393"><text:s text:c="8"/></text:span><text:span text:style-name="T394">元</text:span><text:span text:style-name="T395"><text:s/></text:span><text:span text:style-name="T396">馬上關懷</text:span><text:span text:style-name="T397"><text:s text:c="8"/></text:span><text:span text:style-name="T398">元。</text:span></text:p>
            <text:p text:style-name="P399"><text:span text:style-name="T400">五、□轉介</text:span><text:span text:style-name="T401"><text:s/></text:span><text:span text:style-name="T402"><text:tab/></text:span><text:span text:style-name="T403"><text:s text:c="6"/></text:span><text:span text:style-name="T404"><text:tab/></text:span><text:span text:style-name="T405">機關收容。</text:span></text:p>
            <text:p text:style-name="P406"><text:span text:style-name="T407">六、□災害救助金</text:span><text:span text:style-name="T408"><text:s/></text:span><text:span text:style-name="T409"><text:tab/></text:span><text:span text:style-name="T410"><text:s text:c="4"/></text:span><text:span text:style-name="T411"><text:tab/></text:span><text:span text:style-name="T412">元。</text:span></text:p>
            <text:p text:style-name="P413"><text:span text:style-name="T414">七、□其他：</text:span><text:span text:style-name="T415"><text:s/></text:span><text:span text:style-name="T416"><text:tab/></text:span><text:span text:style-name="T417"><text:s text:c="9"/></text:span><text:span text:style-name="T418"><text:tab/></text:span><text:span text:style-name="T419">元</text:span><text:span text:style-name="T420"><text:s/>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s text:c="2"/>保<text:s/>險<text:s/>及<text:s/>社<text:s/>會<text:s/>資<text:s/>源</text:p>
            <text:p text:style-name="P424"/>
          </table:table-cell>
          <table:table-cell table:style-name="TableCell425" table:number-columns-spanned="6">
            <text:p text:style-name="P426">一、保險：（傷病、死亡者之保險情形）</text:p>
            <text:p text:style-name="P427"><text:span text:style-name="T428">１□公保</text:span><text:span text:style-name="T429"><text:s/></text:span><text:span text:style-name="T430">２□勞保</text:span><text:span text:style-name="T431"><text:tab/>３□農保</text:span><text:span text:style-name="T432"><text:s/></text:span><text:span text:style-name="T433">４□漁保</text:span></text:p>
            <text:p text:style-name="P434"><text:span text:style-name="T435">５□學保</text:span><text:span text:style-name="T436"><text:s/></text:span><text:span text:style-name="T437">６□軍榮保</text:span><text:span text:style-name="T438"><text:tab/>７□汽機車強制險８□其他</text:span></text:p>
            <text:p text:style-name="P439"><text:span text:style-name="T440">保險給付</text:span><text:span text:style-name="T441"><text:s/></text:span><text:span text:style-name="T442"><text:s text:c="3"/></text:span><text:span text:style-name="T443"><text:tab/></text:span><text:span text:style-name="T444">元：</text:span><text:span text:style-name="T445">□已領取□申請中</text:span></text:p>
            <text:p text:style-name="P446">二、社會資源救助：</text:p>
            <text:p text:style-name="P447"><text:span text:style-name="T448">１□已獲</text:span><text:span text:style-name="T449"><text:s/></text:span><text:span text:style-name="T450"><text:tab/></text:span><text:span text:style-name="T451"><text:s text:c="5"/></text:span><text:span text:style-name="T452"><text:s text:c="2"/></text:span><text:span text:style-name="T453">(基金會、慈善團體）</text:span><text:span text:style-name="T454"><text:s/></text:span><text:span text:style-name="T455"><text:s/></text:span></text:p>
            <text:p text:style-name="P456"><text:span text:style-name="T457"><text:s text:c="5"/></text:span><text:span text:style-name="T458">救助</text:span><text:span text:style-name="T459"><text:s/></text:span><text:span text:style-name="T460"><text:tab/></text:span><text:span text:style-name="T461"><text:s text:c="3"/></text:span><text:span text:style-name="T462"><text:s/></text:span><text:span text:style-name="T463"><text:s/></text:span><text:span text:style-name="T464"><text:tab/></text:span><text:span text:style-name="T465">元。</text:span></text:p>
            <text:p text:style-name="P466"><text:span text:style-name="T467">２□登報募捐或捐款</text:span><text:span text:style-name="T468"><text:s/></text:span><text:span text:style-name="T469"><text:tab/></text:span><text:span text:style-name="T470">元。</text:span></text:p>
            <text:p text:style-name="P471"><text:span text:style-name="T472">３□其他：</text:span><text:span text:style-name="T473"><text:s/></text:span><text:span text:style-name="T474"><text:tab/></text:span><text:span text:style-name="T475">。</text:span></text:p>
            <text:p text:style-name="P476"><text:span text:style-name="T477">三、賠償金：</text:span><text:span text:style-name="T478"><text:s/></text:span><text:span text:style-name="T479"><text:tab/></text:span><text:span text:style-name="T480"><text:tab/></text:span><text:span text:style-name="T481">元</text:span></text:p>
            <text:p text:style-name="P482"><text:span text:style-name="T483">□未獲賠償原因：</text:span></text:p>
            <text:p text:style-name="P484"/>
            <text:p text:style-name="P485"><text:span text:style-name="T486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個案評估</text:p>
            <text:p text:style-name="P490">(急難事由、家庭狀況、問題及處遇…等)</text:p>
          </table:table-cell>
          <table:covered-table-cell/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內文"><text:span text:style-name="T495">審核結果</text:span></text:p>
          </table:table-cell>
          <table:table-cell table:style-name="TableCell496" table:number-columns-spanned="13">
            <text:p text:style-name="P497">一、依據「臺中市政府原住民事務委員會輔助本市原住民族急難救(補)助實施要點」；□經認定</text:p>
            <text:p text:style-name="P498"><text:s text:c="4"/>符合，本案擬核發救助金<text:s text:c="3"/>元，□經認定未符合本項相關規定。</text:p>
            <text:p text:style-name="P499"><text:span text:style-name="T500">二、</text:span><text:span text:style-name="T501"><text:s/></text:span><text:span text:style-name="T502">依據</text:span><text:span text:style-name="T503">「原住民族委員會輔助原住民急難救助實施要點」</text:span><text:span text:style-name="T504">；</text:span><text:span text:style-name="T505">□</text:span><text:span text:style-name="T506">經認定</text:span><text:span text:style-name="T507">符合第</text:span><text:span text:style-name="T508">五</text:span><text:span text:style-name="T509">點第一項</text:span><text:span text:style-name="T510">第</text:span><text:span text:style-name="T511"><text:s text:c="5"/></text:span><text:span text:style-name="T512">款</text:span></text:p>
            <text:p text:style-name="P513"><text:span text:style-name="T514"><text:s text:c="3"/></text:span><text:span text:style-name="T515"><text:s/></text:span><text:span text:style-name="T516">規定，本案擬核發救助金</text:span><text:span text:style-name="T517"><text:s text:c="3"/></text:span><text:span text:style-name="T518">元</text:span><text:span text:style-name="T519">。</text:span><text:span text:style-name="T520">□</text:span><text:span text:style-name="T521">經認定</text:span><text:span text:style-name="T522">未符「原住民族委員會輔助原住民急難救助實施要</text:span></text:p>
            <text:p text:style-name="P523"><text:span text:style-name="T524"><text:s text:c="3"/></text:span><text:span text:style-name="T525"><text:s/></text:span><text:span text:style-name="T526">點」第</text:span><text:span text:style-name="T527">五</text:span><text:span text:style-name="T528">點第</text:span><text:span text:style-name="T529">一</text:span><text:span text:style-name="T530">項</text:span><text:span text:style-name="T531">第</text:span><text:span text:style-name="T532"><text:s text:c="5"/></text:span><text:span text:style-name="T533">款</text:span><text:span text:style-name="T534">規定，不予核發。</text:span></text:p>
            <text:p text:style-name="P535"><text:span text:style-name="T536">三、</text:span><text:span text:style-name="T537">其他處遇：協助申辦□低(中低)收入戶生活扶助</text:span><text:span text:style-name="T538"><text:tab/>□災害救助</text:span><text:span text:style-name="T539"><text:s/></text:span><text:span text:style-name="T540">□醫療補助或住院看護補助</text:span></text:p>
            <text:p text:style-name="內文"><text:span text:style-name="T541"><text:s text:c="4"/></text:span><text:span text:style-name="T542">□福利服務及津貼</text:span><text:span text:style-name="T543"><text:tab/>□</text:span><text:span text:style-name="T544"><text:s/></text:span><text:span text:style-name="T545">轉介</text:span><text:span text:style-name="T546"><text:s text:c="14"/></text:span><text:span text:style-name="T5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>承辦人</text:p>
          </table:table-cell>
          <table:covered-table-cell/>
          <table:covered-table-cell/>
          <table:table-cell table:style-name="TableCell553" table:number-columns-spanned="6">
            <text:p text:style-name="P55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機關首長核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初審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  <text:p text:style-name="P566"><text:span text:style-name="T567">(呈第 <text:s text:c="4"/>層決行)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複審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  <text:p text:style-name="P577"><text:span text:style-name="T578">(呈第 <text:s text:c="4"/>層決行)</text:span></text:p>
          </table:table-cell>
          <table:covered-table-cell/>
          <table:covered-table-cell/>
          <table:covered-table-cell/>
        </table:table-row>
      </table:table>
      <text:p text:style-name="P579"><text:span text:style-name="T580">修訂日期：107年5月22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ki1020</meta:initial-creator>
    <dc:creator>李孟霜</dc:creator>
    <meta:creation-date>2022-03-11T00:53:00Z</meta:creation-date>
    <dc:date>2022-03-11T00:53:00Z</dc:date>
    <meta:print-date>2018-03-30T06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