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收據</text:p>
      <text:p text:style-name="P2"/>
      <text:p text:style-name="P3">茲收到潭子區公所支付出席費OOO元。</text:p>
      <text:p text:style-name="P4">此致</text:p>
      <text:p text:style-name="P5">潭子區公所</text:p>
      <text:p text:style-name="P6"/>
      <text:p text:style-name="P7">領款人：</text:p>
      <text:p text:style-name="P8">住址：</text:p>
      <text:p text:style-name="P9">電話：</text:p>
      <text:p text:style-name="P10"/>
      <text:p text:style-name="P11"><text:span text:style-name="T12">中華民國OOO年OO月OO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申佳立</meta:initial-creator>
    <dc:creator>盧逸珍</dc:creator>
    <meta:creation-date>2022-03-10T03:25:00Z</meta:creation-date>
    <dc:date>2022-03-10T03:25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