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7in" fo:margin-left="0.1444in" table:align="left"/>
    </style:style>
    <style:style style:name="TableRow7" style:family="table-row">
      <style:table-row-properties style:min-row-height="0.3756in"/>
    </style:style>
    <style:style style:name="TableCell8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0" style:family="table-row">
      <style:table-row-properties style:min-row-height="0.5729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" style:family="table-row">
      <style:table-row-properties style:min-row-height="0.6145in"/>
    </style:style>
    <style:style style:name="TableCell1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" style:family="table-row">
      <style:table-row-properties style:min-row-height="1.4201in"/>
    </style:style>
    <style:style style:name="TableCell2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indent="0.4868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indent="0.2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indent="0.2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1" style:family="table-row">
      <style:table-row-properties style:min-row-height="0.7888in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2.2409in"/>
    </style:style>
    <style:style style:name="TableCell4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1.1187in"/>
    </style:style>
    <style:style style:name="TableCell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3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4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6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7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8" style:family="table-row">
      <style:table-row-properties style:min-row-height="0.5729in"/>
    </style:style>
    <style:style style:name="TableCell5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5" style:family="table-row">
      <style:table-row-properties style:min-row-height="0.5548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" style:family="table-row">
      <style:table-row-properties style:min-row-height="0.5548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潭子區公所辦公大樓展覽活動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展覽名稱</text:p>
          </table:table-cell>
          <table:table-cell table:style-name="TableCell13" table:number-columns-spanned="4">
            <text:p text:style-name="P14">　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展覽類別</text:p>
          </table:table-cell>
          <table:table-cell table:style-name="TableCell18" table:number-columns-spanned="2">
            <text:p text:style-name="P19">　</text:p>
          </table:table-cell>
          <table:covered-table-cell/>
          <table:table-cell table:style-name="TableCell20">
            <text:p text:style-name="P21">展覽件數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table-cell table:style-name="TableCell25">
            <text:p text:style-name="P26">展出時間　　</text:p>
          </table:table-cell>
          <table:table-cell table:style-name="TableCell27" table:number-columns-spanned="4">
            <text:p text:style-name="P28">民國　 <text:s/>　年　　 <text:s/>月　　 <text:s/>日起<text:s text:c="3"/></text:p>
            <text:p text:style-name="P29">至民國　 <text:s/>　年 <text:s text:c="5"/>月 <text:s text:c="5"/>日止</text:p>
            <text:p text:style-name="P30">(每檔以1個月為一期，依申請先後由本所排定之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展覽佈置</text:p>
            <text:p text:style-name="P34">負責人姓名</text:p>
          </table:table-cell>
          <table:table-cell table:style-name="TableCell35" table:number-columns-spanned="2">
            <text:p text:style-name="P36">　</text:p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展歷及展覽</text:p>
            <text:p text:style-name="P44">作品特色</text:p>
          </table:table-cell>
          <table:table-cell table:style-name="TableCell45" table:number-columns-spanned="4">
            <text:p text:style-name="P46">　</text:p>
            <text:p text:style-name="P47">　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4">
            <text:list text:style-name="LFO3" text:continue-numbering="true">
              <text:list-item>
                <text:p text:style-name="P52">開幕活動請柬及各種文宣簡介，由展出者擬定經本所同意後，由展出者自行印製。</text:p>
              </text:list-item>
              <text:list-item>
                <text:p text:style-name="P53">開幕活動茶會費用自行負擔，當天本館可提供長桌、桌巾、椅子。請於</text:p>
              </text:list-item>
            </text:list>
            <text:p text:style-name="P54">活動前半個月告知，以利事前準備。</text:p>
            <text:list text:style-name="LFO3" text:continue-numbering="true">
              <text:list-item>
                <text:p text:style-name="P55">展覽作品掛、卸及保管之責，均自行負擔。</text:p>
              </text:list-item>
              <text:list-item>
                <text:p text:style-name="P56">策展時間依登記順序安排，本所將會另行通知。</text:p>
              </text:list-item>
              <text:list-item>
                <text:p text:style-name="P57">申請展畫者請於月初策展，月末撤展，逾期未撤展將影響未來展畫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申請者　　　　　　　　或（團體名稱）</text:p>
          </table:table-cell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>　<text:s text:c="10"/>(簽章)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　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</table:table-row>
      </table:table>
      <text:p text:style-name="內文"><text:span text:style-name="T77"><text:s text:c="58"/></text:span><text:span text:style-name="T78">申請</text:span><text:span text:style-name="T79">日期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5118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潭子區圖書館展覽活動申請表</dc:title>
    <meta:initial-creator>研考會</meta:initial-creator>
    <dc:creator>李孟霜</dc:creator>
    <meta:creation-date>2022-03-10T02:55:00Z</meta:creation-date>
    <dc:date>2022-03-10T02:55:00Z</dc:date>
    <meta:print-date>2019-04-29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