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9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5" office:value-type="string" calcext:value-type="string" table:number-columns-spanned="12" table:number-rows-spanned="1">
            <text:p>臺中市潭子區公所110年8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6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7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9" office:value-type="string" calcext:value-type="string">
            <text:p>4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/>
          <table:table-cell table:style-name="ce20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預算來源查填公務預算、○○特別預算、基金預算。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22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19" office:value-type="string" calcext:value-type="string">
            <text:p>8.</text:p>
          </table:table-cell>
          <table:table-cell table:style-name="ce28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09:22:03.2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09-06T09:22:21.890000000</dc:date>
    <meta:print-date>2021-06-24T10:29:43Z</meta:print-date>
    <meta:editing-cycles>5</meta:editing-cycles>
    <meta:editing-duration>PT3M35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