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3222in" style:use-optimal-column-width="false"/>
    </style:style>
    <style:style style:name="TableColumn12" style:family="table-column">
      <style:table-column-properties style:column-width="2.0708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8" style:family="table">
      <style:table-properties style:width="7.0145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14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25%" fo:margin-lef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3.744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TableCell1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text-align="center" fo:margin-left="-0.2868in" fo:text-indent="0.2868in">
        <style:tab-stops/>
      </style:paragraph-properties>
      <style:text-properties style:font-name="標楷體" style:font-name-asian="標楷體" fo:font-weight="bold" style:font-weight-asian="bold" style:font-weight-complex="bold" style:font-size-complex="11pt"/>
    </style:style>
    <style:style style:name="TableCell14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42" style:parent-style-name="內文" style:family="paragraph">
      <style:paragraph-properties fo:text-align="justify" fo:margin-left="-0.2868in" fo:text-indent="0.28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P148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TableRow150" style:family="table-row">
      <style:table-row-properties style:min-row-height="8.7319in" style:use-optimal-row-height="false" fo:keep-together="always"/>
    </style:style>
    <style:style style:name="TableCell1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16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3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4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7" style:parent-style-name="內文" style:family="paragraph">
      <style:paragraph-properties fo:text-align="justify" fo:text-indent="0.5916in"/>
      <style:text-properties style:font-name="標楷體" style:font-name-asian="標楷體" style:font-size-complex="11pt"/>
    </style:style>
    <style:style style:name="P168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5" style:family="table-row">
      <style:table-row-properties style:min-row-height="4.8208in" style:use-optimal-row-height="false" fo:keep-together="always"/>
    </style:style>
    <style:style style:name="TableCell1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86" style:parent-style-name="內文" style:family="paragraph">
      <style:text-properties style:font-name="標楷體" style:font-name-asian="標楷體" style:font-size-complex="11pt"/>
    </style:style>
    <style:style style:name="P187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88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189" style:parent-style-name="內文" style:family="paragraph">
      <style:paragraph-properties fo:margin-left="0.3416in">
        <style:tab-stops/>
      </style:paragraph-properties>
      <style:text-properties style:font-name="標楷體" style:font-name-asian="標楷體" style:font-size-complex="11pt"/>
    </style:style>
    <style:style style:name="P190" style:parent-style-name="內文" style:family="paragraph">
      <style:text-properties style:font-name="標楷體" style:font-name-asian="標楷體" style:font-size-complex="11pt"/>
    </style:style>
    <style:style style:name="P191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92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193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194" style:parent-style-name="內文" style:family="paragraph">
      <style:text-properties style:font-name="標楷體" style:font-name-asian="標楷體" style:font-size-complex="11pt"/>
    </style:style>
    <style:style style:name="P195" style:parent-style-name="內文" style:family="paragraph">
      <style:paragraph-properties fo:margin-left="0.2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P20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0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05" style:parent-style-name="內文" style:family="paragraph">
      <style:paragraph-properties fo:margin-left="0.2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P21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12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13" style:parent-style-name="內文" style:family="paragraph">
      <style:paragraph-properties fo:margin-left="0.2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1" style:parent-style-name="內文" style:family="paragraph">
      <style:paragraph-properties fo:margin-left="0.24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P22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29" style:parent-style-name="內文" style:family="paragraph">
      <style:text-properties style:font-name="標楷體" style:font-name-asian="標楷體" style:font-size-complex="11pt"/>
    </style:style>
    <style:style style:name="P230" style:parent-style-name="內文" style:family="paragraph">
      <style:paragraph-properties fo:margin-left="0.2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P23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3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38" style:parent-style-name="內文" style:family="paragraph">
      <style:paragraph-properties fo:margin-left="0.2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P24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6" style:parent-style-name="內文" style:family="paragraph">
      <style:paragraph-properties fo:margin-left="0.2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P252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4" style:parent-style-name="內文" style:family="paragraph">
      <style:paragraph-properties fo:margin-left="0.2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P26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P264" style:parent-style-name="內文" style:family="paragraph">
      <style:text-properties style:font-name="標楷體" style:font-name-asian="標楷體" style:font-size-complex="11pt"/>
    </style:style>
    <style:style style:name="P265" style:parent-style-name="內文" style:family="paragraph">
      <style:text-properties style:font-name="標楷體" style:font-name-asian="標楷體" style:font-size-complex="11pt"/>
    </style:style>
    <style:style style:name="TableRow266" style:family="table-row">
      <style:table-row-properties style:min-row-height="4.5256in" style:use-optimal-row-height="false" fo:keep-together="always"/>
    </style:style>
    <style:style style:name="TableCell2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277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內文" style:family="paragraph">
      <style:paragraph-properties fo:margin-left="0.24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2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P28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9" style:parent-style-name="內文" style:family="paragraph">
      <style:paragraph-properties fo:margin-left="0.2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P29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9" style:parent-style-name="內文" style:family="paragraph">
      <style:paragraph-properties fo:margin-left="0.2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P30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0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P310" style:parent-style-name="內文" style:family="paragraph">
      <style:paragraph-properties fo:margin-left="0.2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5" style:parent-style-name="內文" style:family="paragraph">
      <style:paragraph-properties fo:margin-left="0.24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1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20" style:parent-style-name="內文" style:family="paragraph">
      <style:paragraph-properties fo:margin-left="0.24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3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2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28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29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0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32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33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4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35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45" style:parent-style-name="內文" style:family="paragraph">
      <style:text-properties style:font-name="標楷體" style:font-name-asian="標楷體"/>
    </style:style>
    <style:style style:name="TableColumn347" style:family="table-column">
      <style:table-column-properties style:column-width="6.325in" style:use-optimal-column-width="false"/>
    </style:style>
    <style:style style:name="Table346" style:family="table">
      <style:table-properties style:width="6.325in" fo:margin-left="0.2694in" table:align="left"/>
    </style:style>
    <style:style style:name="TableRow348" style:family="table-row">
      <style:table-row-properties style:min-row-height="0.622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line-height="0.2222in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margin-top="0.0416in" fo:line-height="0.2222in"/>
      <style:text-properties style:font-name="標楷體" style:font-name-asian="標楷體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833in" fo:line-height="0.2222in">
        <style:tab-stops>
          <style:tab-stop style:type="left" style:position="0.3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1833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master-page-name="MP1" style:family="paragraph">
      <style:paragraph-properties fo:break-before="page" fo:text-align="center" fo:margin-top="0.125in" fo:margin-bottom="0.125in" fo:line-height="0.2222in">
        <style:tab-stops>
          <style:tab-stop style:type="left" style:position="0.363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8" style:family="table-column">
      <style:table-column-properties style:column-width="1.95in"/>
    </style:style>
    <style:style style:name="TableColumn399" style:family="table-column">
      <style:table-column-properties style:column-width="4.3875in"/>
    </style:style>
    <style:style style:name="Table397" style:family="table">
      <style:table-properties style:width="6.3375in" fo:margin-left="0in" table:align="center"/>
    </style:style>
    <style:style style:name="TableRow400" style:family="table-row">
      <style:table-row-properties style:min-row-height="0.463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3" style:family="table-row">
      <style:table-row-properties style:min-row-height="0.371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839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1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paragraph-properties fo:text-align="start" fo:margin-top="0.0833in" fo:line-height="0.2222in">
        <style:tab-stops>
          <style:tab-stop style:type="left" style:position="0.372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17" style:family="table-row">
      <style:table-row-properties style:min-row-height="0.868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25" style:family="table-row">
      <style:table-row-properties style:min-row-height="0.98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8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33" style:family="table-row">
      <style:table-row-properties style:min-row-height="0.49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7" style:family="table-row">
      <style:table-row-properties style:min-row-height="0.389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868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50" style:family="table-row">
      <style:table-row-properties style:min-row-height="0.86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58" style:family="table-row">
      <style:table-row-properties style:min-row-height="0.8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稿檔號欄" text:anchor-type="paragraph" svg:x="-0.55278in" svg:y="-0.75in" svg:width="1.01944in" svg:height="0.26389in" style:rel-width="scale" style:rel-height="scale"><draw:text-box><text:p text:style-name="內文"><text:span text:style-name="T4">附件</text:span><text:span text:style-name="T5">4</text:span><text:span text:style-name="T6">-4</text:span></text:p></draw:text-box><svg:title/><svg:desc/></draw:frame></text:span><text:span text:style-name="T7">工 程 施 工 執 行 資 料 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bookmark-start text:name="OLE_LINK2"/><text:bookmark-start text:name="OLE_LINK3"/><text:span text:style-name="T1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計畫名稱</text:span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工程名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發包預算(千元)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工程底價(千元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契約金額</text:p>
            <text:p text:style-name="P43">(千元)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工程類別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督導日期</text:p>
          </table:table-cell>
          <table:table-cell table:style-name="TableCell53">
            <text:p text:style-name="P54"><text:s text:c="2"/>年 <text:s text:c="2"/>月 <text:s/>日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開工日期</text:p>
          </table:table-cell>
          <table:covered-table-cell/>
          <table:covered-table-cell/>
          <table:table-cell table:style-name="TableCell58">
            <text:p text:style-name="P59"><text:s text:c="5"/>年 <text:s text:c="5"/>月 <text:s text:c="5"/>日</text:p>
          </table:table-cell>
          <table:table-cell table:style-name="TableCell60">
            <text:p text:style-name="P61">(預定)</text:p>
            <text:p text:style-name="P62">完工日期</text:p>
          </table:table-cell>
          <table:table-cell table:style-name="TableCell63">
            <text:p text:style-name="P64"><text:s text:c="4"/>年 <text:s/>月 <text:s text:c="2"/>日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工 <text:s text:c="3"/>期</text:p>
          </table:table-cell>
          <table:covered-table-cell/>
          <table:covered-table-cell/>
          <table:table-cell table:style-name="TableCell68" table:number-columns-spanned="3">
            <text:p text:style-name="P69"><text:s text:c="5"/>年 <text:s text:c="5"/>月 <text:s text:c="5"/>日 (工期 <text:s text:c="7"/>工作\日曆天)</text:p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經費支用</text:p>
          </table:table-cell>
          <table:covered-table-cell/>
          <table:covered-table-cell/>
          <table:table-cell table:style-name="TableCell73">
            <text:p text:style-name="P74"><text:s/>預定支出 <text:s text:c="2"/>　 <text:s text:c="6"/>千元</text:p>
          </table:table-cell>
          <table:table-cell table:style-name="TableCell75" table:number-columns-spanned="2">
            <text:p text:style-name="P76"><text:s/>實際支出 <text:s/>　　 <text:s text:c="13"/>千元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主管機關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機關代號</text:p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主辦機關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機關代號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專案管理單位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代(編)號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設計單位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代(編)號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監造單位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代(編)號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承攬廠商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統一編號</text:p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6">
            <text:list text:style-name="LFO4" text:continue-numbering="true">
              <text:list-item>
                <text:p text:style-name="P133"><text:bookmark-end text:name="OLE_LINK2"/><text:bookmark-end text:name="OLE_LINK3"/>工程概要：</text:p>
              </text:list-item>
            </text:list>
            <text:p text:style-name="P134"/>
            <text:p text:style-name="P135"/>
            <text:p text:style-name="P136"/>
            <text:p text:style-name="內文"><text:span text:style-name="T137">2.主要施工項目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進度管理</text:p>
          </table:table-cell>
          <table:table-cell table:style-name="TableCell141" table:number-columns-spanned="5">
            <text:p text:style-name="P142"><text:span text:style-name="T143">預定進度：</text:span><text:span text:style-name="T144">　　　　</text:span><text:span text:style-name="T145">％；實際進度：</text:span><text:span text:style-name="T146">　　　　</text:span><text:span text:style-name="T147">％</text:span></text:p>
            <text:soft-page-break/>
            <text:p text:style-name="P148">計算基準：</text:p>
            <text:p text:style-name="P149">落後原因及對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>
            <text:p text:style-name="P151"/>
          </table:table-cell>
          <table:table-cell table:style-name="TableCell152">
            <text:p text:style-name="P151">主</text:p>
            <text:p text:style-name="P153">辦</text:p>
            <text:p text:style-name="P154">機</text:p>
            <text:p text:style-name="P155">關</text:p>
            <text:p text:style-name="P156">督</text:p>
            <text:p text:style-name="P157">導</text:p>
            <text:p text:style-name="P158">情</text:p>
            <text:p text:style-name="P159"><text:span text:style-name="T160">形</text:span></text:p>
          </table:table-cell>
          <table:table-cell table:style-name="TableCell161" table:number-columns-spanned="5">
            <text:p text:style-name="P162">1、是否建立品質督導機制：</text:p>
            <text:p text:style-name="P163">□ 是，共督導（　）次。</text:p>
            <text:p text:style-name="P164">□ 否。</text:p>
            <text:p text:style-name="P165">2、監造計畫書審查情形：</text:p>
            <text:p text:style-name="P166">□ 已核定，計審查（　）次。</text:p>
            <text:p text:style-name="P167">核定日期及時間：　年　月　日。</text:p>
            <text:p text:style-name="P168">□ 未核定，已審查（　）次。</text:p>
            <text:p text:style-name="P169">3、其他品質督導績效：</text:p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>
            <text:p text:style-name="P176">監</text:p>
            <text:p text:style-name="P178">造</text:p>
            <text:p text:style-name="P179">單</text:p>
            <text:p text:style-name="P180">位</text:p>
            <text:p text:style-name="P181">監</text:p>
            <text:p text:style-name="P182">督</text:p>
            <text:p text:style-name="P183">情</text:p>
            <text:p text:style-name="P184">形</text:p>
          </table:table-cell>
          <table:table-cell table:style-name="TableCell185" table:number-columns-spanned="5">
            <text:p text:style-name="P186">1、品質計畫書審查情形：</text:p>
            <text:p text:style-name="P187">□ 已核定，計審查（　）次。</text:p>
            <text:p text:style-name="P188">核定日期及時間：　年　月　日。</text:p>
            <text:p text:style-name="P189">□ 未核定，已審查（　）次。</text:p>
            <text:p text:style-name="P190">2、施工計畫書審查情形：</text:p>
            <text:p text:style-name="P191">□ 已核定，計審查（　）次。</text:p>
            <text:p text:style-name="P192">核定日期及時間：　年　月　日。</text:p>
            <text:p text:style-name="P193">□ 未核定，已審查（　）次。</text:p>
            <text:p text:style-name="P194">3、材料設備抽驗情形：</text:p>
            <text:p text:style-name="P195"><text:span text:style-name="T196">（1）契約規定抽驗項目（一）：</text:span><text:span text:style-name="T197">　　　　　</text:span><text:span text:style-name="T198">；</text:span><text:span text:style-name="T199">應</text:span><text:span text:style-name="T200">抽驗</text:span><text:span text:style-name="T201">總</text:span><text:span text:style-name="T202">次數：（　）次</text:span></text:p>
            <text:p text:style-name="P203">□ 已抽驗（　）次，符合（　）次；未符合（　）次。</text:p>
            <text:p text:style-name="P204">□ 未抽驗。</text:p>
            <text:p text:style-name="P205"><text:span text:style-name="T206">（2）契約規定抽驗項目（二）：</text:span><text:span text:style-name="T207">　　　　　</text:span><text:span text:style-name="T208">；</text:span><text:span text:style-name="T209">應抽驗總次數</text:span><text:span text:style-name="T210">：（　）次</text:span></text:p>
            <text:p text:style-name="P211">□ 已抽驗（　）次，符合（　）次；未符合（　）次。</text:p>
            <text:p text:style-name="P212">□ 未抽驗。</text:p>
            <text:p text:style-name="P213"><text:span text:style-name="T214">（3）契約規定抽驗項目（三）：</text:span><text:span text:style-name="T215">　　　　　</text:span><text:span text:style-name="T216">；</text:span><text:span text:style-name="T217">應抽驗總次數</text:span><text:span text:style-name="T218">：（　）次</text:span></text:p>
            <text:p text:style-name="P219">□ 已抽驗（　）次，符合（　）次；未符合（　）次。</text:p>
            <text:p text:style-name="P220">□ 未抽驗。</text:p>
            <text:p text:style-name="P221"><text:span text:style-name="T222">（4）契約規定抽驗項目（四）：</text:span><text:span text:style-name="T223">　　　　　</text:span><text:span text:style-name="T224">；</text:span><text:span text:style-name="T225">應抽驗總次數</text:span><text:span text:style-name="T226">：（　）次</text:span></text:p>
            <text:p text:style-name="P227">□ 已抽驗（　）次，符合（　）次；未符合（　）次。</text:p>
            <text:p text:style-name="P228">□ 未抽驗。</text:p>
            <text:p text:style-name="P229">4、施工抽查情形：</text:p>
            <text:p text:style-name="P230"><text:span text:style-name="T231">（1）契約規定抽查項目（一）：</text:span><text:span text:style-name="T232">　　　　　</text:span><text:span text:style-name="T233">；</text:span><text:span text:style-name="T234">應抽驗總次數</text:span><text:span text:style-name="T235">：（　）次</text:span></text:p>
            <text:p text:style-name="P236">□ 已抽查（　）次，符合（　）次；未符合（　）次。</text:p>
            <text:p text:style-name="P237">□ 未抽查。</text:p>
            <text:p text:style-name="P238"><text:span text:style-name="T239">（2）契約規定抽查項目（二）：</text:span><text:span text:style-name="T240">　　　　　</text:span><text:span text:style-name="T241">；</text:span><text:span text:style-name="T242">應抽驗總次數</text:span><text:span text:style-name="T243">：（　）次</text:span></text:p>
            <text:p text:style-name="P244">□ 已抽查（　）次，符合（　）次；未符合（　）次。</text:p>
            <text:p text:style-name="P245">□ 未抽查。</text:p>
            <text:p text:style-name="P246"><text:span text:style-name="T247">（3）契約規定抽查項目（三）：</text:span><text:span text:style-name="T248">　　　　　</text:span><text:span text:style-name="T249">；</text:span><text:span text:style-name="T250">應抽驗總次數</text:span><text:span text:style-name="T251">：（　）次</text:span></text:p>
            <text:p text:style-name="P252">□ 已抽查（　）次，符合（　）次；未符合（　）次。</text:p>
            <text:p text:style-name="P253">□ 未抽查。</text:p>
            <text:p text:style-name="P254"><text:span text:style-name="T255">（4）契約規定抽查項目（四）：</text:span><text:span text:style-name="T256">　　　　　</text:span><text:span text:style-name="T257">；</text:span><text:span text:style-name="T258">應抽驗總次數</text:span><text:span text:style-name="T259">：（　）次</text:span></text:p>
            <text:p text:style-name="P260">□ 已抽查（　）次，符合（　）次；未符合（　）次。</text:p>
            <text:p text:style-name="P261">□ 未抽查。</text:p>
            <text:p text:style-name="P262">5、缺失項目及改善結果：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>
            <text:p text:style-name="P267"/>
          </table:table-cell>
          <table:table-cell table:style-name="TableCell268">
            <text:p text:style-name="P267">承</text:p>
            <text:p text:style-name="P269">攬</text:p>
            <text:p text:style-name="P270">廠</text:p>
            <text:p text:style-name="P271">商</text:p>
            <text:p text:style-name="P272">執</text:p>
            <text:p text:style-name="P273">行</text:p>
            <text:p text:style-name="P274">情</text:p>
            <text:p text:style-name="P275"><text:span text:style-name="T276">形</text:span></text:p>
          </table:table-cell>
          <table:table-cell table:style-name="TableCell277" table:number-columns-spanned="5">
            <text:p text:style-name="內文"><text:span text:style-name="T278">1、</text:span><text:span text:style-name="T279">材料及施工檢驗執行情形</text:span><text:span text:style-name="T280">：</text:span></text:p>
            <text:p text:style-name="P281"><text:span text:style-name="T282">（1）契約規定檢驗項目（一）：</text:span><text:span text:style-name="T283">　　　　　</text:span><text:span text:style-name="T284">；</text:span><text:span text:style-name="T285">應抽驗總次數</text:span><text:span text:style-name="T286">：（　）次</text:span></text:p>
            <text:p text:style-name="P287">□ 已檢驗（　）次，符合（　）次；未符合（　）次。</text:p>
            <text:p text:style-name="P288">□ 未檢驗。</text:p>
            <text:p text:style-name="P289"><text:span text:style-name="T290">（2）契約規定</text:span><text:span text:style-name="T291">檢</text:span><text:span text:style-name="T292">驗項目（二）：</text:span><text:span text:style-name="T293">　　　　　</text:span><text:span text:style-name="T294">；</text:span><text:span text:style-name="T295">應抽驗總次數</text:span><text:span text:style-name="T296">：（　）次</text:span></text:p>
            <text:p text:style-name="P297">□ 已檢驗（　）次，符合（　）次；未符合（　）次。</text:p>
            <text:p text:style-name="P298">□ 未檢驗。</text:p>
            <text:p text:style-name="P299"><text:span text:style-name="T300">（3）契約規定檢驗項目（三）：</text:span><text:span text:style-name="T301">　　　　　</text:span><text:span text:style-name="T302">；</text:span><text:span text:style-name="T303">應抽驗總次數</text:span><text:span text:style-name="T304">：（　）次</text:span></text:p>
            <text:p text:style-name="P305">□ 已檢驗（　）次，符合（　）次；未符合（　）次。</text:p>
            <text:p text:style-name="P306">□ 未檢驗。</text:p>
            <text:p text:style-name="內文"><text:span text:style-name="T307">2、</text:span><text:span text:style-name="T308">施工自主檢查執行情形</text:span><text:span text:style-name="T309">：</text:span></text:p>
            <text:p text:style-name="P310"><text:span text:style-name="T311">（1）檢查項目（一）：</text:span><text:span text:style-name="T312">　　　　　</text:span></text:p>
            <text:p text:style-name="P313">□ 已檢驗（　）次，符合（　）次；未符合（　）次。</text:p>
            <text:p text:style-name="P314">□ 未檢驗。</text:p>
            <text:p text:style-name="P315"><text:span text:style-name="T316">（2）檢查項目（二）：</text:span><text:span text:style-name="T317">　　　　　</text:span></text:p>
            <text:p text:style-name="P318">□ 已檢驗（　）次，符合（　）次；未符合（　）次。</text:p>
            <text:p text:style-name="P319">□ 未檢驗。</text:p>
            <text:p text:style-name="P320"><text:span text:style-name="T321">（3）檢查項目（三）：</text:span><text:span text:style-name="T322">　　　　　</text:span></text:p>
            <text:p text:style-name="P323">□ 已檢驗（　）次，符合（　）次；未符合（　）次。</text:p>
            <text:p text:style-name="P324">□ 未檢驗。</text:p>
            <text:p text:style-name="內文"><text:span text:style-name="T325">3、</text:span><text:span text:style-name="T326">專任工程人員督導情形：</text:span></text:p>
            <text:soft-page-break/>
            <text:list text:style-name="LFO2" text:continue-numbering="true">
              <text:list-item>
                <text:p text:style-name="P327">已督導（　）次；督導情形說明：</text:p>
              </text:list-item>
            </text:list>
            <text:p text:style-name="P328"/>
            <text:p text:style-name="P329"/>
            <text:p text:style-name="P330">□ 未督導。</text:p>
            <text:p text:style-name="P331">4、交通維持及工地安全設施檢查情形：</text:p>
            <text:list text:style-name="LFO2" text:continue-numbering="true">
              <text:list-item>
                <text:p text:style-name="P332">已檢查（　）次；檢查情形說明：</text:p>
              </text:list-item>
            </text:list>
            <text:p text:style-name="P333"/>
            <text:p text:style-name="P334"/>
            <text:list text:style-name="LFO2" text:continue-numbering="true">
              <text:list-item>
                <text:p text:style-name="P335">未檢查。</text:p>
              </text:list-item>
            </text:list>
            <text:p text:style-name="內文"><text:span text:style-name="T336">5、不合格品管制執行情形</text:span><text:span text:style-name="T337">：</text:span></text:p>
            <text:p text:style-name="P338"/>
            <text:p text:style-name="P339"/>
            <text:p text:style-name="P340"><text:span text:style-name="T341">6、矯正與預防措施執行情形：</text:span>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二、專業人員</text:span><text:span text:style-name="T352">評核</text:span><text:span text:style-name="T353">（請就下列人員執行狀況填報）</text:span></text:p>
            <text:p text:style-name="P354">(註：同一職稱如有二人以上，請務必另紙述明其工作項目，以別其責任)</text:p>
          </table:table-cell>
        </table:table-row>
        <table:table-row table:style-name="TableRow355">
          <table:table-cell table:style-name="TableCell356">
            <text:p text:style-name="P357">1、專案管理單位</text:p>
            <text:p text:style-name="P358"><text:s text:c="3"/>建築師(或技師) <text:s text:c="3"/>(姓名： <text:s text:c="9"/>)</text:p>
            <text:p text:style-name="P359"/>
            <text:p text:style-name="P360"><text:s text:c="3"/>工地負責人 <text:s text:c="7"/>(姓名： <text:s text:c="9"/>)</text:p>
            <text:p text:style-name="P361"/>
          </table:table-cell>
        </table:table-row>
        <table:table-row table:style-name="TableRow362">
          <table:table-cell table:style-name="TableCell363">
            <text:p text:style-name="P364">2、監造單位</text:p>
            <text:p text:style-name="P365"><text:s text:c="3"/>建築師(或技師) <text:s text:c="3"/>(姓名： <text:s text:c="9"/>)</text:p>
            <text:p text:style-name="P366"/>
            <text:p text:style-name="P367"><text:s text:c="3"/>工地負責人 <text:s text:c="7"/>(姓名： <text:s text:c="9"/>)</text:p>
            <text:p text:style-name="P368"/>
            <text:p text:style-name="P369">派駐現場人員-1<text:s text:c="4"/>(姓名： <text:s text:c="9"/>)；工作職掌，如附件說明</text:p>
            <text:p text:style-name="P370"/>
            <text:p text:style-name="P371">派駐現場人員-2 <text:s text:c="3"/>(姓名： <text:s text:c="9"/>)；工作職掌，如附件說明</text:p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3、承攬廠商</text:p>
            <text:p text:style-name="P376"><text:s text:c="3"/>專任工程人員 <text:s text:c="6"/>(姓名： <text:s text:c="8"/>)</text:p>
            <text:p text:style-name="P377"/>
            <text:p text:style-name="P378"><text:s text:c="3"/>工地負責人 <text:s text:c="8"/>(姓名： <text:s text:c="8"/>)</text:p>
            <text:p text:style-name="P379"/>
            <text:p text:style-name="P380"><text:s text:c="3"/>品管人員-1<text:s text:c="9"/>(姓名： <text:s text:c="8"/>)；工作職掌，如附件說明</text:p>
            <text:p text:style-name="P381"/>
            <text:p text:style-name="P382">品管人員-2 <text:s text:c="8"/>(姓名： <text:s text:c="8"/>)；工作職掌，如附件說明</text:p>
            <text:p text:style-name="P383"/>
            <text:p text:style-name="P384"><text:s text:c="3"/>安全衛生管理人員 <text:s text:c="2"/>(姓名： <text:s text:c="8"/>)</text:p>
            <text:p text:style-name="P385"/>
          </table:table-cell>
        </table:table-row>
        <table:table-row table:style-name="TableRow386">
          <table:table-cell table:style-name="TableCell387">
            <text:p text:style-name="P388">機關填寫人姓名： <text:s text:c="25"/>機關主管核章：</text:p>
            <text:p text:style-name="P389"><text:span text:style-name="T390"><text:s text:c="36"/></text:span></text:p>
          </table:table-cell>
        </table:table-row>
      </table:table>
      <text:p text:style-name="P391"/>
      <text:soft-page-break/>
      <text:p text:style-name="P392"><text:span text:style-name="T394"><draw:frame draw:z-index="251658240" draw:id="id1" draw:style-name="a2" draw:name="Text Box 17" text:anchor-type="paragraph" svg:x="-0.5in" svg:y="-0.625in" svg:width="0.59444in" svg:height="0.425in" style:rel-width="scale" style:rel-height="scale"><draw:text-box><text:p text:style-name="P395">附　件</text:p></draw:text-box><svg:title/><svg:desc/></draw:frame></text:span><text:span text:style-name="T396">監造單位派駐現場人員及承攬廠商品管人員工作職掌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監造單位派駐現場人員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姓 <text:s text:c="2"/>名</text:span></text:p>
          </table:table-cell>
          <table:table-cell table:style-name="TableCell407">
            <text:p text:style-name="P408">工 <text:s/>作 <text:s/>職 <text:s/>掌 <text:s/>內 <text:s/>容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(身分證字號： <text:s text:c="17"/>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><text:span text:style-name="T422">(身分證字號： <text:s text:c="17"/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<text:span text:style-name="T430">(身分證字號： <text:s text:c="17"/>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承攬廠商品管人員</text:span></text:p>
          </table:table-cell>
          <table:covered-table-cell/>
        </table:table-row>
        <table:table-row table:style-name="TableRow437">
          <table:table-cell table:style-name="TableCell438">
            <text:p text:style-name="P439">姓 <text:s text:c="2"/>名</text:p>
          </table:table-cell>
          <table:table-cell table:style-name="TableCell440">
            <text:p text:style-name="P441">工 <text:s/>作 <text:s/>職 <text:s/>掌 <text:s/>內 <text:s/>容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><text:span text:style-name="T447">(身分證字號： <text:s text:c="17"/>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><text:span text:style-name="T455">(身分證字號： <text:s text:c="17"/>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soft-page-break/>
            <text:p text:style-name="P462"><text:span text:style-name="T463">(身分證字號： <text:s text:c="17"/>)</text:span></text:p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備註：身分證字號係供工程標案管理系統人員履歷查證使用，請相關人員確實填報。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7486in" fo:margin-right="-0.143in" fo:text-indent="-0.6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執 行 績 效 紀 錄 表</dc:title>
    <dc:subject/>
    <meta:initial-creator>吳旭峰</meta:initial-creator>
    <dc:creator>潘思薇</dc:creator>
    <meta:creation-date>2021-08-09T02:31:00Z</meta:creation-date>
    <dc:date>2021-08-09T02:31:00Z</dc:date>
    <meta:print-date>2014-01-06T05:36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8" meta:character-count="2601" meta:row-count="18" meta:non-whitespace-character-count="2218"/>
  </office:meta>
</office:document-meta>
</file>