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/>
    </style:style>
    <style:style style:name="P2" style:parent-style-name="內文" style:family="paragraph">
      <style:text-properties style:font-name="標楷體" style:font-name-asian="標楷體" style:font-weight-complex="bold"/>
    </style:style>
    <style:style style:name="P3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4361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7229in"/>
    </style:style>
    <style:style style:name="TableColumn8" style:family="table-column">
      <style:table-column-properties style:column-width="0.8743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318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5847in"/>
    </style:style>
    <style:style style:name="TableColumn15" style:family="table-column">
      <style:table-column-properties style:column-width="0.5493in"/>
    </style:style>
    <style:style style:name="Table4" style:family="table">
      <style:table-properties style:width="7.8944in" fo:margin-left="-0.2027in" table:align="left"/>
    </style:style>
    <style:style style:name="TableRow16" style:family="table-row">
      <style:table-row-properties style:min-row-height="0.756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Web" style:family="paragraph">
      <style:paragraph-properties fo:widows="0" fo:orphans="0" fo:text-align="start" fo:margin-top="0in" fo:margin-bottom="0in" fo:line-height="0.3055in"/>
    </style:style>
    <style:style style:name="T21" style:parent-style-name="預設段落字型" style:family="text">
      <style:text-properties style:font-name="標楷體" style:font-name-asian="標楷體" style:letter-kerning="true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T23" style:parent-style-name="預設段落字型" style:family="text">
      <style:text-properties style:font-name="標楷體" style:font-name-asian="標楷體" style:letter-kerning="true"/>
    </style:style>
    <style:style style:name="T2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31" style:parent-style-name="內文Web" style:family="paragraph">
      <style:paragraph-properties fo:widows="0" fo:orphans="0" fo:text-align="start" fo:margin-top="0in" fo:margin-bottom="0in" fo:line-height="0.3055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P35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P38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Web" style:family="paragraph">
      <style:paragraph-properties fo:widows="0" fo:orphans="0" fo:text-align="start" fo:margin-top="0in" fo:margin-bottom="0in" fo:line-height="0.305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6847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style:letter-kerning="tru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min-row-height="0.7409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style:letter-kerning="tru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Row97" style:family="table-row">
      <style:table-row-properties style:min-row-height="0.752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style:letter-kerning="tru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Row120" style:family="table-row">
      <style:table-row-properties style:min-row-height="0.6569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style:letter-kerning="tru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Row143" style:family="table-row">
      <style:table-row-properties style:min-row-height="0.6763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style:letter-kerning="tru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Row166" style:family="table-row">
      <style:table-row-properties style:min-row-height="0.7472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style:letter-kerning="tru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Row189" style:family="table-row">
      <style:table-row-properties style:min-row-height="0.694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style:letter-kerning="tru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Row212" style:family="table-row">
      <style:table-row-properties style:min-row-height="0.6833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style:letter-kerning="tru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TableRow235" style:family="table-row">
      <style:table-row-properties style:min-row-height="0.6972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style:letter-kerning="tru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TableRow258" style:family="table-row">
      <style:table-row-properties style:min-row-height="0.6666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style:letter-kerning="tru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TableRow281" style:family="table-row">
      <style:table-row-properties style:min-row-height="0.594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>
        <style:tab-stops>
          <style:tab-stop style:type="left" style:position="1.8854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indent="2.5in">
        <style:tab-stops>
          <style:tab-stop style:type="left" style:position="1.8854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/>
    </style:style>
    <style:style style:name="TableRow293" style:family="table-row">
      <style:table-row-properties style:min-row-height="0.7319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indent="2.5in">
        <style:tab-stops>
          <style:tab-stop style:type="left" style:position="1.8854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indent="2.5in">
        <style:tab-stops>
          <style:tab-stop style:type="left" style:position="1.8854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/>
    </style:style>
    <style:style style:name="P301" style:parent-style-name="內文Web" style:family="paragraph">
      <style:paragraph-properties fo:widows="0" fo:orphans="0" fo:text-align="justify" fo:margin-top="0in" fo:margin-bottom="0in" fo:line-height="0.3055in" fo:text-indent="0.3333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附件五</text:p>
      <text:p text:style-name="P3">臺中市潭子區<text:s text:c="4"/>社區活動中心使用登記簿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<text:span text:style-name="T21">使</text:span><text:span text:style-name="T22">用</text:span><text:span text:style-name="T23"><text:s text:c="2"/>日期<text:s/></text:span><text:span text:style-name="T24">(含</text:span><text:span text:style-name="T25">時</text:span><text:span text:style-name="T26">間)</text:span></text:p>
          </table:table-cell>
          <table:table-cell table:style-name="TableCell27">
            <text:p text:style-name="P28">申請使用單位</text:p>
          </table:table-cell>
          <table:table-cell table:style-name="TableCell29">
            <text:p text:style-name="P30">活動事由</text:p>
            <text:p text:style-name="P31"><text:span text:style-name="T32">及內容</text:span></text:p>
          </table:table-cell>
          <table:table-cell table:style-name="TableCell33">
            <text:p text:style-name="P34">申請者</text:p>
            <text:p text:style-name="P35">姓名</text:p>
          </table:table-cell>
          <table:table-cell table:style-name="TableCell36">
            <text:p text:style-name="P37">申請者</text:p>
            <text:p text:style-name="P38">通訊地址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><text:span text:style-name="T43">使用 <text:s text:c="2"/>管理費</text:span></text:p>
          </table:table-cell>
          <table:table-cell table:style-name="TableCell44">
            <text:p text:style-name="P45">水電費</text:p>
          </table:table-cell>
          <table:table-cell table:style-name="TableCell46">
            <text:p text:style-name="P47">冷氣維護費</text:p>
          </table:table-cell>
          <table:table-cell table:style-name="TableCell48">
            <text:p text:style-name="P49"/>
            <text:p text:style-name="P50">活 動 性 質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7">
            <text:p text:style-name="P283"><text:tab/></text:p>
            <text:p text:style-name="P28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7">
            <text:p text:style-name="P295"/>
            <text:p text:style-name="P29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</table:table>
      <text:p text:style-name="P301"><text:span text:style-name="T302">管理員 <text:s text:c="19"/>社區總幹事 <text:s text:c="18"/>社區理事長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236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潭子區老人文康活動中心場地使用出租管理辦法</dc:title>
    <dc:subject/>
    <meta:initial-creator>user</meta:initial-creator>
    <dc:creator>林芊岑</dc:creator>
    <meta:creation-date>2021-05-14T07:39:00Z</meta:creation-date>
    <dc:date>2021-05-14T07:39:00Z</dc:date>
    <meta:print-date>2020-12-19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