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300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>
        <style:tab-stops>
          <style:tab-stop style:type="left" style:position="4.229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2"/><text:s/></text:p>
      <text:p text:style-name="P2">附件三</text:p>
      <text:p text:style-name="P3">場地復原切結書</text:p>
      <text:p text:style-name="P4"><draw:frame draw:z-index="251657728" draw:id="id0" draw:style-name="a0" draw:name="文字方塊 2" text:anchor-type="paragraph" svg:x="0.82431in" svg:y="0.20694in" svg:width="2.15694in" svg:height="0.77083in" style:rel-width="scale" style:rel-height="scale"><draw:text-box><text:p text:style-name="P5">臺中市潭子區公所</text:p><text:p text:style-name="P6"><text:span text:style-name="T7"><text:s text:c="8"/></text:span><text:span text:style-name="T8">社區發展協會</text:span></text:p></draw:text-box><svg:title/><svg:desc/></draw:frame></text:p>
      <text:p text:style-name="P9"><text:s text:c="9"/></text:p>
      <text:p text:style-name="P10"><text:span text:style-name="T11">茲向 <text:s text:c="13"/>申請使</text:span><text:span text:style-name="T12">用潭子</text:span><text:span text:style-name="T13">區</text:span><text:span text:style-name="T14"><text:s text:c="6"/></text:span><text:span text:style-name="T15"><text:s text:c="4"/></text:span><text:span text:style-name="T16"><text:s/></text:span><text:span text:style-name="T17">社區活動中心，</text:span></text:p>
      <text:p text:style-name="P18"/>
      <text:p text:style-name="P19"><text:span text:style-name="T20">並遵守「臺中市潭子區各社區活動中心管理使用要點」之規定，且於使用活動中心時不涉及營利行為(活動不以供作營業性牟利為目的)，並於使用完畢後</text:span><text:span text:style-name="T21">應負責清潔場地並恢復原</text:span><text:span text:style-name="T22">狀，如有未盡事宜或發生毀損等情事，願負賠償之責。</text:span></text:p>
      <text:p text:style-name="P23"><text:tab/></text:p>
      <text:p text:style-name="P24"/>
      <text:p text:style-name="P25"><text:s text:c="4"/></text:p>
      <text:p text:style-name="P26"/>
      <text:p text:style-name="P27"/>
      <text:p text:style-name="P28"><text:s text:c="4"/>立切結書人：</text:p>
      <text:p text:style-name="P29"/>
      <text:p text:style-name="P30"><text:s text:c="4"/>身分證字號：</text:p>
      <text:p text:style-name="P31"/>
      <text:p text:style-name="P32"><text:s text:c="4"/>住 <text:s text:c="4"/>址：</text:p>
      <text:p text:style-name="P33"/>
      <text:p text:style-name="P34"/>
      <text:p text:style-name="P35"><text:s/></text:p>
      <text:p text:style-name="P36"/>
      <text:p text:style-name="內文"><text:span text:style-name="T37">中 <text:s text:c="7"/>華 <text:s text:c="5"/>民 <text:s text:c="5"/>國 <text:s text:c="6"/>年 <text:s text:c="6"/>月 <text:s text:c="7"/></text:span><text:bookmark-end text:name="OLE_LINK2"/><text:span text:style-name="T38">日</text:span><text:span text:style-name="T39"><text:s text:c="4"/>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潭子區老人文康活動中心場地使用出租管理辦法</dc:title>
    <dc:subject/>
    <meta:initial-creator>user</meta:initial-creator>
    <dc:creator>林芊岑</dc:creator>
    <meta:creation-date>2021-05-14T07:39:00Z</meta:creation-date>
    <dc:date>2021-05-14T07:39:00Z</dc:date>
    <meta:print-date>2020-12-19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