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92" table:default-cell-style-name="ce1"/>
        <table:table-column table:style-name="co8" table:number-columns-repeated="16128" table:default-cell-style-name="ce1"/>
        <table:table-row table:style-name="ro1">
          <table:table-cell office:value-type="string" table:number-columns-spanned="5" table:number-rows-spanned="1" table:style-name="ce9">
            <text:p><text:s text:c="6"/>(<text:span text:style-name="T3">機關名稱</text:span>)<text:span text:style-name="T4">因特殊情形必要出國者公費接種</text:span><text:span text:style-name="T5">COVID-19</text:span><text:span text:style-name="T4">疫苗申請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需接種者人數</text:p>
          </table:table-cell>
          <table:table-cell office:value-type="string" table:style-name="ce3">
            <text:p>接種需求說明</text:p>
          </table:table-cell>
          <table:table-cell office:value-type="string" table:style-name="ce3">
            <text:p>接種需求時間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例︰</text:p>
          </table:table-cell>
          <table:table-cell office:value-type="string" table:style-name="ce4">
            <text:p>外交部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外交部<text:span text:style-name="T7">2021</text:span>年<text:span text:style-name="T7">7</text:span>月外放人員，包括駐外人員<text:span text:style-name="T7">60</text:span>人及隨行眷屬<text:span text:style-name="T7">140</text:span>人。</text:p>
          </table:table-cell>
          <table:table-cell office:value-type="string" table:style-name="ce6">
            <text:p>2021<text:span text:style-name="T6">年</text:span>6<text:span text:style-name="T6">月前完成接種</text:span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2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嘉雯</meta:initial-creator>
    <dc:creator>陳嘉雯</dc:creator>
    <meta:creation-date>2021-04-06T00:18:18Z</meta:creation-date>
    <dc:date>2021-04-06T00:18:20Z</dc:date>
  </office:meta>
</office:document-meta>
</file>