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FF0066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66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FF0066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66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4.9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臺中市政府110年度「e等公務園+學習平臺」數位學習組裝課程一覽表(110年1月13日修訂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組裝課程名稱</text:p>
          </table:table-cell>
          <table:table-cell office:value-type="string" table:style-name="ce2">
            <text:p>總時數</text:p>
          </table:table-cell>
          <table:table-cell office:value-type="string" table:style-name="ce2">
            <text:p>數位課程名稱</text:p>
          </table:table-cell>
          <table:table-cell office:value-type="string" table:style-name="ce2">
            <text:p>時數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8">
            <text:p/>
            <text:p>臺中市政府110年度組裝課程</text:p>
          </table:table-cell>
          <table:table-cell office:value-type="float" office:value="20" table:number-columns-spanned="1" table:number-rows-spanned="12" table:style-name="ce18">
            <text:p>20</text:p>
          </table:table-cell>
          <table:table-cell office:value-type="string" table:style-name="ce4">
            <text:p>重大政策_未來國家藍圖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環保從減塑開始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台灣能源現況與多元發展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海洋-全球暖化的愛心樹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環境、聚落選擇與災變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人權議題與發展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南向政策東南亞的美麗與哀愁(Html5)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內部控制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【資安通識】面對資通安全管理法該如何應對及生活化資安意識的提升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最佳密碼建議</text:p>
          </table:table-cell>
          <table:table-cell office:value-type="float" office:value="1" table:style-name="ce11">
            <text:p>1</text:p>
          </table:table-cell>
          <table:table-cell table:style-name="ce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失智友善社區</text:p>
          </table:table-cell>
          <table:table-cell office:value-type="float" office:value="1" table:style-name="ce13">
            <text:p>1</text:p>
          </table:table-cell>
          <table:table-cell table:style-name="ce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4">
            <text:p>CEDAW施行法-實質平等、直接與間接歧視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110.1.13<text:span text:style-name="T1">更換課程</text:span></text:p>
          </table:table-cell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style:rotation-angle="90" style:repeat-content="false"/>
      <style:paragraph-properties fo:text-align="center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慧玲</meta:initial-creator>
    <dc:creator>陳嘉雯</dc:creator>
    <meta:creation-date>2021-01-04T23:41:11Z</meta:creation-date>
    <dc:date>2021-03-31T06:21:00Z</dc:date>
    <meta:print-date>2021-01-14T02:01:57Z</meta:print-date>
    <meta:editing-cycles>4</meta:editing-cycles>
    <meta:editing-duration>PT592S</meta:editing-duration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