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text-align="center"/>
      <style:text-properties fo:font-size="9pt" style:font-size-asian="9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機關地址" style:family="paragraph">
      <style:paragraph-properties fo:margin-left="0.5in" fo:text-indent="-0.5in">
        <style:tab-stops/>
      </style:paragraph-properties>
    </style:style>
    <style:style style:name="P14" style:parent-style-name="機關地址" style:family="paragraph">
      <style:paragraph-properties fo:margin-top="0.1875in"/>
    </style:style>
    <style:style style:name="P15" style:parent-style-name="內文" style:family="paragraph">
      <style:text-properties fo:font-size="10pt" style:font-size-asian="10pt"/>
    </style:style>
    <style:style style:name="P16" style:parent-style-name="頁首" style:family="paragraph">
      <style:paragraph-properties style:snap-to-layout-grid="true" fo:line-height="100%">
        <style:tab-stops/>
      </style:paragraph-properties>
    </style:style>
    <style:style style:name="P17" style:parent-style-name="頁首" style:family="paragraph">
      <style:paragraph-properties style:snap-to-layout-grid="true" fo:line-height="100%">
        <style:tab-stops/>
      </style:paragraph-properties>
    </style:style>
    <style:style style:name="T18" style:parent-style-name="預設段落字型" style:family="text">
      <style:text-properties fo:font-size="20pt" style:font-size-asian="20pt"/>
    </style:style>
    <style:style style:name="P19" style:parent-style-name="頁首" style:family="paragraph">
      <style:paragraph-properties fo:text-align="center" fo:line-height="100%">
        <style:tab-stops/>
      </style:paragraph-properties>
      <style:text-properties fo:color="#FF0000" fo:font-size="22pt" style:font-size-asian="22pt" style:font-size-complex="22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郵遞區號" style:family="paragraph">
      <style:paragraph-properties fo:margin-top="0.375in" fo:margin-right="3.1666in"/>
    </style:style>
    <style:style style:name="P22" style:parent-style-name="受文者地址" style:family="paragraph">
      <style:paragraph-properties fo:margin-right="3.1666in"/>
    </style:style>
    <style:style style:name="P23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24" style:parent-style-name="發文日期" style:family="paragraph">
      <style:text-properties style:font-size-complex="12pt"/>
    </style:style>
    <style:style style:name="P25" style:parent-style-name="發文字號" style:family="paragraph">
      <style:text-properties style:font-size-complex="12pt"/>
    </style:style>
    <style:style style:name="P26" style:parent-style-name="速別" style:family="paragraph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style:font-size-complex="12pt"/>
    </style:style>
    <style:style style:name="P31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fo:color="#FF0000" style:font-size-complex="12pt"/>
    </style:style>
    <style:style style:name="T34" style:parent-style-name="預設段落字型" style:family="text">
      <style:text-properties fo:color="#00B05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style:font-size-complex="12pt"/>
    </style:style>
    <style:style style:name="T36" style:parent-style-name="預設段落字型" style:family="text">
      <style:text-properties fo:color="#FF0000" style:font-size-complex="12pt"/>
    </style:style>
    <style:style style:name="T3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style:font-size-complex="12pt"/>
    </style:style>
    <style:style style:name="T3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style:font-size-complex="12pt"/>
    </style:style>
    <style:style style:name="T3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style:font-size-complex="12pt"/>
    </style:style>
    <style:style style:name="T4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style:font-size-complex="12pt"/>
    </style:style>
    <style:style style:name="T41" style:parent-style-name="預設段落字型" style:family="text">
      <style:text-properties style:font-name="Cambria Math"/>
    </style:style>
    <style:style style:name="P42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43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P44" style:parent-style-name="出席者" style:family="paragraph">
      <style:paragraph-properties fo:text-align="justify" fo:margin-top="0in" fo:margin-left="0.6666in" fo:margin-right="0in" fo:text-indent="-0.0833in">
        <style:tab-stops/>
      </style:paragraph-properties>
      <style:text-properties fo:font-weight="bold" style:font-weight-asian="bold" fo:color="#FF0000"/>
    </style:style>
    <style:style style:name="P45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46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47" style:parent-style-name="分項段落" style:family="paragraph">
      <style:paragraph-properties fo:margin-left="0.6576in" fo:text-indent="-0.6576in">
        <style:tab-stops/>
      </style:paragraph-properties>
    </style:style>
    <style:style style:name="P48" style:parent-style-name="分項段落" style:list-style-name="LFO3" style:family="paragraph">
      <style:text-properties style:font-name="標楷體"/>
    </style:style>
    <style:style style:name="P49" style:parent-style-name="分項段落" style:list-style-name="LFO3" style:family="paragraph"/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00B05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list-style-name="LFO3" style:family="paragraph"/>
    <style:style style:name="T58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7030A0"/>
    </style:style>
    <style:style style:name="T5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6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7030A0"/>
    </style:style>
    <style:style style:name="T6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7030A0"/>
    </style:style>
    <style:style style:name="T6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7030A0"/>
    </style:style>
    <style:style style:name="T6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7030A0"/>
    </style:style>
    <style:style style:name="T6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7030A0"/>
    </style:style>
    <style:style style:name="T6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6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6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6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6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7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T7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/>
    </style:style>
    <style:style style:name="P77" style:parent-style-name="分項段落" style:list-style-name="LFO3" style:family="paragraph"/>
    <style:style style:name="P78" style:parent-style-name="分項段落" style:list-style-name="LFO3" style:family="paragraph"/>
    <style:style style:name="P79" style:parent-style-name="分項段落" style:list-style-name="LFO3" style:family="paragraph"/>
    <style:style style:name="P80" style:parent-style-name="機關名稱" style:family="paragraph">
      <style:paragraph-properties fo:break-before="page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頁首" style:family="paragraph">
      <style:paragraph-properties fo:text-align="center" fo:line-height="100%">
        <style:tab-stops/>
      </style:paragraph-properties>
      <style:text-properties fo:color="#FF0000" fo:font-size="22pt" style:font-size-asian="22pt" style:font-size-complex="22pt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text-align="center"/>
      <style:text-properties fo:font-size="9pt" style:font-size-asian="9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機關地址" style:family="paragraph">
      <style:paragraph-properties fo:margin-left="0.5in" fo:text-indent="-0.5in">
        <style:tab-stops/>
      </style:paragraph-properties>
    </style:style>
    <style:style style:name="P87" style:parent-style-name="機關地址" style:family="paragraph">
      <style:paragraph-properties fo:margin-top="0.1875in"/>
    </style:style>
    <style:style style:name="P88" style:parent-style-name="內文" style:family="paragraph">
      <style:text-properties fo:font-size="10pt" style:font-size-asian="10pt"/>
    </style:style>
    <style:style style:name="P89" style:parent-style-name="頁首" style:family="paragraph">
      <style:paragraph-properties style:snap-to-layout-grid="true" fo:line-height="100%">
        <style:tab-stops/>
      </style:paragraph-properties>
    </style:style>
    <style:style style:name="P90" style:parent-style-name="頁首" style:family="paragraph">
      <style:paragraph-properties style:snap-to-layout-grid="true" fo:line-height="100%">
        <style:tab-stops/>
      </style:paragraph-properties>
    </style:style>
    <style:style style:name="T91" style:parent-style-name="預設段落字型" style:family="text">
      <style:text-properties fo:font-size="20pt" style:font-size-asian="20pt"/>
    </style:style>
    <style:style style:name="P92" style:parent-style-name="郵遞區號" style:family="paragraph">
      <style:paragraph-properties fo:margin-top="0.375in" fo:margin-right="3.1666in"/>
    </style:style>
    <style:style style:name="P93" style:parent-style-name="受文者地址" style:family="paragraph">
      <style:paragraph-properties fo:margin-right="3.1666in"/>
    </style:style>
    <style:style style:name="P94" style:parent-style-name="受文者" style:family="paragraph">
      <style:paragraph-properties fo:text-align="justify" fo:margin-bottom="0.1875in" fo:margin-left="0.9333in" fo:margin-right="2.8333in" fo:text-indent="-0.9333in">
        <style:tab-stops/>
      </style:paragraph-properties>
    </style:style>
    <style:style style:name="P95" style:parent-style-name="附件" style:family="paragraph">
      <style:paragraph-properties fo:margin-bottom="0.1875in" fo:margin-left="0.4722in" fo:text-indent="-0.4722in">
        <style:tab-stops/>
      </style:paragraph-properties>
    </style:style>
    <style:style style:name="T96" style:parent-style-name="預設段落字型" style:family="text">
      <style:text-properties style:font-name="Cambria Math"/>
    </style:style>
    <style:style style:name="P97" style:parent-style-name="聯絡人" style:family="paragraph">
      <style:paragraph-properties fo:line-height="0.3472in" fo:margin-left="1.5555in" fo:text-indent="-1.5555in">
        <style:tab-stops/>
      </style:paragraph-properties>
    </style:style>
    <style:style style:name="P98" style:parent-style-name="出席者" style:family="paragraph">
      <style:paragraph-properties fo:text-align="justify" fo:margin-top="0.1875in" fo:margin-left="0.6666in" fo:margin-right="0in" fo:text-indent="-0.6666in">
        <style:tab-stops/>
      </style:paragraph-properties>
    </style:style>
    <style:style style:name="T99" style:parent-style-name="預設段落字型" style:family="text">
      <style:text-properties fo:color="#FF0000"/>
    </style:style>
    <style:style style:name="P100" style:parent-style-name="出席者" style:family="paragraph">
      <style:paragraph-properties fo:text-align="justify" fo:margin-top="0in" fo:margin-left="0.6666in" fo:margin-right="0in" fo:text-indent="-0.6666in">
        <style:tab-stops/>
      </style:paragraph-properties>
    </style:style>
    <style:style style:name="P101" style:parent-style-name="副本" style:family="paragraph">
      <style:paragraph-properties fo:margin-bottom="0.1875in" fo:margin-left="0.5in" fo:text-indent="-0.5in">
        <style:tab-stops/>
      </style:paragraph-properties>
    </style:style>
    <style:style style:name="P102" style:parent-style-name="分項段落" style:family="paragraph">
      <style:paragraph-properties fo:margin-left="0.2166in" fo:text-indent="-0.4409in">
        <style:tab-stops/>
      </style:paragraph-properties>
    </style:style>
    <style:style style:name="P103" style:parent-style-name="分項段落" style:list-style-name="LFO4" style:family="paragraph"/>
    <style:style style:name="T104" style:parent-style-name="預設段落字型" style:family="text">
      <style:text-properties style:font-name="標楷體"/>
    </style:style>
    <style:style style:name="P105" style:parent-style-name="分項段落" style:family="paragraph">
      <style:paragraph-properties fo:margin-left="0.2166in" fo:text-indent="0.0201in">
        <style:tab-stops/>
      </style:paragraph-properties>
    </style:style>
    <style:style style:name="T10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1042in" svg:stroke-color="#000000" svg:stroke-opacity="100%" draw:stroke-linejoin="round" svg:stroke-linecap="round"/>
    </style:style>
    <style:style style:family="graphic" style:name="a25">
      <style:graphic-properties draw:fill="none" draw:stroke="dash" draw:stroke-dash="a24" svg:stroke-width="0.01042in" svg:stroke-color="#000000" svg:stroke-opacity="100%" draw:stroke-linejoin="round" svg:stroke-linecap="round"/>
    </style:style>
    <style:style style:family="graphic" style:name="a27">
      <style:graphic-properties draw:fill="none" draw:stroke="dash" draw:stroke-dash="a26" svg:stroke-width="0.01042in" svg:stroke-color="#000000" svg:stroke-opacity="100%" draw:stroke-linejoin="round" svg:stroke-linecap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 svg:stroke-linecap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2848" draw:id="id1" draw:style-name="a1" draw:name="記錄" text:anchor-type="paragraph" svg:x="8.7375in" svg:y="-0.84583in" svg:width="0.69375in" svg:height="0.34653in" style:rel-width="scale" style:rel-height="scale"><draw:text-box><text:p text:style-name="P11">00</text:p></draw:text-box><svg:title/><svg:desc/></draw:frame></text:span><text:span text:style-name="T12"><draw:frame draw:z-index="251661824" draw:id="id2" draw:style-name="a2" draw:name="聯絡方式" text:anchor-type="paragraph" svg:x="3.59861in" svg:y="0.5625in" svg:width="3.14931in" svg:height="0.66875in" style:rel-width="scale" style:rel-height="scale"><draw:text-box><text:p text:style-name="P13">地址：<text:bookmark-start text:name="機關地址"/><text:bookmark-end text:name="機關地址"/></text:p><text:p text:style-name="P14">傳真：</text:p></draw:text-box><svg:title/><svg:desc/></draw:frame></text:span><draw:g draw:z-index="251656704" draw:name="裝訂線" draw:id="id10" draw:style-name="a14" text:anchor-type="paragraph"><svg:title/><svg:desc/><draw:frame draw:id="id3" draw:style-name="a3" draw:name="Text Box 752" svg:x="-0.46181in" svg:y="4.83472in" svg:width="0.19444in" svg:height="0.33958in" style:rel-width="scale" style:rel-height="scale"><draw:text-box><text:p text:style-name="P15">訂</text:p></draw:text-box><svg:title/><svg:desc/></draw:frame><draw:frame draw:id="id4" draw:style-name="a4" draw:name="Text Box 753" svg:x="-0.45486in" svg:y="7.63264in" svg:width="0.22569in" svg:height="0.35278in" style:rel-width="scale" style:rel-height="scale"><draw:text-box><text:p text:style-name="P16">線</text:p></draw:text-box><svg:title/><svg:desc/></draw:frame><draw:frame draw:id="id5" draw:style-name="a5" draw:name="Text Box 754" svg:x="-0.51042in" svg:y="1.76528in" svg:width="0.25in" svg:height="0.25in" style:rel-width="scale" style:rel-height="scale"><draw:text-box><text:p text:style-name="P17">裝</text:p></draw:text-box><svg:title/><svg:desc/></draw:frame><draw:connector draw:type="line" svg:x1="-0.39931in" svg:y1="0in" svg:x2="-0.38542in" svg:y2="1.75in" draw:id="id6" draw:style-name="a7" draw:name="Line 755"><svg:title/><svg:desc/></draw:connector><draw:connector draw:type="line" svg:x1="-0.38542in" svg:y1="2.125in" svg:x2="-0.38542in" svg:y2="4.75in" draw:id="id7" draw:style-name="a9" draw:name="Line 756"><svg:title/><svg:desc/></draw:connector><draw:connector draw:type="line" svg:x1="-0.38542in" svg:y1="5.125in" svg:x2="-0.38542in" svg:y2="7.625in" draw:id="id8" draw:style-name="a11" draw:name="Line 757"><svg:title/><svg:desc/></draw:connector><draw:connector draw:type="line" svg:x1="-0.38542in" svg:y1="8.02778in" svg:x2="-0.39861in" svg:y2="9.7125in" draw:id="id9" draw:style-name="a13" draw:name="Line 758"><svg:title/><svg:desc/></draw:connector></draw:g><text:span text:style-name="T18"><draw:frame draw:z-index="251654656" draw:id="id11" draw:style-name="a15" draw:name="稿檔號欄" text:anchor-type="paragraph" svg:x="4.96319in" svg:y="0.19722in" svg:width="1.32292in" svg:height="0.71528in" style:rel-width="scale" style:rel-height="scale"><draw:text-box><text:p text:style-name="P19">函-委員</text:p></draw:text-box><svg:title/><svg:desc/></draw:frame></text:span><text:span text:style-name="T20">臺中市潭子區公所　開會通知單</text:span>（稿1）</text:p>
      <text:p text:style-name="P21"><text:bookmark-start text:name="受文者郵遞區號"/><text:bookmark-end text:name="受文者郵遞區號"/></text:p>
      <text:p text:style-name="P22"><text:bookmark-start text:name="受文者地址"/><text:bookmark-end text:name="受文者地址"/></text:p>
      <text:p text:style-name="P23">受文者：<text:bookmark-start text:name="受文者"/><text:bookmark-end text:name="受文者"/></text:p>
      <text:p text:style-name="P24">發文日期：<text:bookmark-start text:name="日期"/><text:bookmark-end text:name="日期"/></text:p>
      <text:p text:style-name="P25">發文字號：<text:bookmark-start text:name="發文字號"/><text:bookmark-end text:name="發文字號"/>○○字第<text:s text:c="11"/>號</text:p>
      <text:p text:style-name="P26">速別：<text:bookmark-start text:name="速別"/><text:bookmark-end text:name="速別"/><text:s/></text:p>
      <text:p text:style-name="密等"><text:span text:style-name="T27">密等及解密條件或保密期限：</text:span><text:bookmark-start text:name="密等"/><text:bookmark-end text:name="密等"/><text:span text:style-name="T28">□</text:span><text:span text:style-name="T29">密（本案不公開評選委員名單：開始評選後解密）</text:span><text:span text:style-name="T30">若公開委員名單，請刪除</text:span></text:p>
      <text:p text:style-name="P31"><text:span text:style-name="T32">附件：</text:span><text:bookmark-start text:name="附件"/><text:bookmark-end text:name="附件"/><text:span text:style-name="T33">會議議程表、</text:span><text:span text:style-name="T34">廠商投標文件、工作小組初審意見</text:span><text:span text:style-name="T35">、審查委員審查意見表</text:span><text:span text:style-name="T36">、採購評選委員會委員須知</text:span><text:span text:style-name="T37">、採購審查委員切結書</text:span><text:span text:style-name="T38">(</text:span><text:span text:style-name="T39">若已取得則免附</text:span><text:span text:style-name="T40">)</text:span></text:p>
      <text:p text:style-name="開會事由">開會事由：<text:bookmark-start text:name="開會事由"/><text:bookmark-end text:name="開會事由"/>「<text:span text:style-name="T41">○○○</text:span>」案採購審查委員會會議（審查會議）</text:p>
      <text:p text:style-name="開會事由">開會時間：<text:bookmark-start text:name="開會時間"/><text:bookmark-end text:name="開會時間"/>○年○月○日（星期○）○午○時整</text:p>
      <text:p text:style-name="開會事由">開會地點：<text:bookmark-start text:name="開會地點"/><text:bookmark-end text:name="開會地點"/>本機關第○會議室</text:p>
      <text:p text:style-name="主持人">主持人：<text:bookmark-start text:name="主持人"/><text:bookmark-end text:name="主持人"/>本委員會召集人</text:p>
      <text:p text:style-name="P42">聯絡人及電話：<text:bookmark-start text:name="聯絡人"/><text:bookmark-end text:name="聯絡人"/>○○○（電話）</text:p>
      <text:p text:style-name="P43">出席者：<text:bookmark-start text:name="出席者"/><text:bookmark-end text:name="出席者"/>○召集人○○、○委員○○、○委員○○、○委員○○、○委員○○</text:p>
      <text:p text:style-name="P44"><text:s/>（分繕發文-本案不公開評選委員名單時）</text:p>
      <text:p text:style-name="P45">列席者：<text:bookmark-start text:name="列席者"/><text:bookmark-end text:name="列席者"/>本案工作小組成員（無附件）</text:p>
      <text:p text:style-name="P46">副本：<text:bookmark-start text:name="副本"/><text:bookmark-end text:name="副本"/></text:p>
      <text:p text:style-name="P47">備註：<text:bookmark-start text:name="備註"/><text:bookmark-start text:name="章戳"/><text:bookmark-end text:name="備註"/><text:bookmark-end text:name="章戳"/></text:p>
      <text:list text:style-name="LFO5_1" text:continue-numbering="true">
        <text:list-item>
          <text:p text:style-name="分項段落">依據政府採購法施行細則第64條之2規定，本審查委員會及工作小組準用「採購評選委員會組織準則」、採購評選委員會審議規則及最有利標評選辦法。</text:p>
        </text:list-item>
      </text:list>
      <text:list text:style-name="LFO3" text:continue-numbering="true">
        <text:list-item>
          <text:p text:style-name="P48">茲因本會議出席委員須達法定人數，始得辦理有關之決議，敬請撥冗參加。</text:p>
        </text:list-item>
        <text:list-item>
          <text:p text:style-name="P49"><text:span text:style-name="T50">本通知單附件包括：會議議程表、</text:span><text:span text:style-name="T51">廠商投標文件、工作小組初審意見</text:span><text:span text:style-name="T52">、審查委員審查意見表</text:span><text:span text:style-name="T53">、採購評選委員會委員須知</text:span><text:span text:style-name="T54">及採購審查委員切結書</text:span><text:span text:style-name="T55">。</text:span>請先審查廠商投標文件內容並攜帶與會，以利會議之進行。廠商投標文件<text:span text:style-name="T56">會後收回。</text:span></text:p>
        </text:list-item>
        <text:list-item>
          <text:p text:style-name="P57"><text:span text:style-name="T58">審查意見表</text:span><text:span text:style-name="T59">格式如附件，</text:span><text:span text:style-name="T60">請於</text:span><text:span text:style-name="T61">○</text:span><text:span text:style-name="T62">月</text:span><text:span text:style-name="T63">○</text:span><text:span text:style-name="T64">日下班前</text:span><text:span text:style-name="T65">，以電子郵件寄給本機關</text:span><text:span text:style-name="T66">○○○(○@○○.gov.tw)</text:span><text:span text:style-name="T67">，請提供</text:span><text:span text:style-name="T68">2</text:span><text:span text:style-name="T69">頁以上之審查意見。</text:span><text:span text:style-name="T70">非採購機關之</text:span>委員出席會議者，<text:span text:style-name="T71">除「中央政府各機關學校出席費及稿費支給要點」第</text:span><text:span text:style-name="T72">4</text:span><text:span text:style-name="T73">點所定情形外，</text:span>本機關支給<text:span text:style-name="T74">審查費</text:span><text:span text:style-name="T75">○</text:span><text:span text:style-name="T76">千元（有先提出審查意見者）及</text:span>出席費2千5百元。</text:p>
        </text:list-item>
        <text:list-item>
          <text:p text:style-name="P77">請就本案內容保密，並勿與廠商作任何接觸。</text:p>
        </text:list-item>
        <text:list-item>
          <text:p text:style-name="P78">依「採購評選委員會組織準則」第6條第1項規定，審查委員會成立後，其委員名單應即公開於主管機關指定之資訊網站；委員名單有變更或補充者，亦同。但經機關衡酌個案特性及實際需要，有不予公開之必要者，不在此限。貴委員如遇有與本採購有關之請託、關說、行賄、施壓等情形者，請即時通知本機關，以利查處。</text:p>
        </text:list-item>
        <text:list-item>
          <text:p text:style-name="P79">依政府採購法第34條第4項規定，貴委員對於受評廠商之投標文件內容及資料，除供公務上使用或法令另有規定外，應保守秘密，並不得挪作他用。審查後亦同。</text:p>
        </text:list-item>
      </text:list>
      <text:p text:style-name="分層負責章"><text:bookmark-start text:name="分層負責章"/><text:bookmark-end text:name="分層負責章"/></text:p>
      <text:p text:style-name="分層負責章"/>
      <text:soft-page-break/>
      <text:p text:style-name="P80"><text:span text:style-name="T81"><draw:frame draw:z-index="251676160" draw:id="id12" draw:style-name="a16" draw:name="稿檔號欄" text:anchor-type="paragraph" svg:x="5.12986in" svg:y="0.36389in" svg:width="1.32292in" svg:height="0.5625in" style:rel-width="scale" style:rel-height="scale"><draw:text-box><text:p text:style-name="P82">函-廠商</text:p></draw:text-box><svg:title/><svg:desc/></draw:frame></text:span><text:span text:style-name="T83"><draw:frame draw:z-index="251675136" draw:id="id13" draw:style-name="a17" draw:name="記錄" text:anchor-type="paragraph" svg:x="8.7375in" svg:y="-0.84583in" svg:width="0.69375in" svg:height="0.34653in" style:rel-width="scale" style:rel-height="scale"><draw:text-box><text:p text:style-name="P84">00</text:p></draw:text-box><svg:title/><svg:desc/></draw:frame></text:span><text:span text:style-name="T85"><draw:frame draw:z-index="251674112" draw:id="id14" draw:style-name="a18" draw:name="聯絡方式" text:anchor-type="paragraph" svg:x="3.59861in" svg:y="0.5625in" svg:width="3.14931in" svg:height="0.66875in" style:rel-width="scale" style:rel-height="scale"><draw:text-box><text:p text:style-name="P86">地址：</text:p><text:p text:style-name="P87">傳真：</text:p></draw:text-box><svg:title/><svg:desc/></draw:frame></text:span><draw:g draw:z-index="251668992" draw:name="裝訂線" draw:id="id22" draw:style-name="a30" text:anchor-type="paragraph"><svg:title/><svg:desc/><draw:frame draw:id="id15" draw:style-name="a19" draw:name="Text Box 791" svg:x="-0.46181in" svg:y="4.83472in" svg:width="0.19444in" svg:height="0.33958in" style:rel-width="scale" style:rel-height="scale"><draw:text-box><text:p text:style-name="P88">訂</text:p></draw:text-box><svg:title/><svg:desc/></draw:frame><draw:frame draw:id="id16" draw:style-name="a20" draw:name="Text Box 792" svg:x="-0.45486in" svg:y="7.63264in" svg:width="0.22569in" svg:height="0.35278in" style:rel-width="scale" style:rel-height="scale"><draw:text-box><text:p text:style-name="P89">線</text:p></draw:text-box><svg:title/><svg:desc/></draw:frame><draw:frame draw:id="id17" draw:style-name="a21" draw:name="Text Box 793" svg:x="-0.51042in" svg:y="1.76528in" svg:width="0.25in" svg:height="0.25in" style:rel-width="scale" style:rel-height="scale"><draw:text-box><text:p text:style-name="P90">裝</text:p></draw:text-box><svg:title/><svg:desc/></draw:frame><draw:connector draw:type="line" svg:x1="-0.39931in" svg:y1="0in" svg:x2="-0.38542in" svg:y2="1.75in" draw:id="id18" draw:style-name="a23" draw:name="Line 794"><svg:title/><svg:desc/></draw:connector><draw:connector draw:type="line" svg:x1="-0.38542in" svg:y1="2.125in" svg:x2="-0.38542in" svg:y2="4.75in" draw:id="id19" draw:style-name="a25" draw:name="Line 795"><svg:title/><svg:desc/></draw:connector><draw:connector draw:type="line" svg:x1="-0.38542in" svg:y1="5.125in" svg:x2="-0.38542in" svg:y2="7.625in" draw:id="id20" draw:style-name="a27" draw:name="Line 796"><svg:title/><svg:desc/></draw:connector><draw:connector draw:type="line" svg:x1="-0.38542in" svg:y1="8.02778in" svg:x2="-0.39861in" svg:y2="9.7125in" draw:id="id21" draw:style-name="a29" draw:name="Line 797"><svg:title/><svg:desc/></draw:connector></draw:g><text:span text:style-name="T91">臺中市潭子區公所　開會通知單</text:span>（稿2）</text:p>
      <text:p text:style-name="P92"/>
      <text:p text:style-name="P93"/>
      <text:p text:style-name="P94">受文者：</text:p>
      <text:p text:style-name="發文日期">發文日期：</text:p>
      <text:p text:style-name="發文字號">發文字號：○○字第<text:s text:c="11"/>號</text:p>
      <text:p text:style-name="速別">速別：<text:s/></text:p>
      <text:p text:style-name="密等">密等及解密條件或保密期限：</text:p>
      <text:p text:style-name="P95">附件：</text:p>
      <text:p text:style-name="開會事由">開會事由：「<text:span text:style-name="T96">○○○</text:span>」案採購審查委員會會議（廠商簡報及備詢）</text:p>
      <text:p text:style-name="開會事由">開會時間：○年○月○日（星期○）○午○時整</text:p>
      <text:p text:style-name="開會事由">開會地點：本機關第○會議室</text:p>
      <text:p text:style-name="P97">聯絡人及電話：○○○　（電話）</text:p>
      <text:p text:style-name="P98">出席者：○○公司、○○公司、○○公司<text:span text:style-name="T99">（分繕發文）</text:span></text:p>
      <text:p text:style-name="P100">列席者：</text:p>
      <text:p text:style-name="P101">副本：</text:p>
      <text:p text:style-name="P102">備註：</text:p>
      <text:list text:style-name="LFO4" text:continue-numbering="true">
        <text:list-item>
          <text:p text:style-name="P103"><text:span text:style-name="T104">本通知單僅限需通知廠商到場簡報及備詢時使用。</text:span></text:p>
        </text:list-item>
      </text:list>
      <text:p text:style-name="P105">二、各廠商出席人數以<text:span text:style-name="T106">　</text:span><text:span text:style-name="T107">2 <text:s/></text:span>人為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聯絡人" style:display-name="聯絡人" style:family="paragraph" style:parent-style-name="內文">
      <style:paragraph-properties fo:line-height="0.2777in" fo:margin-left="1.559in" fo:text-indent="-1.559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備註" style:display-name="備註" style:family="paragraph" style:parent-style-name="內文">
      <style:paragraph-properties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5_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出席者" style:display-name="出席者" style:family="paragraph" style:parent-style-name="內文">
      <style:paragraph-properties fo:margin-top="0.0347in" fo:line-height="0.2083in" fo:margin-left="0.2083in" fo:margin-right="-0.1375in" fo:text-indent="-0.2083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text-align="justify"/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開會事由" style:display-name="開會事由" style:family="paragraph" style:parent-style-name="內文" style:auto-update="true">
      <style:paragraph-properties fo:text-align="justify" fo:line-height="0.3472in" fo:margin-left="1.1111in" fo:text-indent="-1.1111in">
        <style:tab-stops/>
      </style:paragraph-properties>
      <style:text-properties fo:font-size="16pt" style:font-size-asian="16pt" fo:hyphenate="false"/>
    </style:style>
    <style:style style:name="主持人" style:display-name="主持人" style:family="paragraph" style:parent-style-name="內文" style:auto-update="true">
      <style:paragraph-properties fo:text-align="justify" fo:line-height="0.3472in" fo:margin-left="0.8888in" fo:text-indent="-0.8888in">
        <style:tab-stops/>
      </style:paragraph-properties>
      <style:text-properties fo:font-size="16pt" style:font-size-asian="16pt"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4722in" fo:text-indent="-0.472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副本" style:display-name="副本" style:family="paragraph" style:parent-style-name="正副本">
      <style:paragraph-properties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聯絡方式" style:display-name="聯絡方式" style:family="paragraph" style:parent-style-name="內文">
      <style:paragraph-properties fo:line-height="0.1666in"/>
      <style:text-properties fo:hyphenate="false"/>
    </style:style>
    <style:style style:name="列席者" style:display-name="列席者" style:family="paragraph" style:parent-style-name="內文">
      <style:paragraph-properties fo:line-height="0.2083in" fo:margin-left="0.2083in" fo:margin-right="-0.1375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章戳" style:display-name="章戳" style:family="paragraph" style:parent-style-name="內文"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受文者地址" style:display-name="受文者地址" style:family="paragraph" style:parent-style-name="地址">
      <style:paragraph-properties fo:margin-left="0in" fo:margin-right="1.3194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5_1" style:display-name="LFO5_1">
      <text:list-level-style-number text:level="1" text:style-name="WW_CharLFO2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28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12" draw:style="rect" draw:dots1="1" draw:dots1-length="0.01042in" draw:distance="0.01042in"/>
    <draw:stroke-dash draw:name="a24" draw:style="rect" draw:dots1="1" draw:dots1-length="0.01042in" draw:distance="0.01042in"/>
    <draw:stroke-dash draw:name="a26" draw:style="rect" draw:dots1="1" draw:dots1-length="0.01042in" draw:distance="0.01042in"/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5in" text:list-level-position-and-space-mode="label-alignment">
          <style:list-level-label-alignment text:label-followed-by="listtab" fo:margin-left="0.7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 fo:line-height="0.1388in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3</text:page-number></text:span><text:span text:style-name="T7">頁，共</text:span><text:span text:style-name="T8"><text:page-count>3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開會通知單</dc:title>
    <dc:subject/>
    <meta:initial-creator>MING</meta:initial-creator>
    <dc:creator>潘思薇</dc:creator>
    <meta:creation-date>2021-03-12T00:31:00Z</meta:creation-date>
    <dc:date>2021-03-12T00:32:00Z</dc:date>
    <meta:print-date>2019-12-31T01:58:00Z</meta:print-date>
    <meta:template xlink:href="開會通知單" xlink:type="simple"/>
    <meta:editing-cycles>3</meta:editing-cycles>
    <meta:editing-duration>PT60S</meta:editing-duration>
    <meta:document-statistic meta:page-count="3" meta:paragraph-count="2" meta:word-count="175" meta:character-count="1173" meta:row-count="8" meta:non-whitespace-character-count="1000"/>
  </office:meta>
</office:document-meta>
</file>