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list-style-name="WWNum1" style:family="paragraph">
      <style:paragraph-properties fo:break-before="page" fo:margin-left="0.4923in" fo:text-indent="-0.5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Textbody" style:list-style-name="WWNum2" style:family="paragraph">
      <style:paragraph-properties fo:line-height="0.3333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5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7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WWNum3" style:family="paragraph">
      <style:paragraph-properties fo:line-height="0.3333in" fo:margin-left="0.8861in" fo:text-indent="-0.5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WWNum2" style:family="paragraph">
      <style:paragraph-properties fo:line-height="0.3333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333in" fo:margin-left="0.2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333in" fo:margin-left="0.2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3" style:parent-style-name="Textbody" style:family="paragraph">
      <style:paragraph-properties fo:line-height="0.3333in" fo:margin-left="0.29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6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list-style-name="WWNum4" style:family="paragraph">
      <style:paragraph-properties fo:line-height="0.3333in" fo:margin-left="0.8861in" fo:text-indent="-0.5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2361in" fo:margin-left="0.3895in" fo:text-indent="-0.3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fo:line-height="0.2361in" fo:margin-left="0.3895in" fo:text-indent="-0.3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P132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list-style-name="WWNum5" style:family="paragraph">
      <style:paragraph-properties fo:line-height="0.3333in" fo:margin-left="0.8861in" fo:text-indent="-0.5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2361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2777in" fo:margin-left="1.02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line-height="0.2777in" fo:margin-left="1.02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line-height="0.2777in" fo:margin-left="1.0284in" fo:text-indent="-0.7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fo:line-height="0.2777in" fo:margin-left="1.0284in" fo:text-indent="-0.7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Textbody" style:family="paragraph">
      <style:paragraph-properties fo:line-height="0.2777in" fo:margin-left="0.4923in" fo:text-indent="-0.24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Textbody" style:family="paragraph">
      <style:paragraph-properties fo:line-height="0.2777in" fo:margin-left="0.4923in" fo:text-indent="-0.242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</office:automatic-styles>
  <office:body>
    <office:text text:use-soft-page-breaks="true">
      <text:list text:style-name="WWNum1">
        <text:list-item text:start-value="1">
          <text:p text:style-name="P1"><text:span text:style-name="T3">公寓大廈管理組織報備應檢附文件</text:span></text:p>
        </text:list-item>
      </text:list>
      <text:list text:style-name="WWNum2">
        <text:list-item text:start-value="1">
          <text:p text:style-name="P4"><text:span text:style-name="T5">第一次成立管理委員會申請報備應備文件如下：</text:span></text:p>
        </text:list-item>
      </text:list>
      <text:p text:style-name="P6"><text:span text:style-name="T7"><text:s text:c="3"/></text:span><text:span text:style-name="T8">（每頁應加蓋主委及管委會印章）</text:span></text:p>
      <text:list text:style-name="WWNum3">
        <text:list-item text:start-value="1">
          <text:p text:style-name="P9"><text:span text:style-name="T10">公寓大廈管理委員會申請報備書。</text:span></text:p>
        </text:list-item>
        <text:list-item>
          <text:p text:style-name="P11"><text:span text:style-name="T12">管理委員會申請報備檢查表。</text:span></text:p>
        </text:list-item>
        <text:list-item>
          <text:p text:style-name="P13"><text:span text:style-name="T14">臺中市公寓大廈報備基本資料表。</text:span></text:p>
        </text:list-item>
        <text:list-item>
          <text:p text:style-name="P15"><text:span text:style-name="T16">建築物使用執照影本</text:span><text:span text:style-name="T17">(</text:span><text:span text:style-name="T18">含附表</text:span><text:span text:style-name="T19">)</text:span><text:span text:style-name="T20">。</text:span></text:p>
        </text:list-item>
        <text:list-item>
          <text:p text:style-name="P21"><text:span text:style-name="T22">建物登記第三類謄本。</text:span></text:p>
        </text:list-item>
        <text:list-item>
          <text:p text:style-name="P23"><text:span text:style-name="T24">區分所有權人名冊。</text:span></text:p>
        </text:list-item>
        <text:list-item>
          <text:p text:style-name="P25"><text:span text:style-name="T26">區分所有權人會議紀錄。</text:span></text:p>
        </text:list-item>
      </text:list>
      <text:p text:style-name="P27"><text:span text:style-name="T28"><text:s text:c="4"/></text:span><text:span text:style-name="T29">（</text:span><text:span text:style-name="T30">主席須簽章</text:span><text:span text:style-name="T31">，主要內容：議決訂立規約、成立管理委員會、選舉委員）</text:span></text:p>
      <text:p text:style-name="P32"><text:span text:style-name="T33"><text:s text:c="4"/></text:span><text:span text:style-name="T34">（若另開管委會會議互推職務，應一併檢附管委會會議紀錄、出席名冊</text:span><text:span text:style-name="T35">、</text:span><text:span text:style-name="T36">簽到簿）</text:span></text:p>
      <text:list text:style-name="WWNum3" text:continue-numbering="true">
        <text:list-item>
          <text:p text:style-name="P37"><text:span text:style-name="T38">區分所有權人會議出席人員名冊（簽到簿）</text:span><text:span text:style-name="T39">。</text:span><text:span text:style-name="T40">（含代理出席會議委託書）。</text:span><text:span text:style-name="T41"><text:s text:c="8"/></text:span></text:p>
        </text:list-item>
        <text:list-item>
          <text:p text:style-name="P42"><text:span text:style-name="T43">規約</text:span><text:span text:style-name="T44">(有訂規約才要附，無則免附)</text:span><text:span text:style-name="T45">。</text:span></text:p>
        </text:list-item>
        <text:list-item>
          <text:p text:style-name="P46"><text:span text:style-name="T47">若係依公寓大廈管理條例第</text:span><text:span text:style-name="T48">32</text:span><text:span text:style-name="T49">條規定重新召集區分所有權人會議所得決議者，應再檢具出席未達定額或未獲致決議之情形文件。</text:span></text:p>
        </text:list-item>
        <text:list-item>
          <text:p text:style-name="P50"><text:span text:style-name="T51">全文件請備齊二份送公所審查</text:span><text:span text:style-name="T52">(</text:span><text:span text:style-name="T53">一份公所留存另一份由公所轉送市政府</text:span><text:span text:style-name="T54">)</text:span><text:span text:style-name="T55">。</text:span></text:p>
        </text:list-item>
      </text:list>
      <text:p text:style-name="P56"/>
      <text:list text:style-name="WWNum2" text:continue-numbering="true">
        <text:list-item>
          <text:p text:style-name="P57"><text:span text:style-name="T58">申請改選主任委員</text:span><text:span text:style-name="T59">(</text:span><text:span text:style-name="T60">管理負責人</text:span><text:span text:style-name="T61">)</text:span><text:span text:style-name="T62">變更報備應備文件如下：</text:span></text:p>
        </text:list-item>
      </text:list>
      <text:p text:style-name="P63"><text:span text:style-name="T64"><text:s text:c="3"/></text:span><text:span text:style-name="T65">（每頁應加蓋新任主委及管委會印章）</text:span></text:p>
      <text:list text:style-name="WWNum4">
        <text:list-item text:start-value="1">
          <text:p text:style-name="P66"><text:span text:style-name="T67">公寓大廈管理委員會申請報備書。</text:span></text:p>
        </text:list-item>
        <text:list-item>
          <text:p text:style-name="P68"><text:span text:style-name="T69">管理委員會申請報備檢查表。</text:span></text:p>
        </text:list-item>
        <text:list-item>
          <text:p text:style-name="P70"><text:span text:style-name="T71">臺中市公寓大廈報備基本資料表。</text:span></text:p>
        </text:list-item>
        <text:list-item>
          <text:p text:style-name="P72"><text:span text:style-name="T73">建築物使用執照影本</text:span><text:span text:style-name="T74">(</text:span><text:span text:style-name="T75">含附表</text:span><text:span text:style-name="T76">)</text:span><text:span text:style-name="T77">。</text:span></text:p>
        </text:list-item>
        <text:list-item>
          <text:p text:style-name="P78"><text:span text:style-name="T79">區分所有權人名冊。</text:span></text:p>
        </text:list-item>
        <text:list-item>
          <text:p text:style-name="P80"><text:span text:style-name="T81">區分所有權人會議紀錄。</text:span></text:p>
        </text:list-item>
      </text:list>
      <text:p text:style-name="P82"><text:span text:style-name="T83"><text:s text:c="5"/></text:span><text:span text:style-name="T84">（</text:span><text:span text:style-name="T85">主席須簽章</text:span><text:span text:style-name="T86">，主要內容：依規約規定選舉管理委員，再由新任委員</text:span></text:p>
      <text:p text:style-name="P87"><text:span text:style-name="T88"><text:s text:c="7"/></text:span><text:span text:style-name="T89">互推職務）</text:span><text:span text:style-name="T90"><text:s text:c="2"/></text:span><text:span text:style-name="T91">(</text:span><text:span text:style-name="T92">若另開管委會會議互推職務，應一併檢附管委會會議紀</text:span></text:p>
      <text:p text:style-name="P93"><text:span text:style-name="T94"><text:s text:c="8"/></text:span><text:span text:style-name="T95">錄、出席名冊、簽到簿）</text:span></text:p>
      <text:soft-page-break/>
      <text:list text:style-name="WWNum4" text:continue-numbering="true">
        <text:list-item>
          <text:p text:style-name="P96"><text:span text:style-name="T97">區分所有權人會議出席人員名冊（簽到簿）。（含代理出席會議委託書）。</text:span><text:span text:style-name="T98"><text:s text:c="8"/></text:span></text:p>
        </text:list-item>
        <text:list-item>
          <text:p text:style-name="P99"><text:span text:style-name="T100">規約</text:span><text:span text:style-name="T101">(有修正才要附，無修正免附)</text:span><text:span text:style-name="T102">。</text:span></text:p>
        </text:list-item>
        <text:list-item>
          <text:p text:style-name="P103"><text:span text:style-name="T104">全文件請備齊二份送公所審查</text:span><text:span text:style-name="T105">(</text:span><text:span text:style-name="T106">一份公所留存另一份由公所轉送市政府</text:span><text:span text:style-name="T107">)</text:span><text:span text:style-name="T108">。</text:span></text:p>
        </text:list-item>
      </text:list>
      <text:p text:style-name="P109"/>
      <text:p text:style-name="P110"><text:span text:style-name="T111">三、第一次成立管理負責人申請報備應備文件</text:span></text:p>
      <text:p text:style-name="P112"><text:span text:style-name="T113"><text:s text:c="4"/></text:span><text:span text:style-name="T114">（每頁應加蓋管理負責人大章及管理負責人私章）</text:span></text:p>
      <text:list text:style-name="WWNum5">
        <text:list-item text:start-value="1">
          <text:p text:style-name="P115"><text:span text:style-name="T116">公寓大廈管理負責人申請報備書。</text:span></text:p>
        </text:list-item>
        <text:list-item>
          <text:p text:style-name="P117"><text:span text:style-name="T118">管理負責人申請報備檢查表。</text:span></text:p>
        </text:list-item>
        <text:list-item>
          <text:p text:style-name="P119"><text:span text:style-name="T120">臺中市公寓大廈報備基本資料表。</text:span></text:p>
        </text:list-item>
        <text:list-item>
          <text:p text:style-name="P121"><text:span text:style-name="T122">建築物使用執照影本</text:span><text:span text:style-name="T123">(含附表)</text:span><text:span text:style-name="T124">。</text:span></text:p>
        </text:list-item>
        <text:list-item>
          <text:p text:style-name="P125"><text:span text:style-name="T126">建物登記第3類謄本。</text:span></text:p>
        </text:list-item>
        <text:list-item>
          <text:p text:style-name="P127"><text:span text:style-name="T128">區分所有權人名冊。</text:span></text:p>
        </text:list-item>
        <text:list-item>
          <text:p text:style-name="P129"><text:span text:style-name="T130">推選管理負責人公告、管理負責人當選公告或管理負責人當選切結書</text:span><text:span text:style-name="T131">。</text:span></text:p>
        </text:list-item>
        <text:list-item>
          <text:p text:style-name="P132"><text:span text:style-name="T133">公告於社區佈告欄之照片。</text:span></text:p>
        </text:list-item>
        <text:list-item>
          <text:p text:style-name="P134"><text:span text:style-name="T135">全文件請備齊二份送公所審查</text:span><text:span text:style-name="T136">(</text:span><text:span text:style-name="T137">一份公所留存另一份由公所轉送市政府</text:span><text:span text:style-name="T138">)</text:span><text:span text:style-name="T139">。</text:span>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><text:span text:style-name="T146">備註</text:span><text:span text:style-name="T147">：</text:span></text:p>
      <text:p text:style-name="P148"><text:span text:style-name="T149">※</text:span><text:span text:style-name="T150">上開附件為「公寓大廈管理報備事項處理原則」之附件。</text:span></text:p>
      <text:p text:style-name="P151"><text:span text:style-name="T152">※</text:span><text:span text:style-name="T153">報備事項係依本條例第</text:span><text:span text:style-name="T154">32</text:span><text:span text:style-name="T155">條規定重新召集區分所有權人會議所得決議者，除檢具第五點至第七點規定之文件外，應依出席未達定額或未獲致決議之情形，再檢具其他文件</text:span><text:span text:style-name="T156"><text:s/></text:span><text:span text:style-name="T157">。</text:span></text:p>
      <text:p text:style-name="P158"><text:span text:style-name="T159">※</text:span><text:span text:style-name="T160">管理委員會申請報備檢查表之</text:span><text:span text:style-name="T161">「</text:span><text:span text:style-name="T162">檢查承辦人</text:span><text:span text:style-name="T163">」</text:span><text:span text:style-name="T164">欄位由公所承辦人簽章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-0.0027in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附錄一" style:display-name="附錄：一" style:family="paragraph" style:parent-style-name="Textbody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fo:color="#000000" fo:letter-spacing="-0.0027in" style:letter-kerning="true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8pt" style:font-size-asian="18pt" style:font-size-complex="18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/>
    </style:style>
    <text:list-style style:name="WWNum4" style:display-name="WWNum4">
      <text:list-level-style-number text:level="1" text:style-name="WW_CharLFO5LVL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Num5" style:display-name="WWNum5">
      <text:list-level-style-number text:level="1" text:style-name="WW_CharLFO6LVL1" style:num-prefix="（" style:num-suffix="）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組織申請報備應注意事項：</dc:title>
    <meta:initial-creator>user</meta:initial-creator>
    <dc:creator>巫佳蓉</dc:creator>
    <meta:creation-date>2021-03-09T07:46:00Z</meta:creation-date>
    <dc:date>2021-03-09T07:46:00Z</dc:date>
    <meta:print-date>2017-11-27T07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2" meta:row-count="7" meta:non-whitespace-character-count="906"/>
  </office:meta>
</office:document-meta>
</file>