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659in" fo:margin-left="0.12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0402in" style:use-optimal-column-width="false"/>
    </style:style>
    <style:style style:name="Table18" style:family="table">
      <style:table-properties style:width="7.2416in" fo:margin-left="0in" table: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03" style:family="table-row">
      <style:table-row-properties style:min-row-height="0.654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833in"/>
      <style:text-properties style:font-name="標楷體"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18" style:family="table-row">
      <style:table-row-properties style:min-row-height="0.5756in" style:use-optimal-row-height="false" fo:keep-together="always"/>
    </style:style>
    <style:style style:name="P119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32" style:family="table-row">
      <style:table-row-properties style:min-row-height="0.2951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48" style:family="table-row">
      <style:table-row-properties style:min-row-height="0.2895in" style:use-optimal-row-height="false" fo:keep-together="always"/>
    </style:style>
    <style:style style:name="P149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833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一" style:family="paragraph">
      <style:paragraph-properties style:text-autospace="none" fo:text-align="center" style:vertical-align="bottom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220" style:family="table-row">
      <style:table-row-properties style:min-row-height="0.462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659in" fo:margin-left="0.0083in">
        <style:tab-stops/>
      </style:paragraph-properties>
      <style:text-properties style:font-name="標楷體" style:font-name-asian="標楷體" style:font-name-complex="Arial" fo:color="#000000"/>
    </style:style>
    <style:style style:name="P223" style:parent-style-name="內文" style:family="paragraph">
      <style:paragraph-properties style:line-break="normal" fo:text-align="center" fo:margin-bottom="0.0659in" fo:line-height="0.2777in" fo:margin-left="0.125in" fo:margin-right="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line-break="normal" fo:text-align="center" fo:margin-bottom="0.0659in" fo:line-height="0.2777in" fo:margin-left="0.125in" fo:margin-righ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line-break="normal" fo:text-align="end" fo:margin-bottom="0.0659in" fo:line-height="0.2777in" fo:margin-left="0.125in" fo:margin-right="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break-before="page"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end" fo:margin-bottom="0.0659in"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break-before="page" style:snap-to-layout-grid="false"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916in" fo:margin-left="0.6902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end" fo:margin-left="0.5916in" fo:text-indent="-0.5916in">
        <style:tab-stops/>
      </style:paragraph-properties>
      <style:text-properties style:font-name="標楷體" style:font-name-asian="標楷體"/>
    </style:style>
    <style:style style:name="TableColumn265" style:family="table-column">
      <style:table-column-properties style:column-width="0.4819in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1.1034in"/>
    </style:style>
    <style:style style:name="TableColumn268" style:family="table-column">
      <style:table-column-properties style:column-width="0.7361in"/>
    </style:style>
    <style:style style:name="TableColumn269" style:family="table-column">
      <style:table-column-properties style:column-width="0.368in"/>
    </style:style>
    <style:style style:name="TableColumn270" style:family="table-column">
      <style:table-column-properties style:column-width="1.1034in"/>
    </style:style>
    <style:style style:name="TableColumn271" style:family="table-column">
      <style:table-column-properties style:column-width="0.368in"/>
    </style:style>
    <style:style style:name="TableColumn272" style:family="table-column">
      <style:table-column-properties style:column-width="0.7361in"/>
    </style:style>
    <style:style style:name="TableColumn273" style:family="table-column">
      <style:table-column-properties style:column-width="1.1041in"/>
    </style:style>
    <style:style style:name="Table264" style:family="table">
      <style:table-properties style:width="7.084in" fo:margin-left="0in" table:align="center"/>
    </style:style>
    <style:style style:name="TableRow274" style:family="table-row">
      <style:table-row-properties style:row-height="0.3541in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069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138in" fo:keep-together="always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4319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319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319in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319in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319in" fo:keep-together="always"/>
    </style:style>
    <style:style style:name="TableCell3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319in" fo:keep-together="always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319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5166in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5166in" fo:keep-together="always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5166in" fo:keep-together="always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row-height="1.6819in" fo:keep-together="always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638in"/>
      <style:text-properties style:font-name="標楷體" style:font-name-asian="標楷體"/>
    </style:style>
    <style:style style:name="P422" style:parent-style-name="內文" style:family="paragraph">
      <style:paragraph-properties fo:line-height="0.2638in"/>
      <style:text-properties style:font-name="標楷體" style:font-name-asian="標楷體"/>
    </style:style>
    <style:style style:name="P423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line-height="0.2638in"/>
      <style:text-properties style:font-name="標楷體" style:font-name-asian="標楷體"/>
    </style:style>
    <style:style style:name="P425" style:parent-style-name="內文" style:family="paragraph">
      <style:paragraph-properties fo:text-align="justify" fo:margin-top="0.1319in" fo:margin-bottom="0.1319in" fo:line-height="0.2777in"/>
      <style:text-properties style:font-name="標楷體" style:font-name-asian="標楷體" fo:font-size="14pt" style:font-size-asian="14pt"/>
    </style:style>
    <style:style style:name="TableColumn427" style:family="table-column">
      <style:table-column-properties style:column-width="1.425in"/>
    </style:style>
    <style:style style:name="TableColumn428" style:family="table-column">
      <style:table-column-properties style:column-width="1.425in"/>
    </style:style>
    <style:style style:name="TableColumn429" style:family="table-column">
      <style:table-column-properties style:column-width="1.425in"/>
    </style:style>
    <style:style style:name="TableColumn430" style:family="table-column">
      <style:table-column-properties style:column-width="1.425in"/>
    </style:style>
    <style:style style:name="TableColumn431" style:family="table-column">
      <style:table-column-properties style:column-width="1.4256in"/>
    </style:style>
    <style:style style:name="Table426" style:family="table">
      <style:table-properties style:width="7.1256in" fo:margin-left="0in" table:align="left"/>
    </style:style>
    <style:style style:name="TableRow432" style:family="table-row">
      <style:table-row-properties style:min-row-height="0.6194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text-align="center" fo:margin-bottom="0.1319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margin-top="0.0777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MS Gothic" style:font-name-complex="MS Gothic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margin-top="0.0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margin-top="0.0777in" fo:margin-left="1.3881in" fo:text-indent="-1.388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margin-top="0.0777in" fo:margin-left="0.4159in" fo:text-indent="-0.4159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margin-top="0.0777in" fo:margin-left="0.4159in" fo:text-indent="-0.415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top="0.0777in" fo:margin-left="0.41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top="0.0777in" fo:margin-left="0.41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top="0.0777in" fo:text-indent="0.2486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top="0.0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 fo:margin-top="0.0777in" fo:margin-left="0.5902in" fo:text-indent="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margin-top="0.0777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margin-top="0.0777in" fo:margin-left="0.666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margin-top="0.0777in" fo:margin-left="0.6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margin-top="0.0777in" fo:margin-left="0.6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margin-top="0.0777in" fo:margin-left="0.5819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5" style:parent-style-name="內文" style:family="paragraph">
      <style:paragraph-properties style:snap-to-layout-grid="false" fo:margin-top="0.0777in"/>
      <style:text-properties style:font-name="標楷體" style:font-name-asian="標楷體" fo:font-size="14pt" style:font-size-asian="14pt" style:font-size-complex="14pt"/>
    </style:style>
    <style:style style:name="P576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4" style:family="table-column">
      <style:table-column-properties style:column-width="1.4562in"/>
    </style:style>
    <style:style style:name="TableColumn585" style:family="table-column">
      <style:table-column-properties style:column-width="1.4562in"/>
    </style:style>
    <style:style style:name="TableColumn586" style:family="table-column">
      <style:table-column-properties style:column-width="1.4562in"/>
    </style:style>
    <style:style style:name="TableColumn587" style:family="table-column">
      <style:table-column-properties style:column-width="1.4562in"/>
    </style:style>
    <style:style style:name="TableColumn588" style:family="table-column">
      <style:table-column-properties style:column-width="1.4562in"/>
    </style:style>
    <style:style style:name="Table583" style:family="table">
      <style:table-properties style:width="7.2812in" fo:margin-left="0in" table:align="left"/>
    </style:style>
    <style:style style:name="TableRow589" style:family="table-row">
      <style:table-row-properties style:min-row-height="0.54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</style:style>
    <style:style style:name="P600" style:parent-style-name="樣式7" style:family="paragraph">
      <style:paragraph-properties style:snap-to-layout-grid="false" fo:text-align="justify" fo:margin-top="0.0777in" fo:margin-left="0in" fo:text-indent="0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4">
      <style:graphic-properties style:wrap="run-through" style:run-through="foreground" draw:fill="none" draw:stroke="dash" draw:stroke-dash="a3" svg:stroke-width="0.03125in" svg:stroke-color="#c0c0c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潭子區公所</text:p>
      <text:p text:style-name="P4">標案名稱</text:p>
      <text:p text:style-name="P5"><text:span text:style-name="T6">審查委員審查評分表</text:span></text:p>
      <text:p text:style-name="P7"><text:span text:style-name="T8">審查委員編號：</text:span><text:span text:style-name="T9"><text:s text:c="10"/></text:span><text:span text:style-name="T10"><text:s text:c="38"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審查項目</text:p>
          </table:table-cell>
          <table:table-cell table:style-name="TableCell29" table:number-rows-spanned="3">
            <text:p text:style-name="P30">審查子項</text:p>
          </table:table-cell>
          <table:table-cell table:style-name="TableCell31" table:number-rows-spanned="3">
            <text:p text:style-name="P32">配分</text:p>
          </table:table-cell>
          <table:table-cell table:style-name="TableCell33" table:number-columns-spanned="3">
            <text:p text:style-name="P34">廠商編號名稱及得分</text:p>
          </table:table-cell>
          <table:covered-table-cell/>
          <table:covered-table-cell/>
          <table:table-cell table:style-name="TableCell35" table:number-rows-spanned="3">
            <text:p text:style-name="P36">審查意見</text:p>
            <text:p text:style-name="P37">(優點、缺點)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(一)整體工作計畫說明<text:line-break/>30%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(二)建議書之完整性、可行性及對本案瞭解度<text:line-break/>20%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(三)承商經驗信譽及如期履約能力之評估</text:p>
            <text:p text:style-name="P135">40%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四)簡報內容與答詢10%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得分合計</text:span></text:p>
          </table:table-cell>
          <table:covered-table-cell/>
          <table:table-cell table:style-name="TableCell209">
            <text:p text:style-name="P210">100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備註：本人知悉、並遵守「採購評選委員會委員須知」之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draw:connector draw:type="line" svg:x1="5.82153in" svg:y1="1.61806in" svg:x2="7.42431in" svg:y2="0.18125in" draw:z-index="251657216" draw:id="id3" draw:style-name="a4" draw:name="Line 3" text:anchor-type="paragraph"><svg:title/><svg:desc/></draw:connector></text:span><text:span text:style-name="T225"><text:s text:c="34"/></text:span></text:p>
      <text:p text:style-name="P226"/>
      <text:p text:style-name="P227"><text:span text:style-name="T228"><text:s/></text:span><text:span text:style-name="T229">審查委員簽名：</text:span><text:span text:style-name="T230"><text:s text:c="13"/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/></text:p>
      <text:p text:style-name="P257"><text:span text:style-name="T258"><draw:custom-shape svg:x="-0.77847in" svg:y="-0.20417in" svg:width="2.4625in" svg:height="2.11806in" draw:z-index="251658240" draw:id="id4" draw:style-name="a5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259"><text:span text:style-name="T260">臺中市潭子區公所</text:span></text:p>
      <text:p text:style-name="P261">審查委員審查評分總表</text:p>
      <text:p text:style-name="P262">採購案：<text:s/></text:p>
      <text:p text:style-name="P263">日期：<text:s text:c="2"/>年<text:s text:c="2"/>月<text:s text:c="2"/>日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廠商編號</text:p>
          </table:table-cell>
          <table:covered-table-cell/>
          <table:table-cell table:style-name="TableCell277" table:number-columns-spanned="2">
            <text:p text:style-name="P278">1</text:p>
          </table:table-cell>
          <table:covered-table-cell/>
          <table:table-cell table:style-name="TableCell279" table:number-columns-spanned="3">
            <text:p text:style-name="P280">2</text:p>
          </table:table-cell>
          <table:covered-table-cell/>
          <table:covered-table-cell/>
          <table:table-cell table:style-name="TableCell281" table:number-columns-spanned="2">
            <text:p text:style-name="P282">3</text:p>
          </table:table-cell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廠商名稱</text:p>
            <text:p text:style-name="P286">審查委員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得分加總</text:p>
          </table:table-cell>
          <table:covered-table-cell/>
          <table:table-cell table:style-name="TableCell297" table:number-columns-spanned="3">
            <text:p text:style-name="P298">得分加總</text:p>
          </table:table-cell>
          <table:covered-table-cell/>
          <table:covered-table-cell/>
          <table:table-cell table:style-name="TableCell299" table:number-columns-spanned="2">
            <text:p text:style-name="P300">得分加總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1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2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3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4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5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總評分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平均總評分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rows-spanned="3">
            <text:p text:style-name="P366">全</text:p>
            <text:p text:style-name="P367">部</text:p>
            <text:p text:style-name="P368">審</text:p>
            <text:p text:style-name="P369">查</text:p>
            <text:p text:style-name="P370">委</text:p>
            <text:p text:style-name="P371">員</text:p>
          </table:table-cell>
          <table:table-cell table:style-name="TableCell372">
            <text:p text:style-name="P373">姓<text:s/>名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職<text:s/>業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>專家學者</text:p>
          </table:table-cell>
          <table:covered-table-cell/>
          <table:table-cell table:style-name="TableCell396">
            <text:p text:style-name="P397">專家學者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出席或缺席</text:p>
          </table:table-cell>
          <table:table-cell table:style-name="TableCell402">
            <text:p text:style-name="P403">□<text:s/>出席</text:p>
            <text:p text:style-name="P404">□<text:s/>缺席</text:p>
          </table:table-cell>
          <table:table-cell table:style-name="TableCell405" table:number-columns-spanned="2">
            <text:p text:style-name="P406">□<text:s/>出席</text:p>
            <text:p text:style-name="P407">□<text:s/>缺席</text:p>
          </table:table-cell>
          <table:covered-table-cell/>
          <table:table-cell table:style-name="TableCell408">
            <text:p text:style-name="P409">□<text:s/>出席</text:p>
            <text:p text:style-name="P410">□<text:s/>缺席</text:p>
          </table:table-cell>
          <table:table-cell table:style-name="TableCell411" table:number-columns-spanned="2">
            <text:p text:style-name="P412">□<text:s/>出席</text:p>
            <text:p text:style-name="P413">□<text:s/>缺席</text:p>
          </table:table-cell>
          <table:covered-table-cell/>
          <table:table-cell table:style-name="TableCell414">
            <text:p text:style-name="P415">□<text:s/>出席</text:p>
            <text:p text:style-name="P416">□<text:s/>缺席</text:p>
          </table:table-cell>
        </table:table-row>
        <table:table-row table:style-name="TableRow417">
          <table:table-cell table:style-name="TableCell418" table:number-columns-spanned="2">
            <text:p text:style-name="P419">其他記事</text:p>
          </table:table-cell>
          <table:covered-table-cell/>
          <table:table-cell table:style-name="TableCell420" table:number-columns-spanned="7">
            <text:p text:style-name="P421">1.審查委員是否先經逐項討論後，再予評分：</text:p>
            <text:p text:style-name="P422">2.不同委員審查結果有無明顯差異情形（如有，其情形及處置）：</text:p>
            <text:p text:style-name="P423">3.審查委員會或個別委員審查結果與工作小組初審意見有無差異情形（如有，其情形及處置）：</text:p>
            <text:p text:style-name="P424">4.審查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出席審查委員簽名：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soft-page-break/>
      <text:p text:style-name="P444">標案名稱</text:p>
      <text:p text:style-name="P445">審查委員會議紀錄</text:p>
      <text:p text:style-name="P446">壹、會議時間：110年<text:s text:c="2"/>月<text:s text:c="2"/>日（星期<text:s text:c="2"/>）<text:s text:c="2"/>午<text:s text:c="2"/>時<text:s text:c="2"/>分</text:p>
      <text:p text:style-name="P447">貳、會議地點：潭子區公所3樓會議室</text:p>
      <text:p text:style-name="P448"><text:span text:style-name="T449">參、主持人：</text:span><text:span text:style-name="T450">○</text:span><text:span text:style-name="T451">召集人</text:span><text:span text:style-name="T452">○○ <text:s text:c="11"/></text:span><text:span text:style-name="T453"><text:tab/><text:s text:c="15"/></text:span><text:span text:style-name="T454">記錄：</text:span><text:span text:style-name="T455"><text:s/></text:span></text:p>
      <text:p text:style-name="P456"><text:span text:style-name="T457">肆、審查委員：</text:span><text:span text:style-name="T458">專家學者委員</text:span><text:span text:style-name="T459">2</text:span><text:span text:style-name="T460">人、專家學者以外委員</text:span><text:span text:style-name="T461">3</text:span><text:span text:style-name="T462">人</text:span><text:span text:style-name="T463">，共計</text:span><text:span text:style-name="T464">5</text:span><text:span text:style-name="T465">人組成。</text:span></text:p>
      <text:p text:style-name="P466"><text:span text:style-name="T467">伍、出席委員：</text:span><text:span text:style-name="T468">○</text:span><text:span text:style-name="T469">召集人</text:span><text:span text:style-name="T470">○○</text:span><text:span text:style-name="T471">、</text:span><text:span text:style-name="T472">○</text:span><text:span text:style-name="T473">副召集人</text:span><text:span text:style-name="T474">○○</text:span><text:span text:style-name="T475">、</text:span><text:span text:style-name="T476">○</text:span><text:span text:style-name="T477">委員</text:span><text:span text:style-name="T478">○○</text:span><text:span text:style-name="T479">、</text:span><text:span text:style-name="T480">○</text:span><text:span text:style-name="T481">委員</text:span><text:span text:style-name="T482">○○</text:span><text:span text:style-name="T483">、</text:span><text:span text:style-name="T484">○</text:span><text:span text:style-name="T485">委員</text:span><text:span text:style-name="T486">○○</text:span><text:span text:style-name="T487">。</text:span></text:p>
      <text:p text:style-name="P488">陸、請假委員：無</text:p>
      <text:p text:style-name="P489"><text:span text:style-name="T490">柒、列席人員（工作小組成員）：</text:span><text:span text:style-name="T491">○○○</text:span><text:span text:style-name="T492">（協助審查委員會辦理與審查有關之作業）</text:span></text:p>
      <text:p text:style-name="P493">捌、審查方式：採總評分法。</text:p>
      <text:p text:style-name="P494"><text:span text:style-name="T495">玖、投標廠商家數及名稱：投標廠商</text:span><text:span text:style-name="T496">共</text:span><text:span text:style-name="T497">3</text:span><text:span text:style-name="T498">家</text:span><text:span text:style-name="T499">且其資格及審查項目以外資料經審查合格，</text:span><text:span text:style-name="T500">1</text:span><text:span text:style-name="T501">號廠商名稱：</text:span><text:span text:style-name="T502"><text:s text:c="15"/></text:span><text:span text:style-name="T503">，</text:span><text:span text:style-name="T504">2</text:span><text:span text:style-name="T505">號廠商名稱：</text:span><text:span text:style-name="T506"><text:s text:c="15"/></text:span><text:span text:style-name="T507">，3號廠商名稱：</text:span><text:span text:style-name="T508"><text:s text:c="15"/></text:span><text:span text:style-name="T509">。</text:span></text:p>
      <text:p text:style-name="P510">拾、主持人致詞：（敬略）</text:p>
      <text:p text:style-name="P511">拾壹、報告事項：</text:p>
      <text:p text:style-name="P512">一、主辦單位就本案需求內容、審查方式、標準及廠商簡報原則進行報告（略）。</text:p>
      <text:p text:style-name="P513">二、工作小組初審意見報告（略）。</text:p>
      <text:p text:style-name="P514">拾貳、委員確認事項：</text:p>
      <text:p text:style-name="P515">評選委員確認知悉「採購評選委員會委員須知」內容，且無應辭職或予以解聘之情形。</text:p>
      <text:p text:style-name="P516">拾參、廠商詢答事項：(略)</text:p>
      <text:p text:style-name="P517">拾肆、評審結果：</text:p>
      <text:list text:style-name="LFO2" text:continue-numbering="true">
        <text:list-item>
          <text:p text:style-name="P518"><text:span text:style-name="T519">審查委員就工作小組所提初審意見及受評廠商資料、評分項目逐項討論後，各審查委員依審查項目，填寫評分表並計算個別廠商之平均總評分，</text:span><text:span text:style-name="T520">未達</text:span><text:span text:style-name="T521">75</text:span><text:span text:style-name="T522">分者</text:span><text:span text:style-name="T523">不得列為合格廠商及參加價格標之開標。</text:span></text:p>
        </text:list-item>
        <text:list-item>
          <text:p text:style-name="P524">本案經審查委員就受評廠商評分結果填列於審查評分總表(如附件)，</text:p>
        </text:list-item>
      </text:list>
      <text:p text:style-name="P525"><text:span text:style-name="T526">1</text:span><text:span text:style-name="T527">號廠商：</text:span><text:span text:style-name="T528"><text:s text:c="15"/></text:span><text:span text:style-name="T529">，平均總評分</text:span><text:span text:style-name="T530"><text:s text:c="6"/></text:span><text:span text:style-name="T531">，</text:span><text:span text:style-name="T532">□</text:span><text:span text:style-name="T533">合格，</text:span><text:span text:style-name="T534">□</text:span><text:span text:style-name="T535">不合格；</text:span></text:p>
      <text:p text:style-name="P536"><text:span text:style-name="T537">2</text:span><text:span text:style-name="T538">號廠商：</text:span><text:span text:style-name="T539"><text:s text:c="15"/></text:span><text:span text:style-name="T540">，平均總評分</text:span><text:span text:style-name="T541"><text:s text:c="6"/></text:span><text:span text:style-name="T542">，</text:span><text:span text:style-name="T543">□</text:span><text:span text:style-name="T544">合格，</text:span><text:span text:style-name="T545">□</text:span><text:span text:style-name="T546">不合格</text:span><text:span text:style-name="T547">；</text:span></text:p>
      <text:p text:style-name="P548"><text:span text:style-name="T549">3號廠商：</text:span><text:span text:style-name="T550"><text:s text:c="15"/></text:span><text:span text:style-name="T551">，平均總評分</text:span><text:span text:style-name="T552"><text:s text:c="6"/></text:span><text:span text:style-name="T553">，□合格，□不合格。</text:span></text:p>
      <text:list text:style-name="LFO2" text:continue-numbering="true">
        <text:list-item>
          <text:p text:style-name="P554">本案經主持人詢問各出席委員及列席人員，均認為不同委員之審查結果無明顯差異情形。</text:p>
        </text:list-item>
      </text:list>
      <text:p text:style-name="P555"/>
      <text:soft-page-break/>
      <text:p text:style-name="P556">拾伍、決議：</text:p>
      <text:p text:style-name="P557"><text:span text:style-name="T558">本案採總評分法：</text:span><text:span text:style-name="T559">1</text:span><text:span text:style-name="T560">號廠商：</text:span><text:span text:style-name="T561"><text:s text:c="15"/></text:span><text:span text:style-name="T562">，</text:span><text:span text:style-name="T563">2</text:span><text:span text:style-name="T564">號廠商：</text:span><text:span text:style-name="T565"><text:s text:c="15"/></text:span><text:span text:style-name="T566">，3號廠商：</text:span><text:span text:style-name="T567"><text:s text:c="15"/></text:span><text:span text:style-name="T568">等</text:span><text:span text:style-name="T569">3</text:span><text:span text:style-name="T570">家廠商其平均總評分達</text:span><text:span text:style-name="T571">75</text:span><text:span text:style-name="T572">分以上</text:span><text:span text:style-name="T573">並經出席審查委員過半數之決定，本所</text:span><text:span text:style-name="T574">將簽報機關首長或其授權人員核定後，擇日進行第三階段價格標開標程序，並採最低標決標。</text:span></text:p>
      <text:p text:style-name="P575">拾陸、各委員是否有其他不同意見：無。</text:p>
      <text:p text:style-name="P576"><text:span text:style-name="T577">拾柒、散會（上午</text:span><text:span text:style-name="T578"><text:s text:c="4"/></text:span><text:span text:style-name="T579">時</text:span><text:span text:style-name="T580"><text:s text:c="5"/></text:span><text:span text:style-name="T581">分）。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pan text:style-name="T601">審查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全真楷書" svg:font-family="全真楷書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3125in" draw:distance="0.03125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33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潘思薇</dc:creator>
    <meta:creation-date>2021-02-19T02:35:00Z</meta:creation-date>
    <dc:date>2021-02-19T02:35:00Z</dc:date>
    <meta:print-date>2019-12-16T11:36:00Z</meta:print-date>
    <meta:template xlink:href="Normal" xlink:type="simple"/>
    <meta:editing-cycles>2</meta:editing-cycles>
    <meta:editing-duration>PT300S</meta:editing-duration>
    <meta:document-statistic meta:page-count="5" meta:paragraph-count="3" meta:word-count="271" meta:character-count="1816" meta:row-count="12" meta:non-whitespace-character-count="1548"/>
  </office:meta>
</office:document-meta>
</file>