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text-align="justify" fo:line-height="0.25in" fo:margin-left="0.6465in" fo:text-indent="-0.646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 fo:margin-left="0.6465in" fo:text-indent="-0.6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TableColumn20" style:family="table-column">
      <style:table-column-properties style:column-width="1.6826in"/>
    </style:style>
    <style:style style:name="TableColumn21" style:family="table-column">
      <style:table-column-properties style:column-width="1.6833in"/>
    </style:style>
    <style:style style:name="TableColumn22" style:family="table-column">
      <style:table-column-properties style:column-width="1.6826in"/>
    </style:style>
    <style:style style:name="TableColumn23" style:family="table-column">
      <style:table-column-properties style:column-width="1.6833in"/>
    </style:style>
    <style:style style:name="Table19" style:family="table">
      <style:table-properties style:width="6.7319in" fo:margin-left="0in" table:align="left"/>
    </style:style>
    <style:style style:name="TableRow24" style:family="table-row">
      <style:table-row-properties style:min-row-height="0.2881in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28" style:family="table-row">
      <style:table-row-properties style:min-row-height="0.8673in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text-align="justify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8673in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8673in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paragraph-properties fo:widows="2" fo:orphans="2" fo:text-align="justify" fo:margin-left="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6506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FF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FF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6506in"/>
    </style:style>
    <style:style style:name="TableCell1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widows="2" fo:orphans="2" fo:text-indent="0.1666in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3" style:parent-style-name="內文" style:family="paragraph">
      <style:paragraph-properties fo:widows="2" fo:orphans="2" fo:text-indent="0.1666in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006in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9" style:family="table-row">
      <style:table-row-properties style:min-row-height="0.8673in"/>
    </style:style>
    <style:style style:name="TableCell1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widows="2" fo:orphans="2" fo:margin-left="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fo:text-indent="0.1666in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8673in"/>
    </style:style>
    <style:style style:name="TableCell2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333in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fo:text-indent="0.1666in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4333in"/>
    </style:style>
    <style:style style:name="TableCell2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ableRow291" style:family="table-row">
      <style:table-row-properties style:min-row-height="0.6965in"/>
    </style:style>
    <style:style style:name="TableCell2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fo:color="#0000FF"/>
    </style:style>
    <style:style style:name="P311" style:parent-style-name="內文" style:family="paragraph">
      <style:paragraph-properties fo:widows="2" fo:orphans="2" fo:text-indent="0.1666in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2763in"/>
    </style:style>
    <style:style style:name="TableCell3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324" style:family="table-row">
      <style:table-row-properties style:min-row-height="0.3402in"/>
    </style:style>
    <style:style style:name="TableCell3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ableRow349" style:family="table-row">
      <style:table-row-properties style:min-row-height="0.3402in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/>
    </style:style>
    <style:style style:name="TableRow374" style:family="table-row">
      <style:table-row-properties style:min-row-height="0.3402in"/>
    </style:style>
    <style:style style:name="TableCell3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justify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min-row-height="0.4333in"/>
    </style:style>
    <style:style style:name="TableCell4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7" style:parent-style-name="內文" style:family="paragraph">
      <style:paragraph-properties fo:widows="2" fo:orphans="2" fo:text-indent="0.1666in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/>
    </style:style>
    <style:style style:name="TableRow421" style:family="table-row">
      <style:table-row-properties style:min-row-height="0.3062in"/>
    </style:style>
    <style:style style:name="TableCell4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424" style:family="table-row">
      <style:table-row-properties style:min-row-height="0.3729in"/>
    </style:style>
    <style:style style:name="TableCell4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/>
    </style:style>
    <style:style style:name="TableRow449" style:family="table-row">
      <style:table-row-properties style:min-row-height="0.3729in"/>
    </style:style>
    <style:style style:name="TableCell4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4333in"/>
    </style:style>
    <style:style style:name="TableCell4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justify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justify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/>
    </style:style>
    <style:style style:name="TableCell4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491" style:parent-style-name="內文" style:family="paragraph">
      <style:paragraph-properties fo:widows="2" fo:orphans="2" fo:text-align="justify" fo:text-indent="0.1666in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text:display="none" style:letter-kerning="false"/>
    </style:style>
    <style:style style:name="TableRow496" style:family="table-row">
      <style:table-row-properties style:min-row-height="0.3104in"/>
    </style:style>
    <style:style style:name="TableCell49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499" style:family="table-row">
      <style:table-row-properties style:min-row-height="0.4333in"/>
    </style:style>
    <style:style style:name="TableCell5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10" style:parent-style-name="內文" style:family="paragraph">
      <style:paragraph-properties fo:widows="2" fo:orphans="2" fo:text-indent="0.1666in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ableRow525" style:family="table-row">
      <style:table-row-properties style:min-row-height="0.4333in"/>
    </style:style>
    <style:style style:name="TableCell5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widows="2" fo:orphans="2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30" style:parent-style-name="內文" style:family="paragraph">
      <style:paragraph-properties fo:widows="2" fo:orphans="2" fo:text-indent="0.1666in"/>
    </style:style>
    <style:style style:name="T5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/>
    </style:style>
    <style:style style:name="TableCell5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2" style:parent-style-name="內文" style:family="paragraph">
      <style:paragraph-properties fo:widows="2" fo:orphans="2" fo:text-indent="0.1666in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ableRow555" style:family="table-row">
      <style:table-row-properties style:min-row-height="0.434in"/>
    </style:style>
    <style:style style:name="TableCell5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TableCell5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 style:min-row-height="0.4333in"/>
    </style:style>
    <style:style style:name="TableCell5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588" style:parent-style-name="內文" style:family="paragraph">
      <style:paragraph-properties fo:widows="2" fo:orphans="2" fo:text-indent="0.1666in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9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608" style:parent-style-name="內文" style:family="paragraph">
      <style:paragraph-properties fo:widows="2" fo:orphans="2" fo:text-indent="0.1666in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ableRow611" style:family="table-row">
      <style:table-row-properties style:min-row-height="0.4333in"/>
    </style:style>
    <style:style style:name="TableCell6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616" style:parent-style-name="內文" style:family="paragraph">
      <style:paragraph-properties fo:widows="2" fo:orphans="2" fo:text-indent="0.1666in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624" style:parent-style-name="內文" style:family="paragraph">
      <style:paragraph-properties fo:widows="2" fo:orphans="2" fo:margin-left="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631" style:parent-style-name="內文" style:family="paragraph">
      <style:paragraph-properties fo:widows="2" fo:orphans="2" fo:margin-left="0.1666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0000FF"/>
    </style:style>
    <style:style style:name="P638" style:parent-style-name="內文" style:family="paragraph">
      <style:paragraph-properties fo:widows="2" fo:orphans="2" fo:text-indent="0.1666in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 style:min-row-height="0.434in"/>
    </style:style>
    <style:style style:name="TableCell6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color="#0000FF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ableCell6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fo:color="#0000FF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/>
    </style:style>
    <style:style style:name="TableRow666" style:family="table-row">
      <style:table-row-properties style:min-row-height="0.4333in"/>
    </style:style>
    <style:style style:name="TableCell6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2" fo:orphans="2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5" style:parent-style-name="內文" style:family="paragraph">
      <style:paragraph-properties fo:widows="2" fo:orphans="2" fo:text-indent="0.1666in"/>
    </style:style>
    <style:style style:name="T6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ableRow695" style:family="table-row">
      <style:table-row-properties style:min-row-height="0.4333in"/>
    </style:style>
    <style:style style:name="TableCell6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0" style:parent-style-name="內文" style:family="paragraph">
      <style:paragraph-properties fo:widows="2" fo:orphans="2" fo:text-indent="0.1666in"/>
    </style:style>
    <style:style style:name="T7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/>
    </style:style>
    <style:style style:name="TableCell7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7" style:parent-style-name="內文" style:family="paragraph">
      <style:paragraph-properties fo:widows="2" fo:orphans="2" fo:text-indent="0.1666in"/>
    </style:style>
    <style:style style:name="T7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ableCell7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4" style:parent-style-name="內文" style:family="paragraph">
      <style:paragraph-properties fo:widows="2" fo:orphans="2" fo:text-indent="0.1666in"/>
    </style:style>
    <style:style style:name="T7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標楷體" style:font-name-asian="標楷體"/>
    </style:style>
    <style:style style:name="TableCell7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/>
    </style:style>
    <style:style style:name="TableRow723" style:family="table-row">
      <style:table-row-properties style:min-row-height="0.434in"/>
    </style:style>
    <style:style style:name="TableCell7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0" style:parent-style-name="內文" style:family="paragraph">
      <style:paragraph-properties fo:widows="2" fo:orphans="2" fo:text-indent="0.1666in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47" style:parent-style-name="內文" style:family="paragraph">
      <style:paragraph-properties fo:widows="2" fo:orphans="2" fo:text-indent="0.1666in"/>
    </style:style>
    <style:style style:name="T7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/>
    </style:style>
    <style:style style:name="TableRow750" style:family="table-row">
      <style:table-row-properties style:min-row-height="0.4333in"/>
    </style:style>
    <style:style style:name="TableCell7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55" style:parent-style-name="內文" style:family="paragraph">
      <style:paragraph-properties fo:widows="2" fo:orphans="2" fo:text-indent="0.1666in"/>
    </style:style>
    <style:style style:name="T7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/>
    </style:style>
    <style:style style:name="TableCell7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min-row-height="0.4333in"/>
    </style:style>
    <style:style style:name="TableCell7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1" style:parent-style-name="內文" style:family="paragraph">
      <style:paragraph-properties fo:widows="2" fo:orphans="2" fo:text-indent="0.1666in"/>
    </style:style>
    <style:style style:name="T7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/>
    </style:style>
    <style:style style:name="TableCell7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8" style:parent-style-name="內文" style:family="paragraph">
      <style:paragraph-properties fo:widows="2" fo:orphans="2" fo:text-indent="0.1666in"/>
    </style:style>
    <style:style style:name="T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5" style:parent-style-name="內文" style:family="paragraph">
      <style:paragraph-properties fo:widows="2" fo:orphans="2" fo:text-indent="0.1666in"/>
    </style:style>
    <style:style style:name="T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/>
    </style:style>
    <style:style style:name="TableCell7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2" style:parent-style-name="內文" style:family="paragraph">
      <style:paragraph-properties fo:widows="2" fo:orphans="2" fo:text-indent="0.1666in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ableRow805" style:family="table-row">
      <style:table-row-properties style:min-row-height="0.434in"/>
    </style:style>
    <style:style style:name="TableCell80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6" style:parent-style-name="內文" style:family="paragraph">
      <style:paragraph-properties fo:widows="2" fo:orphans="2" fo:text-indent="0.1666in"/>
    </style:style>
    <style:style style:name="T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/>
    </style:style>
    <style:style style:name="TableCell8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TableRow831" style:family="table-row">
      <style:table-row-properties/>
    </style:style>
    <style:style style:name="TableCell8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6" style:parent-style-name="內文" style:family="paragraph">
      <style:paragraph-properties fo:widows="2" fo:orphans="2" fo:text-indent="0.1666in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50" style:parent-style-name="內文" style:family="paragraph">
      <style:paragraph-properties fo:widows="2" fo:orphans="2" fo:text-indent="0.1666in"/>
    </style:style>
    <style:style style:name="T8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5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5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859" style:parent-style-name="內文" style:family="paragraph">
      <style:paragraph-properties fo:widows="2" fo:orphans="2" fo:margin-left="0.1666in">
        <style:tab-stops/>
      </style:paragraph-properties>
    </style:style>
    <style:style style:name="T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/>
    </style:style>
    <style:style style:name="TableCell8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870" style:parent-style-name="內文" style:family="paragraph">
      <style:paragraph-properties fo:widows="2" fo:orphans="2" fo:text-indent="0.1666in"/>
    </style:style>
    <style:style style:name="T8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/>
    </style:style>
    <style:style style:name="TableCell8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indent="0.1666in"/>
    </style:style>
    <style:style style:name="TableCell8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/>
    </style:style>
    <style:style style:name="TableCell8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879" style:family="table-row">
      <style:table-row-properties style:min-row-height="0.2763in"/>
    </style:style>
    <style:style style:name="TableCell8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882" style:family="table-row">
      <style:table-row-properties style:min-row-height="0.3597in"/>
    </style:style>
    <style:style style:name="TableCell8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/>
    </style:style>
    <style:style style:name="TableCell8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/>
    </style:style>
    <style:style style:name="TableCell8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96" style:parent-style-name="內文" style:family="paragraph">
      <style:paragraph-properties fo:widows="2" fo:orphans="2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ableRow908" style:family="table-row">
      <style:table-row-properties style:min-row-height="0.4333in"/>
    </style:style>
    <style:style style:name="TableCell9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0" style:parent-style-name="內文" style:family="paragraph">
      <style:paragraph-properties fo:widows="2" fo:orphans="2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3" style:parent-style-name="內文" style:family="paragraph">
      <style:paragraph-properties fo:widows="2" fo:orphans="2" fo:text-indent="0.1666in"/>
    </style:style>
    <style:style style:name="T9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3" style:parent-style-name="內文" style:family="paragraph">
      <style:paragraph-properties fo:widows="2" fo:orphans="2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/>
    </style:style>
    <style:style style:name="TableCell9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/>
    </style:style>
    <style:style style:name="TableRow934" style:family="table-row">
      <style:table-row-properties style:min-row-height="0.3215in"/>
    </style:style>
    <style:style style:name="TableCell9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48" style:parent-style-name="內文" style:family="paragraph">
      <style:paragraph-properties fo:widows="2" fo:orphans="2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fo:widows="2" fo:orphans="2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/>
    </style:style>
    <style:style style:name="TableRow959" style:family="table-row">
      <style:table-row-properties style:min-row-height="0.434in"/>
    </style:style>
    <style:style style:name="TableCell9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/>
    </style:style>
    <style:style style:name="TableCell9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3" style:parent-style-name="內文" style:family="paragraph">
      <style:paragraph-properties fo:widows="2" fo:orphans="2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/>
    </style:style>
    <style:style style:name="TableCell9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80" style:family="table-row">
      <style:table-row-properties/>
    </style:style>
    <style:style style:name="TableCell9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983" style:family="table-row">
      <style:table-row-properties/>
    </style:style>
    <style:style style:name="TableCell9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7" style:parent-style-name="內文" style:family="paragraph">
      <style:paragraph-properties fo:widows="2" fo:orphans="2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widows="2" fo:orphans="2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06" style:parent-style-name="內文" style:family="paragraph">
      <style:paragraph-properties fo:widows="2" fo:orphans="2" fo:text-indent="0.1666in"/>
    </style:style>
    <style:style style:name="T10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/>
    </style:style>
    <style:style style:name="TableRow1009" style:family="table-row">
      <style:table-row-properties style:min-row-height="0.2743in"/>
    </style:style>
    <style:style style:name="TableCell10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justify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標楷體" style:font-name-asian="標楷體"/>
    </style:style>
    <style:style style:name="TableCell10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/>
    </style:style>
    <style:style style:name="TableCell10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text-align="justify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text-align="justify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="標楷體" style:font-name-asian="標楷體"/>
    </style:style>
    <style:style style:name="TableRow1034" style:family="table-row">
      <style:table-row-properties/>
    </style:style>
    <style:style style:name="TableCell10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widows="2" fo:orphans="2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39" style:parent-style-name="內文" style:family="paragraph">
      <style:paragraph-properties fo:widows="2" fo:orphans="2"/>
    </style:style>
    <style:style style:name="T10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/>
    </style:style>
    <style:style style:name="TableCell10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widows="2" fo:orphans="2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/>
    </style:style>
    <style:style style:name="TableCell10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widows="2" fo:orphans="2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55" style:parent-style-name="內文" style:family="paragraph">
      <style:paragraph-properties fo:widows="2" fo:orphans="2"/>
    </style:style>
    <style:style style:name="T10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/>
    </style:style>
    <style:style style:name="T10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標楷體" style:font-name-asian="標楷體"/>
    </style:style>
    <style:style style:name="TableRow1066" style:family="table-row">
      <style:table-row-properties/>
    </style:style>
    <style:style style:name="TableCell10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71" style:parent-style-name="內文" style:family="paragraph">
      <style:paragraph-properties fo:widows="2" fo:orphans="2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標楷體" style:font-name-asian="標楷體"/>
    </style:style>
    <style:style style:name="TableCell10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/>
    </style:style>
    <style:style style:name="TableCell10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標楷體" style:font-name-asian="標楷體"/>
    </style:style>
    <style:style style:name="TableCell1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1" style:parent-style-name="內文" style:family="paragraph">
      <style:paragraph-properties fo:widows="2" fo:orphans="2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4" style:parent-style-name="內文" style:family="paragraph">
      <style:paragraph-properties fo:widows="2" fo:orphans="2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widows="2" fo:orphans="2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2" style:parent-style-name="內文" style:family="paragraph">
      <style:paragraph-properties fo:widows="2" fo:orphans="2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/>
    </style:style>
    <style:style style:name="TableCell11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widows="2" fo:orphans="2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20" style:parent-style-name="內文" style:family="paragraph">
      <style:paragraph-properties fo:widows="2" fo:orphans="2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/>
    </style:style>
    <style:style style:name="TableRow1124" style:family="table-row">
      <style:table-row-properties style:min-row-height="0.2881in"/>
    </style:style>
    <style:style style:name="TableCell11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justify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/>
    </style:style>
    <style:style style:name="TableCell1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justify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標楷體" style:font-name-asian="標楷體"/>
    </style:style>
    <style:style style:name="TableCell1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fo:text-align="justify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/>
    </style:style>
    <style:style style:name="TableCell1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/>
    </style:style>
    <style:style style:name="TableRow1149" style:family="table-row">
      <style:table-row-properties style:min-row-height="0.2729in"/>
    </style:style>
    <style:style style:name="TableCell1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fo:text-align="justify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標楷體" style:font-name-asian="標楷體"/>
    </style:style>
    <style:style style:name="TableCell1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fo:text-align="justify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/>
    </style:style>
    <style:style style:name="TableCell1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6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66" style:family="table-row">
      <style:table-row-properties/>
    </style:style>
    <style:style style:name="TableCell11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169" style:family="table-row">
      <style:table-row-properties style:min-row-height="0.4333in"/>
    </style:style>
    <style:style style:name="TableCell11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name="標楷體" style:font-name-asian="標楷體"/>
    </style:style>
    <style:style style:name="TableCell11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widows="2" fo:orphans="2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="標楷體" style:font-name-asian="標楷體"/>
    </style:style>
    <style:style style:name="TableCell11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widows="2" fo:orphans="2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/>
    </style:style>
    <style:style style:name="TableCell1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widows="2" fo:orphans="2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94" style:parent-style-name="內文" style:family="paragraph">
      <style:paragraph-properties fo:widows="2" fo:orphans="2"/>
    </style:style>
    <style:style style:name="T1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標楷體" style:font-name-asian="標楷體"/>
    </style:style>
    <style:style style:name="TableRow1200" style:family="table-row">
      <style:table-row-properties style:min-row-height="0.4333in"/>
    </style:style>
    <style:style style:name="TableCell1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widows="2" fo:orphans="2"/>
    </style:style>
    <style:style style:name="T1203" style:parent-style-name="預設段落字型" style:family="text">
      <style:text-properties style:font-name="標楷體" style:font-name-asian="標楷體"/>
    </style:style>
    <style:style style:name="T1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05" style:parent-style-name="內文" style:family="paragraph">
      <style:paragraph-properties fo:widows="2" fo:orphans="2"/>
    </style:style>
    <style:style style:name="T1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/>
    </style:style>
    <style:style style:name="TableCell1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19" style:parent-style-name="內文" style:family="paragraph">
      <style:paragraph-properties fo:widows="2" fo:orphans="2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/>
    </style:style>
    <style:style style:name="TableCell12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2" fo:orphans="2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/>
    </style:style>
    <style:style style:name="TableRow1229" style:family="table-row">
      <style:table-row-properties style:min-row-height="0.4333in"/>
    </style:style>
    <style:style style:name="TableCell12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widows="2" fo:orphans="2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/>
    </style:style>
    <style:style style:name="TableCell12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widows="2" fo:orphans="2"/>
    </style:style>
    <style:style style:name="T1238" style:parent-style-name="預設段落字型" style:family="text">
      <style:text-properties style:font-name="標楷體" style:font-name-asian="標楷體"/>
    </style:style>
    <style:style style:name="T1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0" style:parent-style-name="內文" style:family="paragraph">
      <style:paragraph-properties fo:widows="2" fo:orphans="2"/>
    </style:style>
    <style:style style:name="T12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widows="2" fo:orphans="2"/>
    </style:style>
    <style:style style:name="T1246" style:parent-style-name="預設段落字型" style:family="text">
      <style:text-properties style:font-name="標楷體" style:font-name-asian="標楷體"/>
    </style:style>
    <style:style style:name="T1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8" style:parent-style-name="內文" style:family="paragraph">
      <style:paragraph-properties fo:widows="2" fo:orphans="2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="標楷體" style:font-name-asian="標楷體"/>
    </style:style>
    <style:style style:name="TableCell12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widows="2" fo:orphans="2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/>
    </style:style>
    <style:style style:name="TableRow1258" style:family="table-row">
      <style:table-row-properties style:min-row-height="0.434in"/>
    </style:style>
    <style:style style:name="TableCell1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/>
    </style:style>
    <style:style style:name="TableCell12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widows="2" fo:orphans="2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/>
    </style:style>
    <style:style style:name="TableCell12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widows="2" fo:orphans="2"/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5" style:parent-style-name="內文" style:family="paragraph">
      <style:paragraph-properties fo:widows="2" fo:orphans="2"/>
    </style:style>
    <style:style style:name="T1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/>
    </style:style>
    <style:style style:name="TableCell12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/>
    </style:style>
    <style:style style:name="TableRow1286" style:family="table-row">
      <style:table-row-properties style:min-row-height="0.4333in"/>
    </style:style>
    <style:style style:name="TableCell1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widows="2" fo:orphans="2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94" style:parent-style-name="內文" style:family="paragraph">
      <style:paragraph-properties fo:widows="2" fo:orphans="2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97" style:parent-style-name="內文" style:family="paragraph">
      <style:paragraph-properties fo:widows="2" fo:orphans="2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/>
    </style:style>
    <style:style style:name="TableCell13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widows="2" fo:orphans="2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標楷體" style:font-name-asian="標楷體"/>
    </style:style>
    <style:style style:name="TableRow1313" style:family="table-row">
      <style:table-row-properties style:min-row-height="0.4333in"/>
    </style:style>
    <style:style style:name="TableCell13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widows="2" fo:orphans="2"/>
    </style:style>
    <style:style style:name="T1316" style:parent-style-name="預設段落字型" style:family="text">
      <style:text-properties style:font-name="標楷體" style:font-name-asian="標楷體"/>
    </style:style>
    <style:style style:name="T1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標楷體" style:font-name-asian="標楷體"/>
    </style:style>
    <style:style style:name="TableCell13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1" style:parent-style-name="內文" style:family="paragraph">
      <style:paragraph-properties fo:widows="2" fo:orphans="2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標楷體" style:font-name-asian="標楷體"/>
    </style:style>
    <style:style style:name="TableCell13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widows="2" fo:orphans="2"/>
    </style:style>
    <style:style style:name="T1328" style:parent-style-name="預設段落字型" style:family="text">
      <style:text-properties style:font-name="標楷體" style:font-name-asian="標楷體"/>
    </style:style>
    <style:style style:name="T1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/>
    </style:style>
    <style:style style:name="TableCell13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widows="2" fo:orphans="2"/>
    </style:style>
    <style:style style:name="T1334" style:parent-style-name="預設段落字型" style:family="text">
      <style:text-properties style:font-name="標楷體" style:font-name-asian="標楷體"/>
    </style:style>
    <style:style style:name="T1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7" style:parent-style-name="預設段落字型" style:family="text">
      <style:text-properties style:font-name="標楷體" style:font-name-asian="標楷體"/>
    </style:style>
    <style:style style:name="TableRow1338" style:family="table-row">
      <style:table-row-properties style:min-row-height="0.434in"/>
    </style:style>
    <style:style style:name="TableCell13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widows="2" fo:orphans="2"/>
    </style:style>
    <style:style style:name="T1341" style:parent-style-name="預設段落字型" style:family="text">
      <style:text-properties style:font-name="標楷體" style:font-name-asian="標楷體"/>
    </style:style>
    <style:style style:name="T1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4" style:parent-style-name="預設段落字型" style:family="text">
      <style:text-properties style:font-name="標楷體" style:font-name-asian="標楷體"/>
    </style:style>
    <style:style style:name="TableCell13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widows="2" fo:orphans="2"/>
    </style:style>
    <style:style style:name="T1347" style:parent-style-name="預設段落字型" style:family="text">
      <style:text-properties style:font-name="標楷體" style:font-name-asian="標楷體"/>
    </style:style>
    <style:style style:name="T13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widows="2" fo:orphans="2"/>
    </style:style>
    <style:style style:name="T1353" style:parent-style-name="預設段落字型" style:family="text">
      <style:text-properties style:font-name="標楷體" style:font-name-asian="標楷體"/>
    </style:style>
    <style:style style:name="T1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55" style:parent-style-name="內文" style:family="paragraph">
      <style:paragraph-properties fo:widows="2" fo:orphans="2"/>
    </style:style>
    <style:style style:name="T1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/>
    </style:style>
    <style:style style:name="TableCell13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61" style:family="table-row">
      <style:table-row-properties/>
    </style:style>
    <style:style style:name="TableCell13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364" style:family="table-row">
      <style:table-row-properties style:min-row-height="0.4333in"/>
    </style:style>
    <style:style style:name="TableCell13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widows="2" fo:orphans="2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69" style:parent-style-name="內文" style:family="paragraph">
      <style:paragraph-properties fo:widows="2" fo:orphans="2"/>
    </style:style>
    <style:style style:name="T13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widows="2" fo:orphans="2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8" style:parent-style-name="預設段落字型" style:family="text">
      <style:text-properties style:font-name="標楷體" style:font-name-asian="標楷體"/>
    </style:style>
    <style:style style:name="TableCell13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widows="2" fo:orphans="2"/>
    </style:style>
    <style:style style:name="T1381" style:parent-style-name="預設段落字型" style:family="text">
      <style:text-properties style:font-name="標楷體" style:font-name-asian="標楷體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="標楷體" style:font-name-asian="標楷體"/>
    </style:style>
    <style:style style:name="TableCell13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6" style:parent-style-name="內文" style:family="paragraph">
      <style:paragraph-properties fo:widows="2" fo:orphans="2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/>
    </style:style>
    <style:style style:name="TableRow1391" style:family="table-row">
      <style:table-row-properties style:min-row-height="0.4333in"/>
    </style:style>
    <style:style style:name="TableCell13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3" style:parent-style-name="內文" style:family="paragraph">
      <style:paragraph-properties fo:widows="2" fo:orphans="2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標楷體" style:font-name-asian="標楷體"/>
    </style:style>
    <style:style style:name="TableCell13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2" fo:orphans="2"/>
    </style:style>
    <style:style style:name="T1400" style:parent-style-name="預設段落字型" style:family="text">
      <style:text-properties style:font-name="標楷體" style:font-name-asian="標楷體"/>
    </style:style>
    <style:style style:name="T1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="標楷體" style:font-name-asian="標楷體"/>
    </style:style>
    <style:style style:name="TableCell14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widows="2" fo:orphans="2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標楷體" style:font-name-asian="標楷體"/>
    </style:style>
    <style:style style:name="TableCell14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widows="2" fo:orphans="2"/>
    </style:style>
    <style:style style:name="T1412" style:parent-style-name="預設段落字型" style:family="text">
      <style:text-properties style:font-name="標楷體" style:font-name-asian="標楷體"/>
    </style:style>
    <style:style style:name="T14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標楷體" style:font-name-asian="標楷體"/>
    </style:style>
    <style:style style:name="TableRow1416" style:family="table-row">
      <style:table-row-properties style:min-row-height="0.4333in"/>
    </style:style>
    <style:style style:name="TableCell14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widows="2" fo:orphans="2"/>
    </style:style>
    <style:style style:name="T1419" style:parent-style-name="預設段落字型" style:family="text">
      <style:text-properties style:font-name="標楷體" style:font-name-asian="標楷體"/>
    </style:style>
    <style:style style:name="T1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標楷體" style:font-name-asian="標楷體"/>
    </style:style>
    <style:style style:name="TableCell14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widows="2" fo:orphans="2"/>
    </style:style>
    <style:style style:name="T1425" style:parent-style-name="預設段落字型" style:family="text">
      <style:text-properties style:font-name="標楷體" style:font-name-asian="標楷體"/>
    </style:style>
    <style:style style:name="T1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="標楷體" style:font-name-asian="標楷體"/>
    </style:style>
    <style:style style:name="TableCell1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widows="2" fo:orphans="2"/>
    </style:style>
    <style:style style:name="T1431" style:parent-style-name="預設段落字型" style:family="text">
      <style:text-properties style:font-name="標楷體" style:font-name-asian="標楷體"/>
    </style:style>
    <style:style style:name="T1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33" style:parent-style-name="內文" style:family="paragraph">
      <style:paragraph-properties fo:widows="2" fo:orphans="2"/>
    </style:style>
    <style:style style:name="T14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6" style:parent-style-name="預設段落字型" style:family="text">
      <style:text-properties style:font-name="標楷體" style:font-name-asian="標楷體"/>
    </style:style>
    <style:style style:name="TableCell14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widows="2" fo:orphans="2"/>
    </style:style>
    <style:style style:name="T1439" style:parent-style-name="預設段落字型" style:family="text">
      <style:text-properties style:font-name="標楷體" style:font-name-asian="標楷體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="標楷體" style:font-name-asian="標楷體"/>
    </style:style>
    <style:style style:name="TableRow1445" style:family="table-row">
      <style:table-row-properties style:min-row-height="0.434in"/>
    </style:style>
    <style:style style:name="TableCell14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widows="2" fo:orphans="2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1" style:parent-style-name="預設段落字型" style:family="text">
      <style:text-properties style:font-name="標楷體" style:font-name-asian="標楷體"/>
    </style:style>
    <style:style style:name="TableCell14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widows="2" fo:orphans="2"/>
    </style:style>
    <style:style style:name="T1454" style:parent-style-name="預設段落字型" style:family="text">
      <style:text-properties style:font-name="標楷體" style:font-name-asian="標楷體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="標楷體" style:font-name-asian="標楷體"/>
    </style:style>
    <style:style style:name="TableCell14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widows="2" fo:orphans="2"/>
    </style:style>
    <style:style style:name="T1460" style:parent-style-name="預設段落字型" style:family="text">
      <style:text-properties style:font-name="標楷體" style:font-name-asian="標楷體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="標楷體" style:font-name-asian="標楷體"/>
    </style:style>
    <style:style style:name="TableCell14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widows="2" fo:orphans="2"/>
    </style:style>
    <style:style style:name="T1466" style:parent-style-name="預設段落字型" style:family="text">
      <style:text-properties style:font-name="標楷體" style:font-name-asian="標楷體"/>
    </style:style>
    <style:style style:name="T146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="標楷體" style:font-name-asian="標楷體"/>
    </style:style>
    <style:style style:name="TableRow1470" style:family="table-row">
      <style:table-row-properties/>
    </style:style>
    <style:style style:name="TableCell14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4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4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4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479" style:family="table-row">
      <style:table-row-properties style:min-row-height="0.2618in"/>
    </style:style>
    <style:style style:name="TableCell14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justify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/>
    </style:style>
    <style:style style:name="TableCell148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justify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/>
    </style:style>
    <style:style style:name="TableCell14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justify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="標楷體" style:font-name-asian="標楷體"/>
    </style:style>
    <style:style style:name="TableCell149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widows="2" fo:orphans="2" fo:text-align="justify"/>
    </style:style>
    <style:style style:name="T1500" style:parent-style-name="預設段落字型" style:family="text">
      <style:text-properties style:font-name="標楷體" style:font-name-asian="標楷體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/>
    </style:style>
    <style:style style:name="TableRow1504" style:family="table-row">
      <style:table-row-properties style:min-row-height="0.2618in"/>
    </style:style>
    <style:style style:name="TableCell15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0" style:parent-style-name="預設段落字型" style:family="text">
      <style:text-properties style:font-name="標楷體" style:font-name-asian="標楷體"/>
    </style:style>
    <style:style style:name="TableCell15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justify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6" style:parent-style-name="預設段落字型" style:family="text">
      <style:text-properties style:font-name="標楷體" style:font-name-asian="標楷體"/>
    </style:style>
    <style:style style:name="TableCell151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/>
    </style:style>
    <style:style style:name="TableCell15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widows="2" fo:orphans="2" fo:text-align="justify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/>
    </style:style>
    <style:style style:name="TableRow1529" style:family="table-row">
      <style:table-row-properties style:min-row-height="0.2618in"/>
    </style:style>
    <style:style style:name="TableCell15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="標楷體" style:font-name-asian="標楷體"/>
    </style:style>
    <style:style style:name="TableCell15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542" style:family="table-row">
      <style:table-row-properties/>
    </style:style>
    <style:style style:name="TableCell15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545" style:family="table-row">
      <style:table-row-properties/>
    </style:style>
    <style:style style:name="TableCell15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text-align="justify"/>
    </style:style>
    <style:style style:name="T1548" style:parent-style-name="預設段落字型" style:family="text">
      <style:text-properties style:font-name="標楷體" style:font-name-asian="標楷體"/>
    </style:style>
    <style:style style:name="T1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/>
    </style:style>
    <style:style style:name="TableCell15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justify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/>
    </style:style>
    <style:style style:name="TableCell15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justify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 fo:color="#0000FF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63" style:parent-style-name="內文" style:family="paragraph">
      <style:paragraph-properties fo:widows="2" fo:orphans="2" fo:text-align="justify" fo:text-indent="0.1666in"/>
    </style:style>
    <style:style style:name="T1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="標楷體" style:font-name-asian="標楷體"/>
    </style:style>
    <style:style style:name="TableCell15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widows="2" fo:orphans="2" fo:text-align="justify"/>
    </style:style>
    <style:style style:name="T1568" style:parent-style-name="預設段落字型" style:family="text">
      <style:text-properties style:font-name="標楷體" style:font-name-asian="標楷體"/>
    </style:style>
    <style:style style:name="T1569" style:parent-style-name="預設段落字型" style:family="text">
      <style:text-properties style:font-name="標楷體" style:font-name-asian="標楷體" fo:color="#0000FF"/>
    </style:style>
    <style:style style:name="T15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1" style:parent-style-name="預設段落字型" style:family="text">
      <style:text-properties style:font-name="標楷體" style:font-name-asian="標楷體"/>
    </style:style>
    <style:style style:name="TableRow1572" style:family="table-row">
      <style:table-row-properties/>
    </style:style>
    <style:style style:name="TableCell15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575" style:family="table-row">
      <style:table-row-properties/>
    </style:style>
    <style:style style:name="TableCell15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77" style:parent-style-name="內文" style:family="paragraph">
      <style:paragraph-properties fo:widows="2" fo:orphans="2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="標楷體" style:font-name-asian="標楷體"/>
    </style:style>
    <style:style style:name="TableCell15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widows="2" fo:orphans="2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style:font-name-asian="標楷體"/>
    </style:style>
    <style:style style:name="TableCell15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widows="2" fo:orphans="2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/>
    </style:style>
    <style:style style:name="TableCell15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widows="2" fo:orphans="2"/>
    </style:style>
    <style:style style:name="T1596" style:parent-style-name="預設段落字型" style:family="text">
      <style:text-properties style:font-name="標楷體" style:font-name-asian="標楷體"/>
    </style:style>
    <style:style style:name="T15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9" style:parent-style-name="預設段落字型" style:family="text">
      <style:text-properties style:font-name="標楷體" style:font-name-asian="標楷體"/>
    </style:style>
    <style:style style:name="TableRow1600" style:family="table-row">
      <style:table-row-properties/>
    </style:style>
    <style:style style:name="TableCell16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widows="2" fo:orphans="2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05" style:parent-style-name="內文" style:family="paragraph">
      <style:paragraph-properties fo:widows="2" fo:orphans="2" fo:text-indent="0.1666in"/>
    </style:style>
    <style:style style:name="T1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/>
    </style:style>
    <style:style style:name="TableCell16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09" style:parent-style-name="內文" style:family="paragraph">
      <style:paragraph-properties fo:widows="2" fo:orphans="2"/>
    </style:style>
    <style:style style:name="T1610" style:parent-style-name="預設段落字型" style:family="text">
      <style:text-properties style:font-name="標楷體" style:font-name-asian="標楷體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="標楷體" style:font-name-asian="標楷體"/>
    </style:style>
    <style:style style:name="TableCell16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widows="2" fo:orphans="2"/>
    </style:style>
    <style:style style:name="T1616" style:parent-style-name="預設段落字型" style:family="text">
      <style:text-properties style:font-name="標楷體" style:font-name-asian="標楷體"/>
    </style:style>
    <style:style style:name="T1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/>
    </style:style>
    <style:style style:name="TableCell16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widows="2" fo:orphans="2"/>
    </style:style>
    <style:style style:name="T1622" style:parent-style-name="預設段落字型" style:family="text">
      <style:text-properties style:font-name="標楷體" style:font-name-asian="標楷體"/>
    </style:style>
    <style:style style:name="T1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/>
    </style:style>
    <style:style style:name="TableRow1626" style:family="table-row">
      <style:table-row-properties/>
    </style:style>
    <style:style style:name="TableCell16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28" style:parent-style-name="內文" style:family="paragraph">
      <style:paragraph-properties fo:widows="2" fo:orphans="2"/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2" style:parent-style-name="預設段落字型" style:family="text">
      <style:text-properties style:font-name="標楷體" style:font-name-asian="標楷體"/>
    </style:style>
    <style:style style:name="TableCell16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widows="2" fo:orphans="2"/>
    </style:style>
    <style:style style:name="T1635" style:parent-style-name="預設段落字型" style:family="text">
      <style:text-properties style:font-name="標楷體" style:font-name-asian="標楷體"/>
    </style:style>
    <style:style style:name="T1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37" style:parent-style-name="內文" style:family="paragraph">
      <style:paragraph-properties fo:widows="2" fo:orphans="2" fo:text-indent="0.1666in"/>
    </style:style>
    <style:style style:name="T1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標楷體" style:font-name-asian="標楷體"/>
    </style:style>
    <style:style style:name="TableCell16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1" style:parent-style-name="內文" style:family="paragraph">
      <style:paragraph-properties fo:widows="2" fo:orphans="2"/>
    </style:style>
    <style:style style:name="T1642" style:parent-style-name="預設段落字型" style:family="text">
      <style:text-properties style:font-name="標楷體" style:font-name-asian="標楷體"/>
    </style:style>
    <style:style style:name="T1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/>
    </style:style>
    <style:style style:name="TableCell16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widows="2" fo:orphans="2"/>
    </style:style>
    <style:style style:name="TableRow1648" style:family="table-row">
      <style:table-row-properties/>
    </style:style>
    <style:style style:name="TableCell16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651" style:family="table-row">
      <style:table-row-properties style:min-row-height="0.4333in"/>
    </style:style>
    <style:style style:name="TableCell16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54" style:parent-style-name="預設段落字型" style:family="text">
      <style:text-properties style:font-name="標楷體" style:font-name-asian="標楷體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="標楷體" style:font-name-asian="標楷體"/>
    </style:style>
    <style:style style:name="TableCell16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660" style:parent-style-name="預設段落字型" style:family="text">
      <style:text-properties style:font-name="標楷體" style:font-name-asian="標楷體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3" style:parent-style-name="預設段落字型" style:family="text">
      <style:text-properties style:font-name="標楷體" style:font-name-asian="標楷體"/>
    </style:style>
    <style:style style:name="TableCell16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widows="2" fo:orphans="2"/>
    </style:style>
    <style:style style:name="T1666" style:parent-style-name="預設段落字型" style:family="text">
      <style:text-properties style:font-name="標楷體" style:font-name-asian="標楷體"/>
    </style:style>
    <style:style style:name="T1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9" style:parent-style-name="預設段落字型" style:family="text">
      <style:text-properties style:font-name="標楷體" style:font-name-asian="標楷體"/>
    </style:style>
    <style:style style:name="TableCell16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widows="2" fo:orphans="2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4" style:parent-style-name="內文" style:family="paragraph">
      <style:paragraph-properties fo:widows="2" fo:orphans="2" fo:text-indent="0.1666in"/>
    </style:style>
    <style:style style:name="T1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6" style:parent-style-name="預設段落字型" style:family="text">
      <style:text-properties style:font-name="標楷體" style:font-name-asian="標楷體"/>
    </style:style>
    <style:style style:name="TableRow1677" style:family="table-row">
      <style:table-row-properties style:min-row-height="0.4333in"/>
    </style:style>
    <style:style style:name="TableCell16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widows="2" fo:orphans="2"/>
    </style:style>
    <style:style style:name="T1680" style:parent-style-name="預設段落字型" style:family="text">
      <style:text-properties style:font-name="標楷體" style:font-name-asian="標楷體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3" style:parent-style-name="預設段落字型" style:family="text">
      <style:text-properties style:font-name="標楷體" style:font-name-asian="標楷體"/>
    </style:style>
    <style:style style:name="TableCell16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widows="2" fo:orphans="2"/>
    </style:style>
    <style:style style:name="T1686" style:parent-style-name="預設段落字型" style:family="text">
      <style:text-properties style:font-name="標楷體" style:font-name-asian="標楷體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9" style:parent-style-name="預設段落字型" style:family="text">
      <style:text-properties style:font-name="標楷體" style:font-name-asian="標楷體"/>
    </style:style>
    <style:style style:name="TableCell16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widows="2" fo:orphans="2"/>
    </style:style>
    <style:style style:name="T1692" style:parent-style-name="預設段落字型" style:family="text">
      <style:text-properties style:font-name="標楷體" style:font-name-asian="標楷體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5" style:parent-style-name="預設段落字型" style:family="text">
      <style:text-properties style:font-name="標楷體" style:font-name-asian="標楷體"/>
    </style:style>
    <style:style style:name="TableCell16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widows="2" fo:orphans="2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/>
    </style:style>
    <style:style style:name="TableRow1703" style:family="table-row">
      <style:table-row-properties style:min-row-height="0.4333in"/>
    </style:style>
    <style:style style:name="TableCell170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widows="2" fo:orphans="2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08" style:parent-style-name="內文" style:family="paragraph">
      <style:paragraph-properties fo:widows="2" fo:orphans="2" fo:text-indent="0.1666in"/>
    </style:style>
    <style:style style:name="T17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0" style:parent-style-name="預設段落字型" style:family="text">
      <style:text-properties style:font-name="標楷體" style:font-name-asian="標楷體"/>
    </style:style>
    <style:style style:name="TableCell17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widows="2" fo:orphans="2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5" style:parent-style-name="內文" style:family="paragraph">
      <style:paragraph-properties fo:widows="2" fo:orphans="2" fo:text-indent="0.1666in"/>
    </style:style>
    <style:style style:name="T1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7" style:parent-style-name="預設段落字型" style:family="text">
      <style:text-properties style:font-name="標楷體" style:font-name-asian="標楷體"/>
    </style:style>
    <style:style style:name="TableCell17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20" style:parent-style-name="預設段落字型" style:family="text">
      <style:text-properties style:font-name="標楷體" style:font-name-asian="標楷體"/>
    </style:style>
    <style:style style:name="T1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4" style:parent-style-name="預設段落字型" style:family="text">
      <style:text-properties style:font-name="標楷體" style:font-name-asian="標楷體"/>
    </style:style>
    <style:style style:name="TableCell17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widows="2" fo:orphans="2"/>
    </style:style>
    <style:style style:name="T1727" style:parent-style-name="預設段落字型" style:family="text">
      <style:text-properties style:font-name="標楷體" style:font-name-asian="標楷體"/>
    </style:style>
    <style:style style:name="T1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29" style:parent-style-name="內文" style:family="paragraph">
      <style:paragraph-properties fo:widows="2" fo:orphans="2" fo:text-indent="0.1666in"/>
    </style:style>
    <style:style style:name="T17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1" style:parent-style-name="預設段落字型" style:family="text">
      <style:text-properties style:font-name="標楷體" style:font-name-asian="標楷體"/>
    </style:style>
    <style:style style:name="TableRow1732" style:family="table-row">
      <style:table-row-properties style:min-row-height="0.434in"/>
    </style:style>
    <style:style style:name="TableCell17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widows="2" fo:orphans="2"/>
    </style:style>
    <style:style style:name="T1735" style:parent-style-name="預設段落字型" style:family="text">
      <style:text-properties style:font-name="標楷體" style:font-name-asian="標楷體"/>
    </style:style>
    <style:style style:name="T1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8" style:parent-style-name="預設段落字型" style:family="text">
      <style:text-properties style:font-name="標楷體" style:font-name-asian="標楷體"/>
    </style:style>
    <style:style style:name="TableCell17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widows="2" fo:orphans="2"/>
    </style:style>
    <style:style style:name="T1741" style:parent-style-name="預設段落字型" style:family="text">
      <style:text-properties style:font-name="標楷體" style:font-name-asian="標楷體"/>
    </style:style>
    <style:style style:name="T17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/>
    </style:style>
    <style:style style:name="TableCell17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widows="2" fo:orphans="2"/>
    </style:style>
    <style:style style:name="T1747" style:parent-style-name="預設段落字型" style:family="text">
      <style:text-properties style:font-name="標楷體" style:font-name-asian="標楷體"/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/>
    </style:style>
    <style:style style:name="TableCell17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53" style:family="table-row">
      <style:table-row-properties/>
    </style:style>
    <style:style style:name="TableCell17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756" style:family="table-row">
      <style:table-row-properties/>
    </style:style>
    <style:style style:name="TableCell17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58" style:parent-style-name="內文" style:family="paragraph">
      <style:paragraph-properties fo:widows="2" fo:orphans="2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61" style:parent-style-name="內文" style:family="paragraph">
      <style:paragraph-properties fo:widows="2" fo:orphans="2" fo:text-indent="0.1666in"/>
    </style:style>
    <style:style style:name="T17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3" style:parent-style-name="預設段落字型" style:family="text">
      <style:text-properties style:font-name="標楷體" style:font-name-asian="標楷體"/>
    </style:style>
    <style:style style:name="TableCell17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65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766" style:parent-style-name="預設段落字型" style:family="text">
      <style:text-properties style:font-name="標楷體" style:font-name-asian="標楷體"/>
    </style:style>
    <style:style style:name="T17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9" style:parent-style-name="預設段落字型" style:family="text">
      <style:text-properties style:font-name="標楷體" style:font-name-asian="標楷體"/>
    </style:style>
    <style:style style:name="TableCell17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widows="2" fo:orphans="2"/>
    </style:style>
    <style:style style:name="T1772" style:parent-style-name="預設段落字型" style:family="text">
      <style:text-properties style:font-name="標楷體" style:font-name-asian="標楷體"/>
    </style:style>
    <style:style style:name="T1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5" style:parent-style-name="預設段落字型" style:family="text">
      <style:text-properties style:font-name="標楷體" style:font-name-asian="標楷體"/>
    </style:style>
    <style:style style:name="TableCell17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77" style:parent-style-name="內文" style:family="paragraph">
      <style:paragraph-properties fo:widows="2" fo:orphans="2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0" style:parent-style-name="內文" style:family="paragraph">
      <style:paragraph-properties fo:widows="2" fo:orphans="2" fo:text-indent="0.1666in"/>
    </style:style>
    <style:style style:name="T17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/>
    </style:style>
    <style:style style:name="TableRow1783" style:family="table-row">
      <style:table-row-properties/>
    </style:style>
    <style:style style:name="TableCell17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85" style:parent-style-name="內文" style:family="paragraph">
      <style:paragraph-properties fo:widows="2" fo:orphans="2"/>
    </style:style>
    <style:style style:name="T1786" style:parent-style-name="預設段落字型" style:family="text">
      <style:text-properties style:font-name="標楷體" style:font-name-asian="標楷體"/>
    </style:style>
    <style:style style:name="T1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88" style:parent-style-name="內文" style:family="paragraph">
      <style:paragraph-properties fo:widows="2" fo:orphans="2" fo:text-indent="0.1666in"/>
    </style:style>
    <style:style style:name="T17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/>
    </style:style>
    <style:style style:name="TableCell17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widows="2" fo:orphans="2"/>
    </style:style>
    <style:style style:name="T1793" style:parent-style-name="預設段落字型" style:family="text">
      <style:text-properties style:font-name="標楷體" style:font-name-asian="標楷體"/>
    </style:style>
    <style:style style:name="T1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5" style:parent-style-name="內文" style:family="paragraph">
      <style:paragraph-properties fo:widows="2" fo:orphans="2" fo:text-indent="0.1666in"/>
    </style:style>
    <style:style style:name="T17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7" style:parent-style-name="預設段落字型" style:family="text">
      <style:text-properties style:font-name="標楷體" style:font-name-asian="標楷體"/>
    </style:style>
    <style:style style:name="TableCell17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799" style:parent-style-name="內文" style:family="paragraph">
      <style:paragraph-properties fo:widows="2" fo:orphans="2"/>
    </style:style>
    <style:style style:name="T1800" style:parent-style-name="預設段落字型" style:family="text">
      <style:text-properties style:font-name="標楷體" style:font-name-asian="標楷體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02" style:parent-style-name="內文" style:family="paragraph">
      <style:paragraph-properties fo:widows="2" fo:orphans="2" fo:text-indent="0.1666in"/>
    </style:style>
    <style:style style:name="T1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/>
    </style:style>
    <style:style style:name="TableCell18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06" style:parent-style-name="內文" style:family="paragraph">
      <style:paragraph-properties fo:widows="2" fo:orphans="2"/>
    </style:style>
    <style:style style:name="T1807" style:parent-style-name="預設段落字型" style:family="text">
      <style:text-properties style:font-name="標楷體" style:font-name-asian="標楷體"/>
    </style:style>
    <style:style style:name="T1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0" style:parent-style-name="預設段落字型" style:family="text">
      <style:text-properties style:font-name="標楷體" style:font-name-asian="標楷體"/>
    </style:style>
    <style:style style:name="TableRow1811" style:family="table-row">
      <style:table-row-properties/>
    </style:style>
    <style:style style:name="TableCell18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14" style:parent-style-name="預設段落字型" style:family="text">
      <style:text-properties style:font-name="標楷體" style:font-name-asian="標楷體"/>
    </style:style>
    <style:style style:name="T1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16" style:parent-style-name="內文" style:family="paragraph">
      <style:paragraph-properties fo:widows="2" fo:orphans="2" fo:margin-left="0.1666in">
        <style:tab-stops/>
      </style:paragraph-properties>
    </style:style>
    <style:style style:name="T18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font-name="標楷體" style:font-name-asian="標楷體"/>
    </style:style>
    <style:style style:name="TableCell18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widows="2" fo:orphans="2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23" style:parent-style-name="內文" style:family="paragraph">
      <style:paragraph-properties fo:widows="2" fo:orphans="2" fo:text-indent="0.1666in"/>
    </style:style>
    <style:style style:name="T18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5" style:parent-style-name="預設段落字型" style:family="text">
      <style:text-properties style:font-name="標楷體" style:font-name-asian="標楷體"/>
    </style:style>
    <style:style style:name="TableCell18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widows="2" fo:orphans="2"/>
    </style:style>
    <style:style style:name="T1828" style:parent-style-name="預設段落字型" style:family="text">
      <style:text-properties style:font-name="標楷體" style:font-name-asian="標楷體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1" style:parent-style-name="預設段落字型" style:family="text">
      <style:text-properties style:font-name="標楷體" style:font-name-asian="標楷體"/>
    </style:style>
    <style:style style:name="TableCell18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33" style:parent-style-name="內文" style:family="paragraph">
      <style:paragraph-properties fo:widows="2" fo:orphans="2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6" style:parent-style-name="內文" style:family="paragraph">
      <style:paragraph-properties fo:widows="2" fo:orphans="2" fo:text-indent="0.1666in"/>
    </style:style>
    <style:style style:name="T1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8" style:parent-style-name="預設段落字型" style:family="text">
      <style:text-properties style:font-name="標楷體" style:font-name-asian="標楷體"/>
    </style:style>
    <style:style style:name="TableRow1839" style:family="table-row">
      <style:table-row-properties/>
    </style:style>
    <style:style style:name="TableCell18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1" style:parent-style-name="內文" style:family="paragraph">
      <style:paragraph-properties fo:widows="2" fo:orphans="2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5" style:parent-style-name="預設段落字型" style:family="text">
      <style:text-properties style:font-name="標楷體" style:font-name-asian="標楷體"/>
    </style:style>
    <style:style style:name="TableCell18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widows="2" fo:orphans="2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2" style:parent-style-name="內文" style:family="paragraph">
      <style:paragraph-properties fo:widows="2" fo:orphans="2" fo:text-indent="0.1666in"/>
    </style:style>
    <style:style style:name="T18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4" style:parent-style-name="預設段落字型" style:family="text">
      <style:text-properties style:font-name="標楷體" style:font-name-asian="標楷體"/>
    </style:style>
    <style:style style:name="TableCell18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56" style:parent-style-name="內文" style:family="paragraph">
      <style:paragraph-properties fo:widows="2" fo:orphans="2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59" style:parent-style-name="內文" style:family="paragraph">
      <style:paragraph-properties fo:widows="2" fo:orphans="2" fo:text-indent="0.1666in"/>
    </style:style>
    <style:style style:name="T18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="標楷體" style:font-name-asian="標楷體"/>
    </style:style>
    <style:style style:name="TableCell18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widows="2" fo:orphans="2"/>
    </style:style>
    <style:style style:name="T1864" style:parent-style-name="預設段落字型" style:family="text">
      <style:text-properties style:font-name="標楷體" style:font-name-asian="標楷體"/>
    </style:style>
    <style:style style:name="T18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7" style:parent-style-name="預設段落字型" style:family="text">
      <style:text-properties style:font-name="標楷體" style:font-name-asian="標楷體"/>
    </style:style>
    <style:style style:name="TableRow1868" style:family="table-row">
      <style:table-row-properties/>
    </style:style>
    <style:style style:name="TableCell18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0" style:parent-style-name="內文" style:family="paragraph">
      <style:paragraph-properties fo:widows="2" fo:orphans="2"/>
    </style:style>
    <style:style style:name="T1871" style:parent-style-name="預設段落字型" style:family="text">
      <style:text-properties style:font-name="標楷體" style:font-name-asian="標楷體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3" style:parent-style-name="內文" style:family="paragraph">
      <style:paragraph-properties fo:widows="2" fo:orphans="2" fo:text-indent="0.1666in"/>
    </style:style>
    <style:style style:name="T1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標楷體" style:font-name-asian="標楷體"/>
    </style:style>
    <style:style style:name="TableCell18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77" style:parent-style-name="內文" style:family="paragraph">
      <style:paragraph-properties fo:widows="2" fo:orphans="2"/>
    </style:style>
    <style:style style:name="T1878" style:parent-style-name="預設段落字型" style:family="text">
      <style:text-properties style:font-name="標楷體" style:font-name-asian="標楷體"/>
    </style:style>
    <style:style style:name="T1879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8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1" style:parent-style-name="預設段落字型" style:family="text">
      <style:text-properties style:font-name="標楷體" style:font-name-asian="標楷體"/>
    </style:style>
    <style:style style:name="TableCell18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86" style:family="table-row">
      <style:table-row-properties/>
    </style:style>
    <style:style style:name="TableCell18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889" style:family="table-row">
      <style:table-row-properties/>
    </style:style>
    <style:style style:name="TableCell18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/>
    </style:style>
    <style:style style:name="T1892" style:parent-style-name="預設段落字型" style:family="text">
      <style:text-properties style:font-name="標楷體" style:font-name-asian="標楷體"/>
    </style:style>
    <style:style style:name="T1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5" style:parent-style-name="預設段落字型" style:family="text">
      <style:text-properties style:font-name="標楷體" style:font-name-asian="標楷體"/>
    </style:style>
    <style:style style:name="TableCell18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7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898" style:parent-style-name="預設段落字型" style:family="text">
      <style:text-properties style:font-name="標楷體" style:font-name-asian="標楷體"/>
    </style:style>
    <style:style style:name="T1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1" style:parent-style-name="預設段落字型" style:family="text">
      <style:text-properties style:font-name="標楷體" style:font-name-asian="標楷體"/>
    </style:style>
    <style:style style:name="TableCell19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3" style:parent-style-name="內文" style:family="paragraph">
      <style:paragraph-properties fo:widows="2" fo:orphans="2"/>
    </style:style>
    <style:style style:name="T1904" style:parent-style-name="預設段落字型" style:family="text">
      <style:text-properties style:font-name="標楷體" style:font-name-asian="標楷體"/>
    </style:style>
    <style:style style:name="T19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7" style:parent-style-name="預設段落字型" style:family="text">
      <style:text-properties style:font-name="標楷體" style:font-name-asian="標楷體"/>
    </style:style>
    <style:style style:name="TableCell19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10" style:family="table-row">
      <style:table-row-properties/>
    </style:style>
    <style:style style:name="TableCell19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9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9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Cell19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1919" style:family="table-row">
      <style:table-row-properties style:min-row-height="0.3958in"/>
    </style:style>
    <style:style style:name="TableCell19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1" style:parent-style-name="內文" style:family="paragraph">
      <style:paragraph-properties fo:widows="2" fo:orphans="2"/>
    </style:style>
    <style:style style:name="T1922" style:parent-style-name="預設段落字型" style:family="text">
      <style:text-properties style:font-name="標楷體" style:font-name-asian="標楷體"/>
    </style:style>
    <style:style style:name="T19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5" style:parent-style-name="預設段落字型" style:family="text">
      <style:text-properties style:font-name="標楷體" style:font-name-asian="標楷體"/>
    </style:style>
    <style:style style:name="TableCell19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27" style:parent-style-name="內文" style:family="paragraph">
      <style:paragraph-properties fo:widows="2" fo:orphans="2"/>
    </style:style>
    <style:style style:name="T1928" style:parent-style-name="預設段落字型" style:family="text">
      <style:text-properties style:font-name="標楷體" style:font-name-asian="標楷體"/>
    </style:style>
    <style:style style:name="T1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1" style:parent-style-name="預設段落字型" style:family="text">
      <style:text-properties style:font-name="標楷體" style:font-name-asian="標楷體"/>
    </style:style>
    <style:style style:name="TableCell19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widows="2" fo:orphans="2"/>
    </style:style>
    <style:style style:name="T1934" style:parent-style-name="預設段落字型" style:family="text">
      <style:text-properties style:font-name="標楷體" style:font-name-asian="標楷體"/>
    </style:style>
    <style:style style:name="T1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7" style:parent-style-name="預設段落字型" style:family="text">
      <style:text-properties style:font-name="標楷體" style:font-name-asian="標楷體"/>
    </style:style>
    <style:style style:name="TableCell19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9" style:parent-style-name="內文" style:family="paragraph">
      <style:paragraph-properties fo:widows="2" fo:orphans="2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/>
    </style:style>
    <style:style style:name="TableRow1944" style:family="table-row">
      <style:table-row-properties/>
    </style:style>
    <style:style style:name="TableCell19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46" style:parent-style-name="內文" style:family="paragraph">
      <style:paragraph-properties fo:widows="2" fo:orphans="2"/>
    </style:style>
    <style:style style:name="T1947" style:parent-style-name="預設段落字型" style:family="text">
      <style:text-properties style:font-name="標楷體" style:font-name-asian="標楷體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0" style:parent-style-name="預設段落字型" style:family="text">
      <style:text-properties style:font-name="標楷體" style:font-name-asian="標楷體"/>
    </style:style>
    <style:style style:name="TableCell19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/>
    </style:style>
    <style:style style:name="T1953" style:parent-style-name="預設段落字型" style:family="text">
      <style:text-properties style:font-name="標楷體" style:font-name-asian="標楷體"/>
    </style:style>
    <style:style style:name="T19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5" style:parent-style-name="內文" style:family="paragraph">
      <style:paragraph-properties fo:widows="2" fo:orphans="2" fo:text-indent="0.1666in"/>
    </style:style>
    <style:style style:name="T19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7" style:parent-style-name="預設段落字型" style:family="text">
      <style:text-properties style:font-name="標楷體" style:font-name-asian="標楷體"/>
    </style:style>
    <style:style style:name="TableCell19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9" style:parent-style-name="內文" style:family="paragraph">
      <style:paragraph-properties fo:widows="2" fo:orphans="2"/>
    </style:style>
    <style:style style:name="T1960" style:parent-style-name="預設段落字型" style:family="text">
      <style:text-properties style:font-name="標楷體" style:font-name-asian="標楷體"/>
    </style:style>
    <style:style style:name="T196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962" style:parent-style-name="內文" style:family="paragraph">
      <style:paragraph-properties fo:widows="2" fo:orphans="2" fo:text-indent="0.1666in"/>
    </style:style>
    <style:style style:name="T19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="標楷體" style:font-name-asian="標楷體"/>
    </style:style>
    <style:style style:name="TableCell19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67" style:parent-style-name="預設段落字型" style:family="text">
      <style:text-properties style:font-name="標楷體" style:font-name-asian="標楷體"/>
    </style:style>
    <style:style style:name="T196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0" style:parent-style-name="預設段落字型" style:family="text">
      <style:text-properties style:font-name="標楷體" style:font-name-asian="標楷體"/>
    </style:style>
    <style:style style:name="TableRow1971" style:family="table-row">
      <style:table-row-properties/>
    </style:style>
    <style:style style:name="TableCell19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1976" style:parent-style-name="內文" style:family="paragraph">
      <style:paragraph-properties fo:widows="2" fo:orphans="2" fo:text-indent="0.1666in"/>
    </style:style>
    <style:style style:name="T19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8" style:parent-style-name="預設段落字型" style:family="text">
      <style:text-properties style:font-name="標楷體" style:font-name-asian="標楷體"/>
    </style:style>
    <style:style style:name="TableCell19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0" style:parent-style-name="內文" style:family="paragraph">
      <style:paragraph-properties fo:widows="2" fo:orphans="2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4" style:parent-style-name="預設段落字型" style:family="text">
      <style:text-properties style:font-name="標楷體" style:font-name-asian="標楷體"/>
    </style:style>
    <style:style style:name="TableCell19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987" style:parent-style-name="預設段落字型" style:family="text">
      <style:text-properties style:font-name="標楷體" style:font-name-asian="標楷體"/>
    </style:style>
    <style:style style:name="T1988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0" style:parent-style-name="預設段落字型" style:family="text">
      <style:text-properties style:font-name="標楷體" style:font-name-asian="標楷體"/>
    </style:style>
    <style:style style:name="TableCell19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/>
    </style:style>
    <style:style style:name="T1993" style:parent-style-name="預設段落字型" style:family="text">
      <style:text-properties style:font-name="標楷體" style:font-name-asian="標楷體"/>
    </style:style>
    <style:style style:name="T199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9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="標楷體" style:font-name-asian="標楷體"/>
    </style:style>
    <style:style style:name="TableRow1997" style:family="table-row">
      <style:table-row-properties/>
    </style:style>
    <style:style style:name="TableCell19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ableRow2000" style:family="table-row">
      <style:table-row-properties/>
    </style:style>
    <style:style style:name="TableCell20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2" style:parent-style-name="內文" style:family="paragraph">
      <style:paragraph-properties fo:widows="2" fo:orphans="2"/>
    </style:style>
    <style:style style:name="T2003" style:parent-style-name="預設段落字型" style:family="text">
      <style:text-properties style:font-name="標楷體" style:font-name-asian="標楷體"/>
    </style:style>
    <style:style style:name="T2004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05" style:parent-style-name="內文" style:family="paragraph">
      <style:paragraph-properties fo:widows="2" fo:orphans="2" fo:text-indent="0.1666in"/>
    </style:style>
    <style:style style:name="T20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7" style:parent-style-name="預設段落字型" style:family="text">
      <style:text-properties style:font-name="標楷體" style:font-name-asian="標楷體"/>
    </style:style>
    <style:style style:name="TableCell20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2" fo:orphans="2"/>
    </style:style>
    <style:style style:name="T2010" style:parent-style-name="預設段落字型" style:family="text">
      <style:text-properties style:font-name="標楷體" style:font-name-asian="標楷體"/>
    </style:style>
    <style:style style:name="T2011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3" style:parent-style-name="預設段落字型" style:family="text">
      <style:text-properties style:font-name="標楷體" style:font-name-asian="標楷體"/>
    </style:style>
    <style:style style:name="TableCell20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15" style:parent-style-name="內文" style:family="paragraph">
      <style:paragraph-properties fo:widows="2" fo:orphans="2"/>
    </style:style>
    <style:style style:name="T2016" style:parent-style-name="預設段落字型" style:family="text">
      <style:text-properties style:font-name="標楷體" style:font-name-asian="標楷體"/>
    </style:style>
    <style:style style:name="T201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9" style:parent-style-name="預設段落字型" style:family="text">
      <style:text-properties style:font-name="標楷體" style:font-name-asian="標楷體"/>
    </style:style>
    <style:style style:name="TableCell20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1" style:parent-style-name="內文" style:family="paragraph">
      <style:paragraph-properties fo:widows="2" fo:orphans="2"/>
    </style:style>
    <style:style style:name="T2022" style:parent-style-name="預設段落字型" style:family="text">
      <style:text-properties style:font-name="標楷體" style:font-name-asian="標楷體"/>
    </style:style>
    <style:style style:name="T202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5" style:parent-style-name="預設段落字型" style:family="text">
      <style:text-properties style:font-name="標楷體" style:font-name-asian="標楷體"/>
    </style:style>
    <style:style style:name="TableRow2026" style:family="table-row">
      <style:table-row-properties/>
    </style:style>
    <style:style style:name="TableCell20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8" style:parent-style-name="內文" style:family="paragraph">
      <style:paragraph-properties fo:widows="2" fo:orphans="2"/>
    </style:style>
    <style:style style:name="T2029" style:parent-style-name="預設段落字型" style:family="text">
      <style:text-properties style:font-name="標楷體" style:font-name-asian="標楷體"/>
    </style:style>
    <style:style style:name="T203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="標楷體" style:font-name-asian="標楷體"/>
    </style:style>
    <style:style style:name="TableCell20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widows="2" fo:orphans="2"/>
    </style:style>
    <style:style style:name="T2035" style:parent-style-name="預設段落字型" style:family="text">
      <style:text-properties style:font-name="標楷體" style:font-name-asian="標楷體"/>
    </style:style>
    <style:style style:name="T203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37" style:parent-style-name="內文" style:family="paragraph">
      <style:paragraph-properties fo:widows="2" fo:orphans="2" fo:text-indent="0.1666in"/>
    </style:style>
    <style:style style:name="T20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="標楷體" style:font-name-asian="標楷體"/>
    </style:style>
    <style:style style:name="TableCell20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widows="2" fo:orphans="2"/>
    </style:style>
    <style:style style:name="T2042" style:parent-style-name="預設段落字型" style:family="text">
      <style:text-properties style:font-name="標楷體" style:font-name-asian="標楷體"/>
    </style:style>
    <style:style style:name="T204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44" style:parent-style-name="內文" style:family="paragraph">
      <style:paragraph-properties fo:widows="2" fo:orphans="2" fo:text-indent="0.1666in"/>
    </style:style>
    <style:style style:name="T20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="標楷體" style:font-name-asian="標楷體"/>
    </style:style>
    <style:style style:name="TableCell20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="標楷體" style:font-name-asian="標楷體"/>
    </style:style>
    <style:style style:name="TableRow2053" style:family="table-row">
      <style:table-row-properties/>
    </style:style>
    <style:style style:name="TableCell20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55" style:parent-style-name="內文" style:family="paragraph">
      <style:paragraph-properties fo:widows="2" fo:orphans="2"/>
    </style:style>
    <style:style style:name="T2056" style:parent-style-name="預設段落字型" style:family="text">
      <style:text-properties style:font-name="標楷體" style:font-name-asian="標楷體"/>
    </style:style>
    <style:style style:name="T2057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2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9" style:parent-style-name="預設段落字型" style:family="text">
      <style:text-properties style:font-name="標楷體" style:font-name-asian="標楷體"/>
    </style:style>
    <style:style style:name="TableCell20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/>
    </style:style>
    <style:style style:name="T2062" style:parent-style-name="預設段落字型" style:family="text">
      <style:text-properties style:font-name="標楷體" style:font-name-asian="標楷體"/>
    </style:style>
    <style:style style:name="T2063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64" style:parent-style-name="內文" style:family="paragraph">
      <style:paragraph-properties fo:widows="2" fo:orphans="2" fo:text-indent="0.1666in"/>
    </style:style>
    <style:style style:name="T20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6" style:parent-style-name="預設段落字型" style:family="text">
      <style:text-properties style:font-name="標楷體" style:font-name-asian="標楷體"/>
    </style:style>
    <style:style style:name="TableCell20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069" style:parent-style-name="預設段落字型" style:family="text">
      <style:text-properties style:font-name="標楷體" style:font-name-asian="標楷體"/>
    </style:style>
    <style:style style:name="T2070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P2071" style:parent-style-name="內文" style:family="paragraph">
      <style:paragraph-properties fo:widows="2" fo:orphans="2" fo:margin-left="0.1666in">
        <style:tab-stops/>
      </style:paragraph-properties>
    </style:style>
    <style:style style:name="T20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3" style:parent-style-name="預設段落字型" style:family="text">
      <style:text-properties style:font-name="標楷體" style:font-name-asian="標楷體"/>
    </style:style>
    <style:style style:name="TableCell20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75" style:parent-style-name="內文" style:family="paragraph">
      <style:paragraph-properties fo:widows="2" fo:orphans="2"/>
    </style:style>
    <style:style style:name="P207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2077" style:parent-style-name="內文" style:family="paragraph">
      <style:paragraph-properties fo:text-align="justify"/>
      <style:text-properties style:font-name="標楷體" style:font-name-asian="標楷體"/>
    </style:style>
    <style:style style:name="TableColumn2079" style:family="table-column">
      <style:table-column-properties style:column-width="6.5777in"/>
    </style:style>
    <style:style style:name="Table2078" style:family="table">
      <style:table-properties style:width="6.5777in" style:rel-width="98.38%" fo:margin-left="0in" table:align="left"/>
    </style:style>
    <style:style style:name="TableRow2080" style:family="table-row">
      <style:table-row-properties style:min-row-height="1.1368in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justify" fo:margin-top="0.127in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/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/>
    </style:style>
    <style:style style:name="T2095" style:parent-style-name="預設段落字型" style:family="text">
      <style:text-properties style:font-name="標楷體" style:font-name-asian="標楷體"/>
    </style:style>
    <style:style style:name="T2096" style:parent-style-name="預設段落字型" style:family="text">
      <style:text-properties style:font-name="標楷體" style:font-name-asian="標楷體"/>
    </style:style>
    <style:style style:name="T2097" style:parent-style-name="預設段落字型" style:family="text">
      <style:text-properties style:font-name="標楷體" style:font-name-asian="標楷體"/>
    </style:style>
    <style:style style:name="T2098" style:parent-style-name="預設段落字型" style:family="text">
      <style:text-properties style:font-name="標楷體" style:font-name-asian="標楷體"/>
    </style:style>
    <style:style style:name="P2099" style:parent-style-name="內文" style:family="paragraph">
      <style:paragraph-properties fo:text-align="justify" fo:margin-top="0.127in"/>
      <style:text-properties style:font-name="標楷體" style:font-name-asian="標楷體"/>
    </style:style>
    <style:style style:name="P2100" style:parent-style-name="內文" style:family="paragraph">
      <style:paragraph-properties fo:text-align="justify" fo:margin-top="0.127in"/>
      <style:text-properties style:font-name="標楷體" style:font-name-asian="標楷體"/>
    </style:style>
    <style:style style:name="P2101" style:parent-style-name="內文" style:family="paragraph">
      <style:text-properties style:font-name="標楷體" style:font-name-asian="標楷體"/>
    </style:style>
    <style:style style:name="T2102" style:parent-style-name="預設段落字型" style:family="text">
      <style:text-properties style:font-name="標楷體" style:font-name-asian="標楷體"/>
    </style:style>
    <style:style style:name="T2103" style:parent-style-name="強調粗體" style:family="text">
      <style:text-properties style:font-name="標楷體" style:font-name-asian="標楷體" fo:font-weight="normal" style:font-weight-asian="normal"/>
    </style:style>
    <style:style style:name="T2104" style:parent-style-name="預設段落字型" style:family="text">
      <style:text-properties style:font-name="標楷體" style:font-name-asian="標楷體"/>
    </style:style>
    <style:style style:name="T2105" style:parent-style-name="預設段落字型" style:family="text">
      <style:text-properties style:font-name="標楷體" style:font-name-asian="標楷體" style:font-weight-complex="bold"/>
    </style:style>
    <style:style style:name="T2106" style:parent-style-name="預設段落字型" style:family="text">
      <style:text-properties style:font-name="標楷體" style:font-name-asian="標楷體" style:font-weight-complex="bold"/>
    </style:style>
    <style:style style:name="T2107" style:parent-style-name="預設段落字型" style:family="text">
      <style:text-properties style:font-name="標楷體" style:font-name-asian="標楷體"/>
    </style:style>
    <style:style style:name="T2108" style:parent-style-name="預設段落字型" style:family="text">
      <style:text-properties style:font-name="標楷體" style:font-name-asian="標楷體" style:font-weight-complex="bold"/>
    </style:style>
    <style:style style:name="T2109" style:parent-style-name="預設段落字型" style:family="text">
      <style:text-properties style:font-name="標楷體" style:font-name-asian="標楷體"/>
    </style:style>
    <style:style style:name="T2110" style:parent-style-name="預設段落字型" style:family="text">
      <style:text-properties style:font-name="標楷體" style:font-name-asian="標楷體" style:font-weight-complex="bold"/>
    </style:style>
    <style:style style:name="T2111" style:parent-style-name="預設段落字型" style:family="text">
      <style:text-properties style:font-name="標楷體" style:font-name-asian="標楷體"/>
    </style:style>
    <style:style style:name="T2112" style:parent-style-name="預設段落字型" style:family="text">
      <style:text-properties style:font-name="標楷體" style:font-name-asian="標楷體"/>
    </style:style>
    <style:style style:name="T2113" style:parent-style-name="預設段落字型" style:family="text">
      <style:text-properties style:font-name="標楷體" style:font-name-asian="標楷體"/>
    </style:style>
    <style:style style:name="T2114" style:parent-style-name="預設段落字型" style:family="text">
      <style:text-properties style:font-name="標楷體" style:font-name-asian="標楷體"/>
    </style:style>
    <style:style style:name="T2115" style:parent-style-name="強調粗體" style:family="text">
      <style:text-properties style:font-name="標楷體" style:font-name-asian="標楷體" fo:font-weight="normal" style:font-weight-asian="normal"/>
    </style:style>
    <style:style style:name="T2116" style:parent-style-name="預設段落字型" style:family="text">
      <style:text-properties style:font-name="標楷體" style:font-name-asian="標楷體"/>
    </style:style>
    <style:style style:name="T2117" style:parent-style-name="預設段落字型" style:family="text">
      <style:text-properties style:font-name="標楷體" style:font-name-asian="標楷體"/>
    </style:style>
    <style:style style:name="T2118" style:parent-style-name="預設段落字型" style:family="text">
      <style:text-properties style:font-name="標楷體" style:font-name-asian="標楷體" style:font-weight-complex="bold"/>
    </style:style>
    <style:style style:name="T2119" style:parent-style-name="預設段落字型" style:family="text">
      <style:text-properties style:font-name="標楷體" style:font-name-asian="標楷體"/>
    </style:style>
    <style:style style:name="T2120" style:parent-style-name="預設段落字型" style:family="text">
      <style:text-properties style:font-name="標楷體" style:font-name-asian="標楷體"/>
    </style:style>
    <style:style style:name="T2121" style:parent-style-name="強調粗體" style:family="text">
      <style:text-properties style:font-name="標楷體" style:font-name-asian="標楷體" fo:font-weight="normal" style:font-weight-asian="normal"/>
    </style:style>
    <style:style style:name="T2122" style:parent-style-name="預設段落字型" style:family="text">
      <style:text-properties style:font-name="標楷體" style:font-name-asian="標楷體"/>
    </style:style>
    <style:style style:name="T2123" style:parent-style-name="預設段落字型" style:family="text">
      <style:text-properties style:font-name="標楷體" style:font-name-asian="標楷體"/>
    </style:style>
    <style:style style:name="T2124" style:parent-style-name="預設段落字型" style:family="text">
      <style:text-properties style:font-name="標楷體" style:font-name-asian="標楷體"/>
    </style:style>
    <style:style style:name="T2125" style:parent-style-name="預設段落字型" style:family="text">
      <style:text-properties style:font-name="標楷體" style:font-name-asian="標楷體"/>
    </style:style>
    <style:style style:name="T2126" style:parent-style-name="預設段落字型" style:family="text">
      <style:text-properties style:font-name="標楷體" style:font-name-asian="標楷體"/>
    </style:style>
    <style:style style:name="T2127" style:parent-style-name="預設段落字型" style:family="text">
      <style:text-properties style:font-name="標楷體" style:font-name-asian="標楷體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/>
    </style:style>
    <style:style style:name="P2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評選委員會</text:span><text:span text:style-name="T3">(</text:span><text:span text:style-name="T4">或審查委員會</text:span><text:span text:style-name="T5">)</text:span><text:span text:style-name="T6">專家、學者需求表</text:span><text:span text:style-name="T7">109.11.20</text:span><text:span text:style-name="T8">版</text:span></text:p>
      <text:p text:style-name="P9"/>
      <text:p text:style-name="P10">標的名稱：</text:p>
      <text:p text:style-name="P11"><text:span text:style-name="T12">說明：本案委員會其中專家、學者計有</text:span><text:span text:style-name="T13"><text:s text:c="3"/></text:span><text:span text:style-name="T14">名，建議委員類科別、人數及條件如下，擬請</text:span><text:span text:style-name="T15"><text:s/></text:span><text:span text:style-name="T16">鈞長核定，於奉核後自政府電子採購網之專家學者建議名單資料庫，以智慧遴選方式列出符合條件候選委員名單，併同機關委員名單另案簽核。</text:span></text:p>
      <text:p text:style-name="P17"/>
      <text:p text:style-name="P18">一、類科別條件選擇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<text:span text:style-name="T27">法政學類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□</text:span><text:a xlink:href="javascript:selectSearch('1');" office:target-frame-name="_top" xlink:show="replace"><text:span text:style-name="T32">法律學</text:span><text:span text:style-name="T33">(</text:span><text:span text:style-name="T34">含財經、海洋、科技、</text:span><text:span text:style-name="T35">工程</text:span><text:span text:style-name="T36">及環保法律</text:span><text:span text:style-name="T37">)</text:span></text:a></text:p>
            <text:p text:style-name="P38"><text:span text:style-name="T39"><text:s text:c="6"/></text:span><text:span text:style-name="T40">人</text:span></text:p>
          </table:table-cell>
          <table:table-cell table:style-name="TableCell41">
            <text:p text:style-name="P42"><text:span text:style-name="T43">□</text:span><text:a xlink:href="javascript:selectSearch('2');" office:target-frame-name="_top" xlink:show="replace"><text:span text:style-name="T44">政治學</text:span><text:span text:style-name="T45">(</text:span><text:span text:style-name="T46">含國際關係</text:span><text:span text:style-name="T47">)</text:span></text:a><text:span text:style-name="T48"><text:s text:c="6"/></text:span><text:span text:style-name="T49">人</text:span></text:p>
          </table:table-cell>
          <table:table-cell table:style-name="TableCell50">
            <text:p text:style-name="P51"><text:span text:style-name="T52">□</text:span><text:a xlink:href="javascript:selectSearch('3');" office:target-frame-name="_top" xlink:show="replace"><text:span text:style-name="T53">社會學</text:span></text:a><text:span text:style-name="T54"><text:s text:c="6"/></text:span><text:span text:style-name="T55">人</text:span></text:p>
          </table:table-cell>
          <table:table-cell table:style-name="TableCell56">
            <text:p text:style-name="P57"><text:span text:style-name="T58">□</text:span><text:a xlink:href="javascript:selectSearch('4');" office:target-frame-name="_top" xlink:show="replace"><text:span text:style-name="T59">勞工關係</text:span></text:a><text:span text:style-name="T60"><text:s text:c="6"/></text:span><text:span text:style-name="T61">人</text:span></text:p>
          </table:table-cell>
        </table:table-row>
        <table:table-row table:style-name="TableRow62">
          <table:table-cell table:style-name="TableCell63">
            <text:p text:style-name="P64"><text:span text:style-name="T65">□</text:span><text:a xlink:href="javascript:selectSearch('5');" office:target-frame-name="_top" xlink:show="replace"><text:span text:style-name="T66">社會福利</text:span><text:span text:style-name="T67">(</text:span><text:span text:style-name="T68">含兒童、老人、婦女、青少年、身心障礙福利</text:span><text:span text:style-name="T69">)</text:span></text:a><text:span text:style-name="T70"><text:s text:c="6"/></text:span><text:span text:style-name="T71">人</text:span></text:p>
          </table:table-cell>
          <table:table-cell table:style-name="TableCell72">
            <text:p text:style-name="P73"><text:span text:style-name="T74">□</text:span><text:a xlink:href="javascript:selectSearch('6');" office:target-frame-name="_top" xlink:show="replace"><text:span text:style-name="T75">社會工作</text:span></text:a><text:span text:style-name="T76"><text:s text:c="6"/></text:span><text:span text:style-name="T77">人</text:span></text:p>
          </table:table-cell>
          <table:table-cell table:style-name="TableCell78">
            <text:p text:style-name="P79"><text:span text:style-name="T80">□</text:span><text:a xlink:href="javascript:selectSearch('7');" office:target-frame-name="_top" xlink:show="replace"><text:span text:style-name="T81">社會救助</text:span></text:a><text:span text:style-name="T82"><text:s text:c="6"/></text:span><text:span text:style-name="T83">人</text:span></text:p>
          </table:table-cell>
          <table:table-cell table:style-name="TableCell84">
            <text:p text:style-name="P85"><text:span text:style-name="T86">□</text:span><text:a xlink:href="javascript:selectSearch('8');" office:target-frame-name="_top" xlink:show="replace"><text:span text:style-name="T87">社會行政</text:span></text:a><text:span text:style-name="T88"><text:s text:c="6"/></text:span><text:span text:style-name="T89">人</text:span></text:p>
          </table:table-cell>
        </table:table-row>
        <table:table-row table:style-name="TableRow90">
          <table:table-cell table:style-name="TableCell91">
            <text:p text:style-name="P92"><text:span text:style-name="T93">□</text:span><text:a xlink:href="javascript:selectSearch('9');" office:target-frame-name="_top" xlink:show="replace"><text:span text:style-name="T94">家庭暴力、性侵害及性騷擾防治</text:span></text:a></text:p>
            <text:p text:style-name="P95"><text:span text:style-name="T96"><text:s text:c="6"/></text:span><text:span text:style-name="T97">人</text:span></text:p>
          </table:table-cell>
          <table:table-cell table:style-name="TableCell98">
            <text:p text:style-name="P99"><text:span text:style-name="T100">□</text:span><text:a xlink:href="javascript:selectSearch('10');" office:target-frame-name="_top" xlink:show="replace"><text:span text:style-name="T101">公共行政</text:span><text:span text:style-name="T102">(</text:span><text:span text:style-name="T103">含行政學及行政管理</text:span><text:span text:style-name="T104">)</text:span></text:a></text:p>
            <text:p text:style-name="P105"><text:span text:style-name="T106"><text:s text:c="6"/></text:span><text:span text:style-name="T107">人</text:span></text:p>
          </table:table-cell>
          <table:table-cell table:style-name="TableCell108">
            <text:p text:style-name="P109"><text:span text:style-name="T110">□</text:span><text:a xlink:href="javascript:selectSearch('11');" office:target-frame-name="_top" xlink:show="replace"><text:span text:style-name="T111">公私協力</text:span></text:a><text:span text:style-name="T112"><text:s text:c="6"/></text:span><text:span text:style-name="T113">人</text:span></text:p>
          </table:table-cell>
          <table:table-cell table:style-name="TableCell114">
            <text:p text:style-name="P115"><text:span text:style-name="T116">□</text:span><text:a xlink:href="javascript:selectSearch('12');" office:target-frame-name="_top" xlink:show="replace"><text:span text:style-name="T117">海洋事務</text:span></text:a><text:span text:style-name="T118"><text:s text:c="6"/></text:span><text:span text:style-name="T119">人</text:span></text:p>
          </table:table-cell>
        </table:table-row>
        <table:table-row table:style-name="TableRow120">
          <table:table-cell table:style-name="TableCell121">
            <text:p text:style-name="P122"><text:span text:style-name="T123">□</text:span><text:a xlink:href="javascript:selectSearch('13');" office:target-frame-name="_top" xlink:show="replace"><text:span text:style-name="T124">移民事務</text:span></text:a><text:span text:style-name="T125"><text:s text:c="6"/></text:span><text:span text:style-name="T126">人</text:span></text:p>
          </table:table-cell>
          <table:table-cell table:style-name="TableCell127">
            <text:p text:style-name="P128"><text:span text:style-name="T129">□</text:span><text:span text:style-name="T130">智慧財產權</text:span><text:span text:style-name="T131">(</text:span><text:span text:style-name="T132">含著作權法、</text:span><text:span text:style-name="T133">專利法、商標法</text:span><text:span text:style-name="T134">)</text:span><text:span text:style-name="T135"><text:s text:c="6"/></text:span><text:span text:style-name="T136">人</text:span></text:p>
          </table:table-cell>
          <table:table-cell table:style-name="TableCell137">
            <text:p text:style-name="P138"><text:span text:style-name="T139">□</text:span><text:a xlink:href="javascript:selectSearch('16');" office:target-frame-name="_top" xlink:show="replace"><text:span text:style-name="T140">毒品犯罪</text:span></text:a><text:span text:style-name="T141"><text:s text:c="6"/></text:span><text:span text:style-name="T142">人</text:span></text:p>
          </table:table-cell>
          <table:table-cell table:style-name="TableCell143">
            <text:p text:style-name="P144"><text:span text:style-name="T145">□</text:span><text:a xlink:href="javascript:selectSearch('17');" office:target-frame-name="_top" xlink:show="replace"><text:span text:style-name="T146">地政</text:span></text:a><text:span text:style-name="T147"><text:s text:c="6"/></text:span><text:span text:style-name="T148">人</text:span></text:p>
          </table:table-cell>
        </table:table-row>
        <table:table-row table:style-name="TableRow149">
          <table:table-cell table:style-name="TableCell150">
            <text:p text:style-name="P151"><text:span text:style-name="T152">□</text:span><text:a xlink:href="javascript:selectSearch('18');" office:target-frame-name="_top" xlink:show="replace"><text:span text:style-name="T153">社區營造</text:span></text:a><text:span text:style-name="T154"><text:s text:c="6"/></text:span><text:span text:style-name="T155">人</text:span></text:p>
          </table:table-cell>
          <table:table-cell table:style-name="TableCell156">
            <text:p text:style-name="P157"><text:span text:style-name="T158">□</text:span><text:a xlink:href="javascript:selectSearch('19');" office:target-frame-name="_top" xlink:show="replace"><text:span text:style-name="T159">國際合作</text:span></text:a><text:span text:style-name="T160"><text:s text:c="6"/></text:span><text:span text:style-name="T161">人</text:span></text:p>
          </table:table-cell>
          <table:table-cell table:style-name="TableCell162">
            <text:p text:style-name="P163"><text:span text:style-name="T164">□</text:span><text:a xlink:href="javascript:selectSearch('20');" office:target-frame-name="_top" xlink:show="replace"><text:span text:style-name="T165">不動產經營管理</text:span></text:a></text:p>
            <text:p text:style-name="P166"><text:span text:style-name="T167"><text:s text:c="6"/></text:span><text:span text:style-name="T168">人</text:span></text:p>
          </table:table-cell>
          <table:table-cell table:style-name="TableCell169">
            <text:p text:style-name="P170"><text:span text:style-name="T171">□</text:span><text:a xlink:href="javascript:selectSearch('21');" office:target-frame-name="_top" xlink:show="replace"><text:span text:style-name="T172">非營利組織</text:span></text:a></text:p>
            <text:p text:style-name="P173"><text:span text:style-name="T174"><text:s text:c="6"/></text:span><text:span text:style-name="T175">人</text:span></text:p>
          </table:table-cell>
        </table:table-row>
        <table:table-row table:style-name="TableRow176">
          <table:table-cell table:style-name="TableCell177" table:number-columns-spanned="4">
            <text:p text:style-name="P178">商學類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□</text:span><text:a xlink:href="javascript:selectSearch('22');" office:target-frame-name="_top" xlink:show="replace"><text:span text:style-name="T183">財務金融</text:span><text:span text:style-name="T184">(</text:span><text:span text:style-name="T185">含財政學、金融學、銀行學、保險學</text:span><text:span text:style-name="T186">)</text:span></text:a></text:p>
            <text:p text:style-name="P187"><text:span text:style-name="T188"><text:s text:c="6"/></text:span><text:span text:style-name="T189">人</text:span></text:p>
          </table:table-cell>
          <table:table-cell table:style-name="TableCell190">
            <text:p text:style-name="P191"><text:span text:style-name="T192">□</text:span><text:a xlink:href="javascript:selectSearch('23');" office:target-frame-name="_top" xlink:show="replace"><text:span text:style-name="T193">國際貿易</text:span></text:a><text:span text:style-name="T194"><text:s text:c="6"/></text:span><text:span text:style-name="T195">人</text:span></text:p>
          </table:table-cell>
          <table:table-cell table:style-name="TableCell196">
            <text:p text:style-name="P197"><text:span text:style-name="T198">□</text:span><text:a xlink:href="javascript:selectSearch('24');" office:target-frame-name="_top" xlink:show="replace"><text:span text:style-name="T199">財稅</text:span></text:a><text:span text:style-name="T200"><text:s text:c="6"/></text:span><text:span text:style-name="T201">人</text:span></text:p>
          </table:table-cell>
          <table:table-cell table:style-name="TableCell202">
            <text:p text:style-name="P203"><text:span text:style-name="T204">□</text:span><text:a xlink:href="javascript:selectSearch('25');" office:target-frame-name="_top" xlink:show="replace"><text:span text:style-name="T205">會計</text:span><text:span text:style-name="T206">(</text:span><text:span text:style-name="T207">含政府會計</text:span><text:span text:style-name="T208">)</text:span></text:a></text:p>
            <text:p text:style-name="P209"><text:span text:style-name="T210"><text:s text:c="6"/></text:span><text:span text:style-name="T211">人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text:a xlink:href="javascript:selectSearch('26');" office:target-frame-name="_top" xlink:show="replace"><text:span text:style-name="T216">管理學</text:span></text:a><text:span text:style-name="T217"><text:s text:c="6"/></text:span><text:span text:style-name="T218">人</text:span></text:p>
          </table:table-cell>
          <table:table-cell table:style-name="TableCell219">
            <text:p text:style-name="P220"><text:span text:style-name="T221">□</text:span><text:a xlink:href="javascript:selectSearch('27');" office:target-frame-name="_top" xlink:show="replace"><text:span text:style-name="T222">經濟學</text:span><text:span text:style-name="T223">(</text:span><text:span text:style-name="T224">含產業、政治、國際、能源經濟</text:span><text:span text:style-name="T225">)</text:span></text:a><text:span text:style-name="T226"><text:s text:c="6"/></text:span><text:span text:style-name="T227">人</text:span></text:p>
          </table:table-cell>
          <table:table-cell table:style-name="TableCell228">
            <text:p text:style-name="P229"><text:span text:style-name="T230">□</text:span><text:a xlink:href="javascript:selectSearch('28');" office:target-frame-name="_top" xlink:show="replace"><text:span text:style-name="T231">商用數理</text:span></text:a><text:span text:style-name="T232"><text:s text:c="6"/></text:span><text:span text:style-name="T233">人</text:span></text:p>
          </table:table-cell>
          <table:table-cell table:style-name="TableCell234">
            <text:p text:style-name="P235"><text:span text:style-name="T236">□</text:span><text:a xlink:href="javascript:selectSearch('29');" office:target-frame-name="_top" xlink:show="replace"><text:span text:style-name="T237">電子商務</text:span></text:a><text:span text:style-name="T238"><text:s text:c="6"/></text:span><text:span text:style-name="T239">人</text:span></text:p>
          </table:table-cell>
        </table:table-row>
        <table:table-row table:style-name="TableRow240">
          <table:table-cell table:style-name="TableCell241">
            <text:p text:style-name="P242"><text:span text:style-name="T243">□</text:span><text:a xlink:href="javascript:selectSearch('30');" office:target-frame-name="_top" xlink:show="replace"><text:span text:style-name="T244">投資學</text:span></text:a><text:span text:style-name="T245"><text:s text:c="6"/></text:span><text:span text:style-name="T246">人</text:span></text:p>
          </table:table-cell>
          <table:table-cell table:style-name="TableCell247">
            <text:p text:style-name="P248"><text:span text:style-name="T249">□</text:span><text:a xlink:href="javascript:selectSearch('31');" office:target-frame-name="_top" xlink:show="replace"><text:span text:style-name="T250">衍生性商品</text:span></text:a></text:p>
            <text:p text:style-name="P251"><text:span text:style-name="T252"><text:s text:c="6"/></text:span><text:span text:style-name="T253">人</text:span></text:p>
          </table:table-cell>
          <table:table-cell table:style-name="TableCell254">
            <text:p text:style-name="P255"><text:span text:style-name="T256">□</text:span><text:a xlink:href="javascript:selectSearch('32');" office:target-frame-name="_top" xlink:show="replace"><text:span text:style-name="T257">統計</text:span></text:a><text:span text:style-name="T258"><text:s text:c="6"/></text:span><text:span text:style-name="T259">人</text:span></text:p>
          </table:table-cell>
          <table:table-cell table:style-name="TableCell260">
            <text:p text:style-name="P261"><text:span text:style-name="T262">□</text:span><text:a xlink:href="javascript:selectSearch('33');" office:target-frame-name="_top" xlink:show="replace"><text:span text:style-name="T263">織品服裝</text:span></text:a><text:span text:style-name="T264"><text:s text:c="6"/></text:span><text:span text:style-name="T265">人</text:span></text:p>
          </table:table-cell>
        </table:table-row>
        <table:table-row table:style-name="TableRow266">
          <table:table-cell table:style-name="TableCell267">
            <text:p text:style-name="P268"><text:span text:style-name="T269">□</text:span><text:a xlink:href="javascript:selectSearch('34');" office:target-frame-name="_top" xlink:show="replace"><text:span text:style-name="T270">人力資源</text:span></text:a><text:span text:style-name="T271"><text:s text:c="6"/></text:span><text:span text:style-name="T272">人</text:span></text:p>
          </table:table-cell>
          <table:table-cell table:style-name="TableCell273">
            <text:p text:style-name="P274"><text:span text:style-name="T275">□</text:span><text:a xlink:href="javascript:selectSearch('35');" office:target-frame-name="_top" xlink:show="replace"><text:span text:style-name="T276">商業設計</text:span></text:a><text:span text:style-name="T277"><text:s text:c="6"/></text:span><text:span text:style-name="T278">人</text:span></text:p>
          </table:table-cell>
          <table:table-cell table:style-name="TableCell279">
            <text:p text:style-name="P280"><text:span text:style-name="T281">□</text:span><text:a xlink:href="javascript:selectSearch('36');" office:target-frame-name="_top" xlink:show="replace"><text:span text:style-name="T282">商業經營</text:span></text:a><text:span text:style-name="T283"><text:s text:c="6"/></text:span><text:span text:style-name="T284">人</text:span></text:p>
          </table:table-cell>
          <table:table-cell table:style-name="TableCell285">
            <text:p text:style-name="P286"><text:span text:style-name="T287">□</text:span><text:a xlink:href="javascript:selectSearch('37');" office:target-frame-name="_top" xlink:show="replace"><text:span text:style-name="T288">風險管理</text:span></text:a><text:span text:style-name="T289"><text:s text:c="6"/></text:span><text:span text:style-name="T290">人</text:span></text:p>
          </table:table-cell>
        </table:table-row>
        <table:table-row table:style-name="TableRow291">
          <table:table-cell table:style-name="TableCell292">
            <text:p text:style-name="P293"><text:span text:style-name="T294">□</text:span><text:a xlink:href="javascript:selectSearch('38');" office:target-frame-name="_top" xlink:show="replace"><text:span text:style-name="T295">績效管理</text:span></text:a><text:span text:style-name="T296"><text:s text:c="6"/></text:span><text:span text:style-name="T297">人</text:span></text:p>
          </table:table-cell>
          <table:table-cell table:style-name="TableCell298">
            <text:p text:style-name="P299"><text:span text:style-name="T300">□</text:span><text:a xlink:href="javascript:selectSearch('35');" office:target-frame-name="_top" xlink:show="replace"><text:span text:style-name="T301">交通及運輸管理</text:span><text:span text:style-name="T302">(</text:span><text:span text:style-name="T303">含物流、供應鏈管理</text:span><text:span text:style-name="T304">)</text:span></text:a><text:span text:style-name="T305"><text:s text:c="6"/></text:span><text:span text:style-name="T306">人</text:span></text:p>
          </table:table-cell>
          <table:table-cell table:style-name="TableCell307">
            <text:p text:style-name="P308"><text:span text:style-name="T309">□</text:span><text:span text:style-name="T310">質性訪談設計</text:span></text:p>
            <text:p text:style-name="P311"><text:span text:style-name="T312"><text:s text:c="6"/></text:span><text:span text:style-name="T313">人</text:span></text:p>
          </table:table-cell>
          <table:table-cell table:style-name="TableCell314">
            <text:p text:style-name="P315"><text:span text:style-name="T316">□</text:span><text:a xlink:href="javascript:selectSearch('37');" office:target-frame-name="_top" xlink:show="replace"><text:span text:style-name="T317">調查設計與抽樣規劃</text:span></text:a><text:span text:style-name="T318"><text:s text:c="6"/></text:span><text:span text:style-name="T319">人</text:span></text:p>
          </table:table-cell>
        </table:table-row>
        <text:soft-page-break/>
        <table:table-row table:style-name="TableRow320">
          <table:table-cell table:style-name="TableCell321" table:number-columns-spanned="4">
            <text:p text:style-name="P322"><text:span text:style-name="T323">傳播學類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□</text:span><text:a xlink:href="javascript:selectSearch('39');" office:target-frame-name="_top" xlink:show="replace"><text:span text:style-name="T328">新聞</text:span></text:a><text:span text:style-name="T329"><text:s text:c="6"/></text:span><text:span text:style-name="T330">人</text:span></text:p>
          </table:table-cell>
          <table:table-cell table:style-name="TableCell331">
            <text:p text:style-name="P332"><text:span text:style-name="T333">□</text:span><text:a xlink:href="javascript:selectSearch('40');" office:target-frame-name="_top" xlink:show="replace"><text:span text:style-name="T334">廣告</text:span></text:a><text:span text:style-name="T335"><text:s text:c="6"/></text:span><text:span text:style-name="T336">人</text:span></text:p>
          </table:table-cell>
          <table:table-cell table:style-name="TableCell337">
            <text:p text:style-name="P338"><text:span text:style-name="T339">□</text:span><text:a xlink:href="javascript:selectSearch('41');" office:target-frame-name="_top" xlink:show="replace"><text:span text:style-name="T340">廣播電視</text:span></text:a><text:span text:style-name="T341"><text:s text:c="6"/></text:span><text:span text:style-name="T342">人</text:span></text:p>
          </table:table-cell>
          <table:table-cell table:style-name="TableCell343">
            <text:p text:style-name="P344"><text:span text:style-name="T345">□</text:span><text:a xlink:href="javascript:selectSearch('42');" office:target-frame-name="_top" xlink:show="replace"><text:span text:style-name="T346">大眾傳播</text:span></text:a><text:span text:style-name="T347"><text:s text:c="6"/></text:span><text:span text:style-name="T348">人</text:span></text:p>
          </table:table-cell>
        </table:table-row>
        <table:table-row table:style-name="TableRow349">
          <table:table-cell table:style-name="TableCell350">
            <text:p text:style-name="P351"><text:span text:style-name="T352">□</text:span><text:a xlink:href="javascript:selectSearch('43');" office:target-frame-name="_top" xlink:show="replace"><text:span text:style-name="T353">電影</text:span></text:a><text:span text:style-name="T354"><text:s text:c="6"/></text:span><text:span text:style-name="T355">人</text:span></text:p>
          </table:table-cell>
          <table:table-cell table:style-name="TableCell356">
            <text:p text:style-name="P357"><text:span text:style-name="T358">□</text:span><text:a xlink:href="javascript:selectSearch('44');" office:target-frame-name="_top" xlink:show="replace"><text:span text:style-name="T359">記錄片</text:span></text:a><text:span text:style-name="T360"><text:s text:c="6"/></text:span><text:span text:style-name="T361">人</text:span></text:p>
          </table:table-cell>
          <table:table-cell table:style-name="TableCell362">
            <text:p text:style-name="P363"><text:span text:style-name="T364">□</text:span><text:a xlink:href="javascript:selectSearch('45');" office:target-frame-name="_top" xlink:show="replace"><text:span text:style-name="T365">印刷學</text:span></text:a><text:span text:style-name="T366"><text:s text:c="6"/></text:span><text:span text:style-name="T367">人</text:span></text:p>
          </table:table-cell>
          <table:table-cell table:style-name="TableCell368">
            <text:p text:style-name="P369"><text:span text:style-name="T370">□</text:span><text:a xlink:href="javascript:selectSearch('46');" office:target-frame-name="_top" xlink:show="replace"><text:span text:style-name="T371">傳播學</text:span></text:a><text:span text:style-name="T372"><text:s text:c="6"/></text:span><text:span text:style-name="T373">人</text:span></text:p>
          </table:table-cell>
        </table:table-row>
        <table:table-row table:style-name="TableRow374">
          <table:table-cell table:style-name="TableCell375">
            <text:p text:style-name="P376"><text:span text:style-name="T377">□</text:span><text:a xlink:href="javascript:selectSearch('47');" office:target-frame-name="_top" xlink:show="replace"><text:span text:style-name="T378">網路科技</text:span></text:a><text:span text:style-name="T379"><text:s text:c="2"/></text:span><text:span text:style-name="T380">人</text:span></text:p>
          </table:table-cell>
          <table:table-cell table:style-name="TableCell381">
            <text:p text:style-name="P382"><text:span text:style-name="T383">□</text:span><text:a xlink:href="javascript:selectSearch('48');" office:target-frame-name="_top" xlink:show="replace"><text:span text:style-name="T384">行銷</text:span></text:a><text:span text:style-name="T385"><text:s text:c="6"/></text:span><text:span text:style-name="T386">人</text:span></text:p>
          </table:table-cell>
          <table:table-cell table:style-name="TableCell387">
            <text:p text:style-name="P388"><text:span text:style-name="T389">□</text:span><text:a xlink:href="javascript:selectSearch('49');" office:target-frame-name="_top" xlink:show="replace"><text:span text:style-name="T390">外語翻譯</text:span></text:a><text:span text:style-name="T391"><text:s text:c="6"/></text:span><text:span text:style-name="T392">人</text:span></text:p>
          </table:table-cell>
          <table:table-cell table:style-name="TableCell393">
            <text:p text:style-name="P394"><text:span text:style-name="T395">□</text:span><text:a xlink:href="javascript:selectSearch('50');" office:target-frame-name="_top" xlink:show="replace"><text:span text:style-name="T396">編輯</text:span></text:a><text:span text:style-name="T397"><text:s text:c="6"/></text:span><text:span text:style-name="T398">人</text:span></text:p>
          </table:table-cell>
        </table:table-row>
        <table:table-row table:style-name="TableRow399">
          <table:table-cell table:style-name="TableCell400">
            <text:p text:style-name="P401"><text:span text:style-name="T402">□</text:span><text:a xlink:href="javascript:selectSearch('51');" office:target-frame-name="_top" xlink:show="replace"><text:span text:style-name="T403">出版</text:span><text:span text:style-name="T404">(</text:span><text:span text:style-name="T405">含數位出版</text:span><text:span text:style-name="T406">)</text:span></text:a></text:p>
            <text:p text:style-name="P407"><text:span text:style-name="T408"><text:s text:c="6"/></text:span><text:span text:style-name="T409"><text:s text:c="2"/></text:span><text:span text:style-name="T410">人</text:span></text:p>
          </table:table-cell>
          <table:table-cell table:style-name="TableCell411">
            <text:p text:style-name="P412"><text:span text:style-name="T413">□</text:span><text:a xlink:href="javascript:selectSearch('52');" office:target-frame-name="_top" xlink:show="replace"><text:span text:style-name="T414">出版經營</text:span></text:a><text:span text:style-name="T415"><text:s text:c="6"/></text:span><text:span text:style-name="T416">人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4">
            <text:p text:style-name="P423">理學類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□</text:span><text:a xlink:href="javascript:selectSearch('53');" office:target-frame-name="_top" xlink:show="replace"><text:span text:style-name="T428">應用數學</text:span></text:a><text:span text:style-name="T429"><text:s text:c="6"/></text:span><text:span text:style-name="T430">人</text:span></text:p>
          </table:table-cell>
          <table:table-cell table:style-name="TableCell431">
            <text:p text:style-name="P432"><text:span text:style-name="T433">□</text:span><text:a xlink:href="javascript:selectSearch('54');" office:target-frame-name="_top" xlink:show="replace"><text:span text:style-name="T434">物理</text:span></text:a><text:span text:style-name="T435"><text:s text:c="6"/></text:span><text:span text:style-name="T436">人</text:span></text:p>
          </table:table-cell>
          <table:table-cell table:style-name="TableCell437">
            <text:p text:style-name="P438"><text:span text:style-name="T439">□</text:span><text:a xlink:href="javascript:selectSearch('55');" office:target-frame-name="_top" xlink:show="replace"><text:span text:style-name="T440">化學</text:span></text:a><text:span text:style-name="T441"><text:s text:c="6"/></text:span><text:span text:style-name="T442">人</text:span></text:p>
          </table:table-cell>
          <table:table-cell table:style-name="TableCell443">
            <text:p text:style-name="P444"><text:span text:style-name="T445">□</text:span><text:a xlink:href="javascript:selectSearch('56');" office:target-frame-name="_top" xlink:show="replace"><text:span text:style-name="T446">生物</text:span></text:a><text:span text:style-name="T447"><text:s text:c="6"/></text:span><text:span text:style-name="T448">人</text:span></text:p>
          </table:table-cell>
        </table:table-row>
        <table:table-row table:style-name="TableRow449">
          <table:table-cell table:style-name="TableCell450">
            <text:p text:style-name="P451"><text:span text:style-name="T452">□</text:span><text:a xlink:href="javascript:selectSearch('57');" office:target-frame-name="_top" xlink:show="replace"><text:span text:style-name="T453">地球科學</text:span></text:a><text:span text:style-name="T454"><text:s text:c="6"/></text:span><text:span text:style-name="T455">人</text:span></text:p>
          </table:table-cell>
          <table:table-cell table:style-name="TableCell456">
            <text:p text:style-name="P457"><text:span text:style-name="T458">□</text:span><text:a xlink:href="javascript:selectSearch('58');" office:target-frame-name="_top" xlink:show="replace"><text:span text:style-name="T459">心理</text:span></text:a><text:span text:style-name="T460"><text:s text:c="6"/></text:span><text:span text:style-name="T461">人</text:span></text:p>
          </table:table-cell>
          <table:table-cell table:style-name="TableCell462">
            <text:p text:style-name="P463"><text:span text:style-name="T464">□</text:span><text:a xlink:href="javascript:selectSearch('59');" office:target-frame-name="_top" xlink:show="replace"><text:span text:style-name="T465">大氣科學</text:span></text:a><text:span text:style-name="T466"><text:s text:c="6"/></text:span><text:span text:style-name="T467">人</text:span></text:p>
          </table:table-cell>
          <table:table-cell table:style-name="TableCell468">
            <text:p text:style-name="P469"><text:span text:style-name="T470">□</text:span><text:a xlink:href="javascript:selectSearch('60');" office:target-frame-name="_top" xlink:show="replace"><text:span text:style-name="T471">應用地質</text:span></text:a><text:span text:style-name="T472"><text:s text:c="6"/></text:span><text:span text:style-name="T473">人</text:span></text:p>
          </table:table-cell>
        </table:table-row>
        <table:table-row table:style-name="TableRow474">
          <table:table-cell table:style-name="TableCell475">
            <text:p text:style-name="P476"><text:span text:style-name="T477">□</text:span><text:a xlink:href="javascript:selectSearch('61');" office:target-frame-name="_top" xlink:show="replace"><text:span text:style-name="T478">地理</text:span></text:a><text:span text:style-name="T479"><text:s text:c="6"/></text:span><text:span text:style-name="T480">人</text:span></text:p>
          </table:table-cell>
          <table:table-cell table:style-name="TableCell481">
            <text:p text:style-name="P482"><text:span text:style-name="T483">□</text:span><text:a xlink:href="javascript:selectSearch('62');" office:target-frame-name="_top" xlink:show="replace"><text:span text:style-name="T484">海洋學</text:span></text:a><text:span text:style-name="T485"><text:s text:c="6"/></text:span><text:span text:style-name="T486">人</text:span></text:p>
          </table:table-cell>
          <table:table-cell table:style-name="TableCell487">
            <text:p text:style-name="P488"><text:span text:style-name="T489">□</text:span><text:a xlink:href="javascript:selectSearch('62');" office:target-frame-name="_top" xlink:show="replace"><text:span text:style-name="T490">社會行為科學</text:span></text:a></text:p>
            <text:p text:style-name="P491"><text:span text:style-name="T492"><text:s text:c="6"/></text:span><text:span text:style-name="T493">人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4">
            <text:p text:style-name="P498">工學類</text:p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□</text:span><text:a xlink:href="javascript:selectSearch('64');" office:target-frame-name="_top" xlink:show="replace"><text:span text:style-name="T503">都市計劃</text:span></text:a><text:span text:style-name="T504"><text:s text:c="6"/></text:span><text:span text:style-name="T505">人</text:span></text:p>
          </table:table-cell>
          <table:table-cell table:style-name="TableCell506">
            <text:p text:style-name="P507"><text:span text:style-name="T508">□</text:span><text:a xlink:href="javascript:selectSearch('65');" office:target-frame-name="_top" xlink:show="replace"><text:span text:style-name="T509">交通及運輸工程</text:span></text:a></text:p>
            <text:p text:style-name="P510"><text:span text:style-name="T511"><text:s text:c="6"/></text:span><text:span text:style-name="T512">人</text:span></text:p>
          </table:table-cell>
          <table:table-cell table:style-name="TableCell513">
            <text:p text:style-name="P514"><text:span text:style-name="T515">□</text:span><text:a xlink:href="javascript:selectSearch('66');" office:target-frame-name="_top" xlink:show="replace"><text:span text:style-name="T516">紡織工程</text:span></text:a><text:span text:style-name="T517"><text:s text:c="6"/></text:span><text:span text:style-name="T518">人</text:span></text:p>
          </table:table-cell>
          <table:table-cell table:style-name="TableCell519">
            <text:p text:style-name="P520"><text:span text:style-name="T521">□</text:span><text:a xlink:href="javascript:selectSearch('67');" office:target-frame-name="_top" xlink:show="replace"><text:span text:style-name="T522">車輛工程</text:span></text:a><text:span text:style-name="T523"><text:s text:c="6"/></text:span><text:span text:style-name="T524">人</text:span></text:p>
          </table:table-cell>
        </table:table-row>
        <table:table-row table:style-name="TableRow525">
          <table:table-cell table:style-name="TableCell526">
            <text:p text:style-name="P527"><text:span text:style-name="T528">□</text:span><text:a xlink:href="javascript:selectSearch('68');" office:target-frame-name="_top" xlink:show="replace"><text:span text:style-name="T529">冷凍空調工程</text:span></text:a></text:p>
            <text:p text:style-name="P530"><text:span text:style-name="T531"><text:s text:c="6"/></text:span><text:span text:style-name="T532">人</text:span></text:p>
          </table:table-cell>
          <table:table-cell table:style-name="TableCell533">
            <text:p text:style-name="P534"><text:span text:style-name="T535">□</text:span><text:a xlink:href="javascript:selectSearch('69');" office:target-frame-name="_top" xlink:show="replace"><text:span text:style-name="T536">電機工程</text:span></text:a><text:span text:style-name="T537"><text:s text:c="6"/></text:span><text:span text:style-name="T538">人</text:span></text:p>
          </table:table-cell>
          <table:table-cell table:style-name="TableCell539">
            <text:p text:style-name="P540"><text:span text:style-name="T541">□</text:span><text:a xlink:href="javascript:selectSearch('70');" office:target-frame-name="_top" xlink:show="replace"><text:span text:style-name="T542">化學工程</text:span></text:a><text:span text:style-name="T543"><text:s text:c="6"/></text:span><text:span text:style-name="T544">人</text:span></text:p>
          </table:table-cell>
          <table:table-cell table:style-name="TableCell545">
            <text:p text:style-name="P546"><text:span text:style-name="T547">□</text:span><text:a xlink:href="javascript:selectSearch('71');" office:target-frame-name="_top" xlink:show="replace"><text:span text:style-name="T548">資訊工程</text:span><text:span text:style-name="T549">(</text:span><text:span text:style-name="T550">含儀控</text:span><text:span text:style-name="T551">)</text:span></text:a></text:p>
            <text:p text:style-name="P552"><text:span text:style-name="T553"><text:s text:c="6"/></text:span><text:span text:style-name="T554">人</text:span></text:p>
          </table:table-cell>
        </table:table-row>
        <table:table-row table:style-name="TableRow555">
          <table:table-cell table:style-name="TableCell556">
            <text:p text:style-name="P557"><text:span text:style-name="T558">□</text:span><text:a xlink:href="javascript:selectSearch('72');" office:target-frame-name="_top" xlink:show="replace"><text:span text:style-name="T559">資源工程</text:span></text:a><text:span text:style-name="T560"><text:s text:c="6"/></text:span><text:span text:style-name="T561">人</text:span></text:p>
          </table:table-cell>
          <table:table-cell table:style-name="TableCell562">
            <text:p text:style-name="P563"><text:span text:style-name="T564">□</text:span><text:a xlink:href="javascript:selectSearch('72');" office:target-frame-name="_top" xlink:show="replace"><text:span text:style-name="T565">防災工程</text:span></text:a><text:span text:style-name="T566"><text:s text:c="6"/></text:span><text:span text:style-name="T567">人</text:span></text:p>
          </table:table-cell>
          <table:table-cell table:style-name="TableCell568">
            <text:p text:style-name="P569"><text:span text:style-name="T570">□</text:span><text:a xlink:href="javascript:selectSearch('73');" office:target-frame-name="_top" xlink:show="replace"><text:span text:style-name="T571">結構工程</text:span><text:span text:style-name="T572">(</text:span><text:span text:style-name="T573">含建築結構</text:span><text:span text:style-name="T574">)</text:span></text:a><text:span text:style-name="T575"><text:s text:c="6"/></text:span><text:span text:style-name="T576">人</text:span></text:p>
          </table:table-cell>
          <table:table-cell table:style-name="TableCell577">
            <text:p text:style-name="P578"><text:span text:style-name="T579">□</text:span><text:a xlink:href="javascript:selectSearch('72');" office:target-frame-name="_top" xlink:show="replace"><text:span text:style-name="T580">建築工程</text:span></text:a><text:span text:style-name="T581"><text:s text:c="6"/></text:span><text:span text:style-name="T582">人</text:span></text:p>
          </table:table-cell>
        </table:table-row>
        <table:table-row table:style-name="TableRow583">
          <table:table-cell table:style-name="TableCell584">
            <text:p text:style-name="P585"><text:span text:style-name="T586">□</text:span><text:a xlink:href="javascript:selectSearch('72');" office:target-frame-name="_top" xlink:show="replace"><text:span text:style-name="T587">歷史性建築工程</text:span></text:a></text:p>
            <text:p text:style-name="P588"><text:span text:style-name="T589"><text:s text:c="6"/></text:span><text:span text:style-name="T590">人</text:span></text:p>
          </table:table-cell>
          <table:table-cell table:style-name="TableCell591">
            <text:p text:style-name="P592"><text:span text:style-name="T593">□</text:span><text:a xlink:href="javascript:selectSearch('72');" office:target-frame-name="_top" xlink:show="replace"><text:span text:style-name="T594">建築資訊建模</text:span><text:bookmark-start text:name="_Hlt57193413"/><text:bookmark-start text:name="_Hlt57193414"/><text:bookmark-end text:name="_Hlt57193413"/><text:bookmark-end text:name="_Hlt57193414"/><text:span text:style-name="T595">(BIM)</text:span></text:a><text:span text:style-name="T596"><text:s text:c="6"/></text:span><text:span text:style-name="T597">人</text:span></text:p>
          </table:table-cell>
          <table:table-cell table:style-name="TableCell598">
            <text:p text:style-name="P599"><text:span text:style-name="T600">□</text:span><text:a xlink:href="javascript:selectSearch('73');" office:target-frame-name="_top" xlink:show="replace"><text:span text:style-name="T601">住宅及辦公建築工程</text:span></text:a><text:span text:style-name="T602"><text:s text:c="6"/></text:span><text:span text:style-name="T603">人</text:span></text:p>
          </table:table-cell>
          <table:table-cell table:style-name="TableCell604">
            <text:p text:style-name="P605"><text:span text:style-name="T606">□</text:span><text:a xlink:href="javascript:selectSearch('73');" office:target-frame-name="_top" xlink:show="replace"><text:span text:style-name="T607">學校建築工程</text:span></text:a></text:p>
            <text:p text:style-name="P608"><text:span text:style-name="T609"><text:s text:c="6"/></text:span><text:span text:style-name="T610">人</text:span></text:p>
          </table:table-cell>
        </table:table-row>
        <table:table-row table:style-name="TableRow611">
          <table:table-cell table:style-name="TableCell612">
            <text:p text:style-name="P613"><text:span text:style-name="T614">□</text:span><text:a xlink:href="javascript:selectSearch('72');" office:target-frame-name="_top" xlink:show="replace"><text:span text:style-name="T615">醫院建築工程</text:span></text:a></text:p>
            <text:p text:style-name="P616"><text:span text:style-name="T617"><text:s text:c="6"/></text:span><text:span text:style-name="T618">人</text:span></text:p>
          </table:table-cell>
          <table:table-cell table:style-name="TableCell619">
            <text:p text:style-name="P620"><text:span text:style-name="T621">□</text:span><text:a xlink:href="javascript:selectSearch('72');" office:target-frame-name="_top" xlink:show="replace"><text:span text:style-name="T622">藝</text:span><text:span text:style-name="T623">文建築工程</text:span></text:a></text:p>
            <text:p text:style-name="P624"><text:span text:style-name="T625"><text:s text:c="6"/></text:span><text:span text:style-name="T626">人</text:span></text:p>
          </table:table-cell>
          <table:table-cell table:style-name="TableCell627">
            <text:p text:style-name="P628"><text:span text:style-name="T629">□</text:span><text:a xlink:href="javascript:selectSearch('73');" office:target-frame-name="_top" xlink:show="replace"><text:span text:style-name="T630">建築物室內裝修</text:span></text:a></text:p>
            <text:p text:style-name="P631"><text:span text:style-name="T632"><text:s text:c="6"/></text:span><text:span text:style-name="T633">人</text:span></text:p>
          </table:table-cell>
          <table:table-cell table:style-name="TableCell634">
            <text:p text:style-name="P635"><text:span text:style-name="T636">□</text:span><text:span text:style-name="T637">建築物水電設計</text:span></text:p>
            <text:p text:style-name="P638"><text:span text:style-name="T639"><text:s text:c="6"/></text:span><text:span text:style-name="T640">人</text:span></text:p>
          </table:table-cell>
        </table:table-row>
        <table:table-row table:style-name="TableRow641">
          <table:table-cell table:style-name="TableCell642">
            <text:p text:style-name="P643"><text:span text:style-name="T644">□</text:span><text:span text:style-name="T645">橋梁工程</text:span><text:span text:style-name="T646"><text:s text:c="6"/></text:span><text:span text:style-name="T647">人</text:span></text:p>
          </table:table-cell>
          <table:table-cell table:style-name="TableCell648">
            <text:p text:style-name="P649"><text:span text:style-name="T650">□</text:span><text:span text:style-name="T651">軌道工程</text:span><text:span text:style-name="T652"><text:s text:c="6"/></text:span><text:span text:style-name="T653">人</text:span></text:p>
          </table:table-cell>
          <table:table-cell table:style-name="TableCell654">
            <text:p text:style-name="P655"><text:span text:style-name="T656">□</text:span><text:a xlink:href="javascript:selectSearch('74');" office:target-frame-name="_top" xlink:show="replace"><text:span text:style-name="T657">測量工程</text:span></text:a><text:span text:style-name="T658"><text:s text:c="6"/></text:span><text:span text:style-name="T659">人</text:span></text:p>
          </table:table-cell>
          <table:table-cell table:style-name="TableCell660">
            <text:p text:style-name="P661"><text:span text:style-name="T662">□</text:span><text:a xlink:href="javascript:selectSearch('75');" office:target-frame-name="_top" xlink:show="replace"><text:span text:style-name="T663">應用力學</text:span></text:a><text:span text:style-name="T664"><text:s text:c="6"/></text:span><text:span text:style-name="T665">人</text:span></text:p>
          </table:table-cell>
        </table:table-row>
        <table:table-row table:style-name="TableRow666">
          <table:table-cell table:style-name="TableCell667">
            <text:p text:style-name="P668"><text:span text:style-name="T669">□</text:span><text:a xlink:href="javascript:selectSearch('76');" office:target-frame-name="_top" xlink:show="replace"><text:span text:style-name="T670">機械工程</text:span></text:a><text:span text:style-name="T671"><text:s text:c="6"/></text:span><text:span text:style-name="T672">人</text:span></text:p>
          </table:table-cell>
          <table:table-cell table:style-name="TableCell673">
            <text:p text:style-name="P674"><text:span text:style-name="T675">□</text:span><text:a xlink:href="javascript:selectSearch('77');" office:target-frame-name="_top" xlink:show="replace"><text:span text:style-name="T676">土木工程</text:span></text:a><text:span text:style-name="T677"><text:s text:c="2"/></text:span><text:span text:style-name="T678"><text:s/></text:span><text:span text:style-name="T679"><text:s text:c="2"/></text:span><text:span text:style-name="T680">人</text:span></text:p>
          </table:table-cell>
          <table:table-cell table:style-name="TableCell681">
            <text:p text:style-name="P682"><text:span text:style-name="T683">□</text:span><text:a xlink:href="javascript:selectSearch('78');" office:target-frame-name="_top" xlink:show="replace"><text:span text:style-name="T684">材料科學及工程</text:span></text:a></text:p>
            <text:p text:style-name="P685"><text:span text:style-name="T686"><text:s text:c="6"/></text:span><text:span text:style-name="T687"><text:s text:c="2"/></text:span><text:span text:style-name="T688">人</text:span></text:p>
          </table:table-cell>
          <table:table-cell table:style-name="TableCell689">
            <text:p text:style-name="P690"><text:span text:style-name="T691">□</text:span><text:a xlink:href="javascript:selectSearch('79');" office:target-frame-name="_top" xlink:show="replace"><text:span text:style-name="T692">造船工程</text:span></text:a><text:span text:style-name="T693"><text:s text:c="6"/></text:span><text:span text:style-name="T694">人</text:span></text:p>
          </table:table-cell>
        </table:table-row>
        <table:table-row table:style-name="TableRow695">
          <table:table-cell table:style-name="TableCell696">
            <text:p text:style-name="P697"><text:span text:style-name="T698">□</text:span><text:a xlink:href="javascript:selectSearch('80');" office:target-frame-name="_top" xlink:show="replace"><text:span text:style-name="T699">航空太空工程</text:span></text:a></text:p>
            <text:p text:style-name="P700"><text:span text:style-name="T701"><text:s text:c="6"/></text:span><text:span text:style-name="T702">人</text:span></text:p>
          </table:table-cell>
          <table:table-cell table:style-name="TableCell703">
            <text:p text:style-name="P704"><text:span text:style-name="T705">□</text:span><text:a xlink:href="javascript:selectSearch('81');" office:target-frame-name="_top" xlink:show="replace"><text:span text:style-name="T706">河海及海洋工程</text:span></text:a></text:p>
            <text:p text:style-name="P707"><text:span text:style-name="T708"><text:s text:c="6"/></text:span><text:span text:style-name="T709">人</text:span></text:p>
          </table:table-cell>
          <table:table-cell table:style-name="TableCell710">
            <text:p text:style-name="P711"><text:span text:style-name="T712">□</text:span><text:a xlink:href="javascript:selectSearch('82');" office:target-frame-name="_top" xlink:show="replace"><text:span text:style-name="T713">自動化工程</text:span></text:a></text:p>
            <text:p text:style-name="P714"><text:span text:style-name="T715"><text:s text:c="6"/></text:span><text:span text:style-name="T716">人</text:span></text:p>
          </table:table-cell>
          <table:table-cell table:style-name="TableCell717">
            <text:p text:style-name="P718"><text:span text:style-name="T719">□</text:span><text:a xlink:href="javascript:selectSearch('83');" office:target-frame-name="_top" xlink:show="replace"><text:span text:style-name="T720">水利工程</text:span></text:a><text:span text:style-name="T721"><text:s text:c="6"/></text:span><text:span text:style-name="T722">人</text:span></text:p>
          </table:table-cell>
        </table:table-row>
        <table:table-row table:style-name="TableRow723">
          <table:table-cell table:style-name="TableCell724">
            <text:p text:style-name="P725"><text:span text:style-name="T726">□</text:span><text:a xlink:href="javascript:selectSearch('84');" office:target-frame-name="_top" xlink:show="replace"><text:span text:style-name="T727">工業工程</text:span></text:a><text:span text:style-name="T728"><text:s text:c="6"/></text:span><text:span text:style-name="T729">人</text:span></text:p>
          </table:table-cell>
          <table:table-cell table:style-name="TableCell730">
            <text:p text:style-name="P731"><text:span text:style-name="T732">□</text:span><text:a xlink:href="javascript:selectSearch('85');" office:target-frame-name="_top" xlink:show="replace"><text:span text:style-name="T733">營建管理</text:span></text:a><text:span text:style-name="T734"><text:s text:c="6"/></text:span><text:span text:style-name="T735">人</text:span></text:p>
          </table:table-cell>
          <table:table-cell table:style-name="TableCell736">
            <text:p text:style-name="P737"><text:span text:style-name="T738">□</text:span><text:a xlink:href="javascript:selectSearch('86');" office:target-frame-name="_top" xlink:show="replace"><text:span text:style-name="T739">自來水工程</text:span></text:a></text:p>
            <text:p text:style-name="P740"><text:span text:style-name="T741"><text:s text:c="6"/></text:span><text:span text:style-name="T742">人</text:span></text:p>
          </table:table-cell>
          <table:table-cell table:style-name="TableCell743">
            <text:p text:style-name="P744"><text:span text:style-name="T745">□</text:span><text:a xlink:href="javascript:selectSearch('87');" office:target-frame-name="_top" xlink:show="replace"><text:span text:style-name="T746">下水道工程</text:span></text:a></text:p>
            <text:p text:style-name="P747"><text:span text:style-name="T748"><text:s text:c="6"/></text:span><text:span text:style-name="T749">人</text:span></text:p>
          </table:table-cell>
        </table:table-row>
        <table:table-row table:style-name="TableRow750">
          <table:table-cell table:style-name="TableCell751">
            <text:p text:style-name="P752"><text:span text:style-name="T753">□</text:span><text:a xlink:href="javascript:selectSearch('88');" office:target-frame-name="_top" xlink:show="replace"><text:span text:style-name="T754">水土保持工程</text:span></text:a></text:p>
            <text:p text:style-name="P755"><text:span text:style-name="T756"><text:s text:c="6"/></text:span><text:span text:style-name="T757">人</text:span></text:p>
          </table:table-cell>
          <table:table-cell table:style-name="TableCell758">
            <text:p text:style-name="P759"><text:span text:style-name="T760">□</text:span><text:a xlink:href="javascript:selectSearch('89');" office:target-frame-name="_top" xlink:show="replace"><text:span text:style-name="T761">大地工程</text:span></text:a><text:span text:style-name="T762"><text:s text:c="6"/></text:span><text:span text:style-name="T763">人</text:span></text:p>
          </table:table-cell>
          <table:table-cell table:style-name="TableCell764">
            <text:p text:style-name="P765"><text:span text:style-name="T766">□</text:span><text:a xlink:href="javascript:selectSearch('90');" office:target-frame-name="_top" xlink:show="replace"><text:span text:style-name="T767">消防工程</text:span></text:a><text:span text:style-name="T768"><text:s text:c="6"/></text:span><text:span text:style-name="T769">人</text:span></text:p>
          </table:table-cell>
          <table:table-cell table:style-name="TableCell770">
            <text:p text:style-name="P771"><text:span text:style-name="T772">□</text:span><text:a xlink:href="javascript:selectSearch('91');" office:target-frame-name="_top" xlink:show="replace"><text:span text:style-name="T773">隧道工程</text:span></text:a><text:span text:style-name="T774"><text:s text:c="6"/></text:span><text:span text:style-name="T775">人</text:span></text:p>
          </table:table-cell>
        </table:table-row>
        <table:table-row table:style-name="TableRow776">
          <table:table-cell table:style-name="TableCell777">
            <text:p text:style-name="P778"><text:span text:style-name="T779">□</text:span><text:a xlink:href="javascript:selectSearch('92');" office:target-frame-name="_top" xlink:show="replace"><text:span text:style-name="T780">抽水站工程</text:span></text:a></text:p>
            <text:p text:style-name="P781"><text:span text:style-name="T782"><text:s text:c="6"/></text:span><text:span text:style-name="T783">人</text:span></text:p>
          </table:table-cell>
          <table:table-cell table:style-name="TableCell784">
            <text:p text:style-name="P785"><text:span text:style-name="T786">□</text:span><text:a xlink:href="javascript:selectSearch('93');" office:target-frame-name="_top" xlink:show="replace"><text:span text:style-name="T787">水力發電工程</text:span></text:a></text:p>
            <text:p text:style-name="P788"><text:span text:style-name="T789"><text:s text:c="6"/></text:span><text:span text:style-name="T790">人</text:span></text:p>
          </table:table-cell>
          <table:table-cell table:style-name="TableCell791">
            <text:p text:style-name="P792"><text:span text:style-name="T793">□</text:span><text:a xlink:href="javascript:selectSearch('94');" office:target-frame-name="_top" xlink:show="replace"><text:span text:style-name="T794">道面分類強度檢測</text:span></text:a></text:p>
            <text:p text:style-name="P795"><text:span text:style-name="T796"><text:s text:c="6"/></text:span><text:span text:style-name="T797">人</text:span></text:p>
          </table:table-cell>
          <table:table-cell table:style-name="TableCell798">
            <text:p text:style-name="P799"><text:span text:style-name="T800">□</text:span><text:a xlink:href="javascript:selectSearch('95');" office:target-frame-name="_top" xlink:show="replace"><text:span text:style-name="T801">監視控制工程</text:span></text:a></text:p>
            <text:p text:style-name="P802"><text:span text:style-name="T803"><text:s text:c="6"/></text:span><text:span text:style-name="T804">人</text:span></text:p>
          </table:table-cell>
        </table:table-row>
        <table:table-row table:style-name="TableRow805">
          <table:table-cell table:style-name="TableCell806">
            <text:p text:style-name="P807"><text:span text:style-name="T808">□</text:span><text:a xlink:href="javascript:selectSearch('96');" office:target-frame-name="_top" xlink:show="replace"><text:span text:style-name="T809">電子工程</text:span></text:a><text:span text:style-name="T810"><text:s text:c="6"/></text:span><text:span text:style-name="T811">人</text:span></text:p>
          </table:table-cell>
          <table:table-cell table:style-name="TableCell812">
            <text:p text:style-name="P813"><text:span text:style-name="T814">□</text:span><text:a xlink:href="javascript:selectSearch('97');" office:target-frame-name="_top" xlink:show="replace"><text:span text:style-name="T815">電力規劃工程</text:span></text:a></text:p>
            <text:p text:style-name="P816"><text:span text:style-name="T817"><text:s text:c="6"/></text:span><text:span text:style-name="T818">人</text:span></text:p>
          </table:table-cell>
          <table:table-cell table:style-name="TableCell819">
            <text:p text:style-name="P820"><text:span text:style-name="T821">□</text:span><text:a xlink:href="javascript:selectSearch('98');" office:target-frame-name="_top" xlink:show="replace"><text:span text:style-name="T822">煙火工程</text:span></text:a><text:span text:style-name="T823"><text:s text:c="6"/></text:span><text:span text:style-name="T824">人</text:span></text:p>
          </table:table-cell>
          <table:table-cell table:style-name="TableCell825">
            <text:p text:style-name="P826"><text:span text:style-name="T827">□</text:span><text:a xlink:href="javascript:selectSearch('99');" office:target-frame-name="_top" xlink:show="replace"><text:span text:style-name="T828">核能工程</text:span></text:a><text:span text:style-name="T829"><text:s text:c="6"/></text:span><text:span text:style-name="T830">人</text:span></text:p>
          </table:table-cell>
        </table:table-row>
        <table:table-row table:style-name="TableRow831">
          <table:table-cell table:style-name="TableCell832">
            <text:p text:style-name="P833"><text:span text:style-name="T834">□</text:span><text:a xlink:href="javascript:selectSearch('100');" office:target-frame-name="_top" xlink:show="replace"><text:span text:style-name="T835">飛航管制及安全</text:span></text:a></text:p>
            <text:p text:style-name="P836"><text:span text:style-name="T837"><text:s text:c="6"/></text:span><text:span text:style-name="T838"><text:s text:c="2"/></text:span><text:span text:style-name="T839">人</text:span></text:p>
          </table:table-cell>
          <table:table-cell table:style-name="TableCell840">
            <text:p text:style-name="P841"><text:span text:style-name="T842">□</text:span><text:a xlink:href="javascript:selectSearch('101');" office:target-frame-name="_top" xlink:show="replace"><text:span text:style-name="T843">工業安全</text:span></text:a><text:span text:style-name="T844"><text:s text:c="6"/></text:span><text:span text:style-name="T845">人</text:span></text:p>
          </table:table-cell>
          <table:table-cell table:style-name="TableCell846">
            <text:p text:style-name="P847"><text:span text:style-name="T848">□</text:span><text:a xlink:href="javascript:selectSearch('97');" office:target-frame-name="_top" xlink:show="replace"><text:span text:style-name="T849">無障礙環境</text:span></text:a></text:p>
            <text:p text:style-name="P850"><text:span text:style-name="T851"><text:s text:c="6"/></text:span><text:span text:style-name="T852">人</text:span></text:p>
          </table:table-cell>
          <table:table-cell table:style-name="TableCell853">
            <text:p text:style-name="P854"><text:span text:style-name="T855">□</text:span><text:a xlink:href="javascript:selectSearch('98');" office:target-frame-name="_top" xlink:show="replace"><text:span text:style-name="T856">自動讀表基礎建設</text:span><text:span text:style-name="T857">(AMI)</text:span><text:span text:style-name="T858">應用</text:span></text:a></text:p>
            <text:p text:style-name="P859"><text:span text:style-name="T860"><text:s text:c="6"/></text:span><text:span text:style-name="T861">人</text:span></text:p>
          </table:table-cell>
        </table:table-row>
        <table:table-row table:style-name="TableRow862">
          <table:table-cell table:style-name="TableCell863">
            <text:p text:style-name="P864"><text:span text:style-name="T865">□</text:span><text:a xlink:href="javascript:selectSearch('96');" office:target-frame-name="_top" xlink:show="replace"><text:span text:style-name="T866">木構造</text:span><text:span text:style-name="T867">(</text:span><text:span text:style-name="T868">木建築</text:span><text:span text:style-name="T869">)</text:span></text:a></text:p>
            <text:p text:style-name="P870"><text:span text:style-name="T871"><text:s text:c="6"/></text:span><text:span text:style-name="T872">人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ext:soft-page-break/>
        <table:table-row table:style-name="TableRow879">
          <table:table-cell table:style-name="TableCell880" table:number-columns-spanned="4">
            <text:p text:style-name="P881">農學類</text:p>
          </table:table-cell>
          <table:covered-table-cell/>
          <table:covered-table-cell/>
          <table:covered-table-cell/>
        </table:table-row>
        <table:table-row table:style-name="TableRow882">
          <table:table-cell table:style-name="TableCell883">
            <text:p text:style-name="P884"><text:span text:style-name="T885">□</text:span><text:a xlink:href="javascript:selectSearch('102');" office:target-frame-name="_top" xlink:show="replace"><text:span text:style-name="T886">農業</text:span></text:a><text:span text:style-name="T887"><text:s text:c="6"/></text:span><text:span text:style-name="T888">人</text:span></text:p>
          </table:table-cell>
          <table:table-cell table:style-name="TableCell889">
            <text:p text:style-name="P890"><text:span text:style-name="T891">□</text:span><text:a xlink:href="javascript:selectSearch('103');" office:target-frame-name="_top" xlink:show="replace"><text:span text:style-name="T892">牧業</text:span></text:a><text:span text:style-name="T893"><text:s text:c="6"/></text:span><text:span text:style-name="T894">人</text:span></text:p>
          </table:table-cell>
          <table:table-cell table:style-name="TableCell895">
            <text:p text:style-name="P896"><text:span text:style-name="T897">□</text:span><text:a xlink:href="javascript:selectSearch('104');" office:target-frame-name="_top" xlink:show="replace"><text:span text:style-name="T898">漁業</text:span></text:a><text:span text:style-name="T899"><text:s text:c="6"/></text:span><text:span text:style-name="T900">人</text:span></text:p>
          </table:table-cell>
          <table:table-cell table:style-name="TableCell901">
            <text:p text:style-name="P902"><text:span text:style-name="T903">□</text:span><text:a xlink:href="javascript:selectSearch('105');" office:target-frame-name="_top" xlink:show="replace"><text:span text:style-name="T904">生物技術</text:span></text:a><text:span text:style-name="T905"><text:s text:c="6"/></text:span><text:span text:style-name="T906">人</text:span><text:span text:style-name="T907"><text:s/></text:span></text:p>
          </table:table-cell>
        </table:table-row>
        <table:table-row table:style-name="TableRow908">
          <table:table-cell table:style-name="TableCell909">
            <text:p text:style-name="P910"><text:span text:style-name="T911">□</text:span><text:a xlink:href="javascript:selectSearch('106');" office:target-frame-name="_top" xlink:show="replace"><text:span text:style-name="T912">動植物防疫檢疫</text:span></text:a></text:p>
            <text:p text:style-name="P913"><text:span text:style-name="T914"><text:s text:c="6"/></text:span><text:span text:style-name="T915">人</text:span></text:p>
          </table:table-cell>
          <table:table-cell table:style-name="TableCell916">
            <text:p text:style-name="P917"><text:span text:style-name="T918">□</text:span><text:a xlink:href="javascript:selectSearch('107');" office:target-frame-name="_top" xlink:show="replace"><text:span text:style-name="T919">農業推廣</text:span></text:a><text:span text:style-name="T920"><text:s text:c="6"/></text:span><text:span text:style-name="T921">人</text:span></text:p>
          </table:table-cell>
          <table:table-cell table:style-name="TableCell922">
            <text:p text:style-name="P923"><text:span text:style-name="T924">□</text:span><text:a xlink:href="javascript:selectSearch('108');" office:target-frame-name="_top" xlink:show="replace"><text:span text:style-name="T925">農業工程</text:span></text:a><text:span text:style-name="T926"><text:s text:c="6"/></text:span><text:span text:style-name="T927">人</text:span></text:p>
          </table:table-cell>
          <table:table-cell table:style-name="TableCell928">
            <text:p text:style-name="P929"><text:span text:style-name="T930">□</text:span><text:a xlink:href="javascript:selectSearch('109');" office:target-frame-name="_top" xlink:show="replace"><text:span text:style-name="T931">農業經濟</text:span></text:a><text:span text:style-name="T932"><text:s text:c="6"/></text:span><text:span text:style-name="T933">人</text:span></text:p>
          </table:table-cell>
        </table:table-row>
        <table:table-row table:style-name="TableRow934">
          <table:table-cell table:style-name="TableCell935">
            <text:p text:style-name="P936"><text:span text:style-name="T937">□</text:span><text:a xlink:href="javascript:selectSearch('110');" office:target-frame-name="_top" xlink:show="replace"><text:span text:style-name="T938">園藝</text:span></text:a><text:span text:style-name="T939"><text:s text:c="6"/></text:span><text:span text:style-name="T940">人</text:span></text:p>
          </table:table-cell>
          <table:table-cell table:style-name="TableCell941">
            <text:p text:style-name="P942"><text:span text:style-name="T943">□</text:span><text:a xlink:href="javascript:selectSearch('111');" office:target-frame-name="_top" xlink:show="replace"><text:span text:style-name="T944">林業</text:span></text:a><text:span text:style-name="T945"><text:s text:c="6"/></text:span><text:span text:style-name="T946">人</text:span></text:p>
          </table:table-cell>
          <table:table-cell table:style-name="TableCell947">
            <text:p text:style-name="P948"><text:span text:style-name="T949">□</text:span><text:a xlink:href="javascript:selectSearch('112');" office:target-frame-name="_top" xlink:show="replace"><text:span text:style-name="T950">食品科學</text:span></text:a><text:span text:style-name="T951"><text:s text:c="6"/></text:span><text:span text:style-name="T952">人</text:span></text:p>
          </table:table-cell>
          <table:table-cell table:style-name="TableCell953">
            <text:p text:style-name="P954"><text:span text:style-name="T955">□</text:span><text:a xlink:href="javascript:selectSearch('113');" office:target-frame-name="_top" xlink:show="replace"><text:span text:style-name="T956">野生動物</text:span></text:a><text:span text:style-name="T957"><text:s text:c="6"/></text:span><text:span text:style-name="T958">人</text:span></text:p>
          </table:table-cell>
        </table:table-row>
        <table:table-row table:style-name="TableRow959">
          <table:table-cell table:style-name="TableCell960">
            <text:p text:style-name="P961"><text:span text:style-name="T962">□</text:span><text:a xlink:href="javascript:selectSearch('114');" office:target-frame-name="_top" xlink:show="replace"><text:span text:style-name="T963">野生植物</text:span></text:a><text:span text:style-name="T964"><text:s text:c="6"/></text:span><text:span text:style-name="T965">人</text:span></text:p>
          </table:table-cell>
          <table:table-cell table:style-name="TableCell966">
            <text:p text:style-name="P967"><text:span text:style-name="T968">□</text:span><text:a xlink:href="javascript:selectSearch('115');" office:target-frame-name="_top" xlink:show="replace"><text:span text:style-name="T969">牧業（含動物保護領域）</text:span></text:a><text:span text:style-name="T970"><text:s text:c="6"/></text:span><text:span text:style-name="T971">人</text:span></text:p>
          </table:table-cell>
          <table:table-cell table:style-name="TableCell972">
            <text:p text:style-name="P973"><text:span text:style-name="T974">□</text:span><text:a xlink:href="javascript:selectSearch('116');" office:target-frame-name="_top" xlink:show="replace"><text:span text:style-name="T975">休閒農業</text:span></text:a><text:span text:style-name="T976"><text:s text:c="6"/></text:span><text:span text:style-name="T977">人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 table:number-columns-spanned="4">
            <text:p text:style-name="P982">醫藥學類</text:p>
          </table:table-cell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<text:span text:style-name="T986">□</text:span><text:a xlink:href="javascript:selectSearch('117');" office:target-frame-name="_top" xlink:show="replace"><text:span text:style-name="T987">醫學</text:span></text:a><text:span text:style-name="T988"><text:s text:c="6"/></text:span><text:span text:style-name="T989">人</text:span></text:p>
          </table:table-cell>
          <table:table-cell table:style-name="TableCell990">
            <text:p text:style-name="P991"><text:span text:style-name="T992">□</text:span><text:a xlink:href="javascript:selectSearch('118');" office:target-frame-name="_top" xlink:show="replace"><text:span text:style-name="T993">藥學</text:span></text:a><text:span text:style-name="T994"><text:s text:c="6"/></text:span><text:span text:style-name="T995">人</text:span></text:p>
          </table:table-cell>
          <table:table-cell table:style-name="TableCell996">
            <text:p text:style-name="P997"><text:span text:style-name="T998">□</text:span><text:a xlink:href="javascript:selectSearch('119');" office:target-frame-name="_top" xlink:show="replace"><text:span text:style-name="T999">毒理學</text:span></text:a><text:span text:style-name="T1000"><text:s text:c="6"/></text:span><text:span text:style-name="T1001">人</text:span></text:p>
          </table:table-cell>
          <table:table-cell table:style-name="TableCell1002">
            <text:p text:style-name="P1003"><text:span text:style-name="T1004">□</text:span><text:a xlink:href="javascript:selectSearch('120');" office:target-frame-name="_top" xlink:show="replace"><text:span text:style-name="T1005">細胞及分子生物</text:span></text:a></text:p>
            <text:p text:style-name="P1006"><text:span text:style-name="T1007"><text:s text:c="6"/></text:span><text:span text:style-name="T1008">人</text:span></text:p>
          </table:table-cell>
        </table:table-row>
        <table:table-row table:style-name="TableRow1009">
          <table:table-cell table:style-name="TableCell1010">
            <text:p text:style-name="P1011"><text:span text:style-name="T1012">□</text:span><text:a xlink:href="javascript:selectSearch('121');" office:target-frame-name="_top" xlink:show="replace"><text:span text:style-name="T1013">遺傳學</text:span></text:a><text:span text:style-name="T1014"><text:s text:c="6"/></text:span><text:span text:style-name="T1015">人</text:span></text:p>
          </table:table-cell>
          <table:table-cell table:style-name="TableCell1016">
            <text:p text:style-name="P1017"><text:span text:style-name="T1018">□</text:span><text:a xlink:href="javascript:selectSearch('122');" office:target-frame-name="_top" xlink:show="replace"><text:span text:style-name="T1019">家庭醫學</text:span></text:a><text:span text:style-name="T1020"><text:s text:c="6"/></text:span><text:span text:style-name="T1021">人</text:span></text:p>
          </table:table-cell>
          <table:table-cell table:style-name="TableCell1022">
            <text:p text:style-name="P1023"><text:span text:style-name="T1024">□</text:span><text:a xlink:href="javascript:selectSearch('123');" office:target-frame-name="_top" xlink:show="replace"><text:span text:style-name="T1025">臨床醫學</text:span></text:a><text:span text:style-name="T1026"><text:s text:c="6"/></text:span><text:span text:style-name="T1027">人</text:span></text:p>
          </table:table-cell>
          <table:table-cell table:style-name="TableCell1028">
            <text:p text:style-name="P1029"><text:span text:style-name="T1030">□</text:span><text:a xlink:href="javascript:selectSearch('124');" office:target-frame-name="_top" xlink:show="replace"><text:span text:style-name="T1031">分子醫學</text:span></text:a><text:span text:style-name="T1032"><text:s text:c="6"/></text:span><text:span text:style-name="T1033">人</text:span></text:p>
          </table:table-cell>
        </table:table-row>
        <table:table-row table:style-name="TableRow1034">
          <table:table-cell table:style-name="TableCell1035">
            <text:p text:style-name="P1036"><text:span text:style-name="T1037">□</text:span><text:a xlink:href="javascript:selectSearch('125');" office:target-frame-name="_top" xlink:show="replace"><text:span text:style-name="T1038">醫學倫理及法律</text:span></text:a></text:p>
            <text:p text:style-name="P1039"><text:span text:style-name="T1040"><text:s text:c="2"/></text:span><text:span text:style-name="T1041"><text:s text:c="6"/></text:span><text:span text:style-name="T1042">人</text:span></text:p>
          </table:table-cell>
          <table:table-cell table:style-name="TableCell1043">
            <text:p text:style-name="P1044"><text:span text:style-name="T1045">□</text:span><text:a xlink:href="javascript:selectSearch('126');" office:target-frame-name="_top" xlink:show="replace"><text:span text:style-name="T1046">護理助產學</text:span></text:a></text:p>
            <text:p text:style-name="P1047"><text:span text:style-name="T1048"><text:s text:c="2"/></text:span><text:span text:style-name="T1049"><text:s text:c="6"/></text:span><text:span text:style-name="T1050">人</text:span></text:p>
          </table:table-cell>
          <table:table-cell table:style-name="TableCell1051">
            <text:p text:style-name="P1052"><text:span text:style-name="T1053">□</text:span><text:a xlink:href="javascript:selectSearch('127');" office:target-frame-name="_top" xlink:show="replace"><text:span text:style-name="T1054">心理諮商及治療</text:span></text:a></text:p>
            <text:p text:style-name="P1055"><text:span text:style-name="T1056"><text:s text:c="2"/></text:span><text:span text:style-name="T1057"><text:s text:c="6"/></text:span><text:span text:style-name="T1058">人</text:span></text:p>
          </table:table-cell>
          <table:table-cell table:style-name="TableCell1059">
            <text:p text:style-name="P1060"><text:span text:style-name="T1061">□</text:span><text:a xlink:href="javascript:selectSearch('128);" office:target-frame-name="_top" xlink:show="replace"><text:span text:style-name="T1062">復健學</text:span></text:a><text:span text:style-name="T1063"><text:s text:c="5"/></text:span><text:span text:style-name="T1064"><text:s/></text:span><text:span text:style-name="T1065">人</text:span></text:p>
          </table:table-cell>
        </table:table-row>
        <table:table-row table:style-name="TableRow1066">
          <table:table-cell table:style-name="TableCell1067">
            <text:p text:style-name="P1068"><text:span text:style-name="T1069">□</text:span><text:a xlink:href="javascript:selectSearch('129');" office:target-frame-name="_top" xlink:show="replace"><text:span text:style-name="T1070">醫事檢驗放射學</text:span></text:a></text:p>
            <text:p text:style-name="P1071"><text:span text:style-name="T1072"><text:s text:c="2"/></text:span><text:span text:style-name="T1073"><text:s text:c="6"/></text:span><text:span text:style-name="T1074">人</text:span></text:p>
          </table:table-cell>
          <table:table-cell table:style-name="TableCell1075">
            <text:p text:style-name="P1076"><text:span text:style-name="T1077">□</text:span><text:a xlink:href="javascript:selectSearch('130');" office:target-frame-name="_top" xlink:show="replace"><text:span text:style-name="T1078">醫學工程</text:span></text:a><text:span text:style-name="T1079"><text:s text:c="6"/></text:span><text:span text:style-name="T1080">人</text:span></text:p>
          </table:table-cell>
          <table:table-cell table:style-name="TableCell1081">
            <text:p text:style-name="P1082"><text:span text:style-name="T1083">□</text:span><text:a xlink:href="javascript:selectSearch('131');" office:target-frame-name="_top" xlink:show="replace"><text:span text:style-name="T1084">運動醫學</text:span></text:a><text:span text:style-name="T1085"><text:s text:c="6"/></text:span><text:span text:style-name="T1086">人</text:span></text:p>
          </table:table-cell>
          <table:table-cell table:style-name="TableCell1087">
            <text:p text:style-name="P1088"><text:span text:style-name="T1089">□</text:span><text:a xlink:href="javascript:selectSearch('132');" office:target-frame-name="_top" xlink:show="replace"><text:span text:style-name="T1090">兒科學</text:span></text:a><text:span text:style-name="T1091"><text:s text:c="6"/></text:span><text:span text:style-name="T1092">人</text:span></text:p>
          </table:table-cell>
        </table:table-row>
        <table:table-row table:style-name="TableRow1093">
          <table:table-cell table:style-name="TableCell1094">
            <text:p text:style-name="P1095"><text:span text:style-name="T1096">□</text:span><text:a xlink:href="javascript:selectSearch('133');" office:target-frame-name="_top" xlink:show="replace"><text:span text:style-name="T1097">婦產科學</text:span></text:a><text:span text:style-name="T1098"><text:s text:c="6"/></text:span><text:span text:style-name="T1099">人</text:span></text:p>
          </table:table-cell>
          <table:table-cell table:style-name="TableCell1100">
            <text:p text:style-name="P1101"><text:span text:style-name="T1102">□</text:span><text:a xlink:href="javascript:selectSearch('134');" office:target-frame-name="_top" xlink:show="replace"><text:span text:style-name="T1103">兒童神經科學</text:span></text:a></text:p>
            <text:p text:style-name="P1104"><text:span text:style-name="T1105"><text:s text:c="2"/></text:span><text:span text:style-name="T1106"><text:s text:c="6"/></text:span><text:span text:style-name="T1107">人</text:span></text:p>
          </table:table-cell>
          <table:table-cell table:style-name="TableCell1108">
            <text:p text:style-name="P1109"><text:span text:style-name="T1110">□</text:span><text:a xlink:href="javascript:selectSearch('135');" office:target-frame-name="_top" xlink:show="replace"><text:span text:style-name="T1111">人工生殖醫學</text:span></text:a></text:p>
            <text:p text:style-name="P1112"><text:span text:style-name="T1113"><text:s text:c="2"/></text:span><text:span text:style-name="T1114"><text:s text:c="6"/></text:span><text:span text:style-name="T1115">人</text:span></text:p>
          </table:table-cell>
          <table:table-cell table:style-name="TableCell1116">
            <text:p text:style-name="P1117"><text:span text:style-name="T1118">□</text:span><text:a xlink:href="javascript:selectSearch('136');" office:target-frame-name="_top" xlink:show="replace"><text:span text:style-name="T1119">兒童身心科學</text:span></text:a></text:p>
            <text:p text:style-name="P1120"><text:span text:style-name="T1121"><text:s text:c="2"/></text:span><text:span text:style-name="T1122"><text:s text:c="6"/></text:span><text:span text:style-name="T1123">人</text:span></text:p>
          </table:table-cell>
        </table:table-row>
        <table:table-row table:style-name="TableRow1124">
          <table:table-cell table:style-name="TableCell1125">
            <text:p text:style-name="P1126"><text:span text:style-name="T1127">□</text:span><text:a xlink:href="javascript:selectSearch('137');" office:target-frame-name="_top" xlink:show="replace"><text:span text:style-name="T1128">醫材管理</text:span></text:a><text:span text:style-name="T1129"><text:s text:c="6"/></text:span><text:span text:style-name="T1130">人</text:span></text:p>
          </table:table-cell>
          <table:table-cell table:style-name="TableCell1131">
            <text:p text:style-name="P1132"><text:span text:style-name="T1133">□</text:span><text:a xlink:href="javascript:selectSearch('138');" office:target-frame-name="_top" xlink:show="replace"><text:span text:style-name="T1134">藥政管理</text:span></text:a><text:span text:style-name="T1135"><text:s text:c="6"/></text:span><text:span text:style-name="T1136">人</text:span></text:p>
          </table:table-cell>
          <table:table-cell table:style-name="TableCell1137">
            <text:p text:style-name="P1138"><text:span text:style-name="T1139">□</text:span><text:a xlink:href="javascript:selectSearch('139');" office:target-frame-name="_top" xlink:show="replace"><text:span text:style-name="T1140">營養學</text:span></text:a><text:span text:style-name="T1141"><text:s text:c="6"/></text:span><text:span text:style-name="T1142">人</text:span></text:p>
          </table:table-cell>
          <table:table-cell table:style-name="TableCell1143">
            <text:p text:style-name="P1144"><text:span text:style-name="T1145">□</text:span><text:a xlink:href="javascript:selectSearch('140');" office:target-frame-name="_top" xlink:show="replace"><text:span text:style-name="T1146">感染管制</text:span></text:a><text:span text:style-name="T1147"><text:s text:c="6"/></text:span><text:span text:style-name="T1148">人</text:span></text:p>
          </table:table-cell>
        </table:table-row>
        <table:table-row table:style-name="TableRow1149">
          <table:table-cell table:style-name="TableCell1150">
            <text:p text:style-name="P1151"><text:span text:style-name="T1152">□</text:span><text:a xlink:href="javascript:selectSearch('141');" office:target-frame-name="_top" xlink:show="replace"><text:span text:style-name="T1153">中醫學</text:span></text:a><text:span text:style-name="T1154"><text:s text:c="6"/></text:span><text:span text:style-name="T1155">人</text:span></text:p>
          </table:table-cell>
          <table:table-cell table:style-name="TableCell1156">
            <text:p text:style-name="P1157"><text:span text:style-name="T1158">□</text:span><text:a xlink:href="javascript:selectSearch('142');" office:target-frame-name="_top" xlink:show="replace"><text:span text:style-name="T1159">中藥學</text:span></text:a><text:span text:style-name="T1160"><text:s text:c="6"/></text:span><text:span text:style-name="T1161">人</text:span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 table:number-columns-spanned="4">
            <text:p text:style-name="P1168">衛生學類</text:p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<text:span text:style-name="T1172">□</text:span><text:a xlink:href="javascript:selectSearch('143');" office:target-frame-name="_top" xlink:show="replace"><text:span text:style-name="T1173">公共衛生</text:span></text:a><text:span text:style-name="T1174"><text:s text:c="6"/></text:span><text:span text:style-name="T1175">人</text:span></text:p>
          </table:table-cell>
          <table:table-cell table:style-name="TableCell1176">
            <text:p text:style-name="P1177"><text:span text:style-name="T1178">□</text:span><text:a xlink:href="javascript:selectSearch('144');" office:target-frame-name="_top" xlink:show="replace"><text:span text:style-name="T1179">職業醫學</text:span></text:a><text:span text:style-name="T1180"><text:s text:c="6"/></text:span><text:span text:style-name="T1181">人</text:span></text:p>
          </table:table-cell>
          <table:table-cell table:style-name="TableCell1182">
            <text:p text:style-name="P1183"><text:span text:style-name="T1184">□</text:span><text:a xlink:href="javascript:selectSearch('145');" office:target-frame-name="_top" xlink:show="replace"><text:span text:style-name="T1185">工業衛生</text:span></text:a><text:span text:style-name="T1186"><text:s text:c="6"/></text:span><text:span text:style-name="T1187">人</text:span></text:p>
          </table:table-cell>
          <table:table-cell table:style-name="TableCell1188">
            <text:p text:style-name="P1189"><text:span text:style-name="T1190">□</text:span><text:span text:style-name="T1191">流行病學</text:span><text:span text:style-name="T1192">(</text:span><text:span text:style-name="T1193">傳染病</text:span><text:bookmark-start text:name="_Hlt57196233"/><text:bookmark-end text:name="_Hlt57196233"/></text:p>
            <text:p text:style-name="P1194"><text:span text:style-name="T1195"><text:s text:c="2"/></text:span><text:span text:style-name="T1196">防治</text:span><text:span text:style-name="T1197">)</text:span><text:span text:style-name="T1198"><text:s text:c="6"/></text:span><text:span text:style-name="T1199">人</text:span></text:p>
          </table:table-cell>
        </table:table-row>
        <table:table-row table:style-name="TableRow1200">
          <table:table-cell table:style-name="TableCell1201">
            <text:p text:style-name="P1202"><text:span text:style-name="T1203">□</text:span><text:a xlink:href="javascript:selectSearch('147');" office:target-frame-name="_top" xlink:show="replace"><text:span text:style-name="T1204">醫療機構管理</text:span></text:a></text:p>
            <text:p text:style-name="P1205"><text:span text:style-name="T1206"><text:s text:c="2"/></text:span><text:span text:style-name="T1207"><text:s text:c="6"/></text:span><text:span text:style-name="T1208">人</text:span></text:p>
          </table:table-cell>
          <table:table-cell table:style-name="TableCell1209">
            <text:p text:style-name="P1210"><text:span text:style-name="T1211">□</text:span><text:a xlink:href="javascript:selectSearch('148');" office:target-frame-name="_top" xlink:show="replace"><text:span text:style-name="T1212">食品衛生</text:span></text:a><text:span text:style-name="T1213"><text:s text:c="6"/></text:span><text:span text:style-name="T1214">人</text:span></text:p>
          </table:table-cell>
          <table:table-cell table:style-name="TableCell1215">
            <text:p text:style-name="P1216"><text:span text:style-name="T1217">□</text:span><text:a xlink:href="javascript:selectSearch('149');" office:target-frame-name="_top" xlink:show="replace"><text:span text:style-name="T1218">衛生醫療資訊</text:span></text:a></text:p>
            <text:p text:style-name="P1219"><text:span text:style-name="T1220"><text:s text:c="2"/></text:span><text:span text:style-name="T1221"><text:s text:c="6"/></text:span><text:span text:style-name="T1222">人</text:span></text:p>
          </table:table-cell>
          <table:table-cell table:style-name="TableCell1223">
            <text:p text:style-name="P1224"><text:span text:style-name="T1225">□</text:span><text:a xlink:href="javascript:selectSearch('150');" office:target-frame-name="_top" xlink:show="replace"><text:span text:style-name="T1226">長期照護</text:span></text:a><text:span text:style-name="T1227"><text:s text:c="6"/></text:span><text:span text:style-name="T1228">人</text:span></text:p>
          </table:table-cell>
        </table:table-row>
        <table:table-row table:style-name="TableRow1229">
          <table:table-cell table:style-name="TableCell1230">
            <text:p text:style-name="P1231"><text:span text:style-name="T1232">□</text:span><text:a xlink:href="javascript:selectSearch('151');" office:target-frame-name="_top" xlink:show="replace"><text:span text:style-name="T1233">醫療衛生</text:span></text:a><text:span text:style-name="T1234"><text:s text:c="6"/></text:span><text:span text:style-name="T1235">人</text:span></text:p>
          </table:table-cell>
          <table:table-cell table:style-name="TableCell1236">
            <text:p text:style-name="P1237"><text:span text:style-name="T1238">□</text:span><text:a xlink:href="javascript:selectSearch('152');" office:target-frame-name="_top" xlink:show="replace"><text:span text:style-name="T1239">健康行為學</text:span></text:a></text:p>
            <text:p text:style-name="P1240"><text:span text:style-name="T1241"><text:s text:c="2"/></text:span><text:span text:style-name="T1242"><text:s text:c="6"/></text:span><text:span text:style-name="T1243">人</text:span></text:p>
          </table:table-cell>
          <table:table-cell table:style-name="TableCell1244">
            <text:p text:style-name="P1245"><text:span text:style-name="T1246">□</text:span><text:a xlink:href="javascript:selectSearch('153');" office:target-frame-name="_top" xlink:show="replace"><text:span text:style-name="T1247">衛生政策與管理</text:span></text:a></text:p>
            <text:p text:style-name="P1248"><text:span text:style-name="T1249"><text:s text:c="2"/></text:span><text:span text:style-name="T1250"><text:s text:c="6"/></text:span><text:span text:style-name="T1251">人</text:span></text:p>
          </table:table-cell>
          <table:table-cell table:style-name="TableCell1252">
            <text:p text:style-name="P1253"><text:span text:style-name="T1254">□</text:span><text:a xlink:href="javascript:selectSearch('154');" office:target-frame-name="_top" xlink:show="replace"><text:span text:style-name="T1255">健康風險</text:span></text:a><text:span text:style-name="T1256"><text:s text:c="6"/></text:span><text:span text:style-name="T1257">人</text:span></text:p>
          </table:table-cell>
        </table:table-row>
        <table:table-row table:style-name="TableRow1258">
          <table:table-cell table:style-name="TableCell1259">
            <text:p text:style-name="P1260"><text:span text:style-name="T1261">□</text:span><text:a xlink:href="javascript:selectSearch('155');" office:target-frame-name="_top" xlink:show="replace"><text:span text:style-name="T1262">健康體能</text:span></text:a><text:span text:style-name="T1263"><text:s text:c="6"/></text:span><text:span text:style-name="T1264">人</text:span></text:p>
          </table:table-cell>
          <table:table-cell table:style-name="TableCell1265">
            <text:p text:style-name="P1266"><text:span text:style-name="T1267">□</text:span><text:a xlink:href="javascript:selectSearch('156');" office:target-frame-name="_top" xlink:show="replace"><text:span text:style-name="T1268">婦幼衛生</text:span></text:a><text:span text:style-name="T1269"><text:s text:c="6"/></text:span><text:span text:style-name="T1270">人</text:span></text:p>
          </table:table-cell>
          <table:table-cell table:style-name="TableCell1271">
            <text:p text:style-name="P1272"><text:span text:style-name="T1273">□</text:span><text:span text:style-name="T1274">健康測量與調查實</text:span><text:bookmark-start text:name="_Hlt57196167"/><text:bookmark-start text:name="_Hlt57196173"/><text:bookmark-start text:name="_Hlt57196204"/><text:bookmark-end text:name="_Hlt57196167"/><text:bookmark-end text:name="_Hlt57196173"/><text:bookmark-end text:name="_Hlt57196204"/></text:p>
            <text:p text:style-name="P1275"><text:span text:style-name="T1276"><text:s text:c="2"/></text:span><text:span text:style-name="T1277">務</text:span><text:span text:style-name="T1278"><text:s text:c="6"/></text:span><text:span text:style-name="T1279">人</text:span></text:p>
          </table:table-cell>
          <table:table-cell table:style-name="TableCell1280">
            <text:p text:style-name="P1281"><text:span text:style-name="T1282">□</text:span><text:a xlink:href="javascript:selectSearch('158');" office:target-frame-name="_top" xlink:show="replace"><text:span text:style-name="T1283">生物統計</text:span></text:a><text:span text:style-name="T1284"><text:s text:c="6"/></text:span><text:span text:style-name="T1285">人</text:span></text:p>
          </table:table-cell>
        </table:table-row>
        <table:table-row table:style-name="TableRow1286">
          <table:table-cell table:style-name="TableCell1287">
            <text:p text:style-name="P1288"><text:span text:style-name="T1289">□</text:span><text:a xlink:href="javascript:selectSearch('159');" office:target-frame-name="_top" xlink:show="replace"><text:span text:style-name="T1290">衛生檢驗</text:span></text:a><text:span text:style-name="T1291"><text:s text:c="6"/></text:span><text:span text:style-name="T1292">人</text:span></text:p>
          </table:table-cell>
          <table:table-cell table:style-name="TableCell1293">
            <text:p text:style-name="P1294"><text:span text:style-name="T1295">□</text:span><text:a xlink:href="javascript:selectSearch('160');" office:target-frame-name="_top" xlink:show="replace"><text:span text:style-name="T1296">藥物濫用防制</text:span></text:a></text:p>
            <text:p text:style-name="P1297"><text:span text:style-name="T1298"><text:s text:c="2"/></text:span><text:span text:style-name="T1299"><text:s text:c="6"/></text:span><text:span text:style-name="T1300">人</text:span></text:p>
          </table:table-cell>
          <table:table-cell table:style-name="TableCell1301">
            <text:p text:style-name="P1302"><text:span text:style-name="T1303">□</text:span><text:a xlink:href="javascript:selectSearch('161');" office:target-frame-name="_top" xlink:show="replace"><text:span text:style-name="T1304">藥廠管理</text:span></text:a><text:span text:style-name="T1305"><text:s text:c="6"/></text:span><text:span text:style-name="T1306">人</text:span></text:p>
          </table:table-cell>
          <table:table-cell table:style-name="TableCell1307">
            <text:p text:style-name="P1308"><text:span text:style-name="T1309">□</text:span><text:a xlink:href="javascript:selectSearch('162');" office:target-frame-name="_top" xlink:show="replace"><text:span text:style-name="T1310">健康保險</text:span></text:a><text:span text:style-name="T1311"><text:s text:c="6"/></text:span><text:span text:style-name="T1312">人</text:span></text:p>
          </table:table-cell>
        </table:table-row>
        <table:table-row table:style-name="TableRow1313">
          <table:table-cell table:style-name="TableCell1314">
            <text:p text:style-name="P1315"><text:span text:style-name="T1316">□</text:span><text:a xlink:href="javascript:selectSearch('163');" office:target-frame-name="_top" xlink:show="replace"><text:span text:style-name="T1317">醫療品質</text:span></text:a><text:span text:style-name="T1318"><text:s text:c="6"/></text:span><text:span text:style-name="T1319">人</text:span></text:p>
          </table:table-cell>
          <table:table-cell table:style-name="TableCell1320">
            <text:p text:style-name="P1321"><text:span text:style-name="T1322">□</text:span><text:a xlink:href="javascript:selectSearch('164');" office:target-frame-name="_top" xlink:show="replace"><text:span text:style-name="T1323">衛生福利</text:span></text:a><text:span text:style-name="T1324"><text:s text:c="6"/></text:span><text:span text:style-name="T1325">人</text:span></text:p>
          </table:table-cell>
          <table:table-cell table:style-name="TableCell1326">
            <text:p text:style-name="P1327"><text:span text:style-name="T1328">□</text:span><text:a xlink:href="javascript:selectSearch('165');" office:target-frame-name="_top" xlink:show="replace"><text:span text:style-name="T1329">健康經濟</text:span></text:a><text:span text:style-name="T1330"><text:s text:c="6"/></text:span><text:span text:style-name="T1331">人</text:span></text:p>
          </table:table-cell>
          <table:table-cell table:style-name="TableCell1332">
            <text:p text:style-name="P1333"><text:span text:style-name="T1334">□</text:span><text:a xlink:href="javascript:selectSearch('166');" office:target-frame-name="_top" xlink:show="replace"><text:span text:style-name="T1335">環境衛生</text:span></text:a><text:span text:style-name="T1336"><text:s text:c="6"/></text:span><text:span text:style-name="T1337">人</text:span></text:p>
          </table:table-cell>
        </table:table-row>
        <table:table-row table:style-name="TableRow1338">
          <table:table-cell table:style-name="TableCell1339">
            <text:p text:style-name="P1340"><text:span text:style-name="T1341">□</text:span><text:a xlink:href="javascript:selectSearch('167');" office:target-frame-name="_top" xlink:show="replace"><text:span text:style-name="T1342">社區護理</text:span></text:a><text:span text:style-name="T1343"><text:s text:c="6"/></text:span><text:span text:style-name="T1344">人</text:span></text:p>
          </table:table-cell>
          <table:table-cell table:style-name="TableCell1345">
            <text:p text:style-name="P1346"><text:span text:style-name="T1347">□</text:span><text:a xlink:href="javascript:selectSearch('168');" office:target-frame-name="_top" xlink:show="replace"><text:span text:style-name="T1348">社區衛生</text:span></text:a><text:span text:style-name="T1349"><text:s text:c="6"/></text:span><text:span text:style-name="T1350">人</text:span></text:p>
          </table:table-cell>
          <table:table-cell table:style-name="TableCell1351">
            <text:p text:style-name="P1352"><text:span text:style-name="T1353">□</text:span><text:a xlink:href="javascript:selectSearch('169');" office:target-frame-name="_top" xlink:show="replace"><text:span text:style-name="T1354">社區健康營造</text:span></text:a></text:p>
            <text:p text:style-name="P1355"><text:span text:style-name="T1356"><text:s text:c="2"/></text:span><text:span text:style-name="T1357"><text:s text:c="6"/></text:span><text:span text:style-name="T1358">人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 table:number-columns-spanned="4">
            <text:p text:style-name="P1363">教育學類</text:p>
          </table:table-cell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<text:span text:style-name="T1367">□</text:span><text:a xlink:href="javascript:selectSearch('170');" office:target-frame-name="_top" xlink:show="replace"><text:span text:style-name="T1368">教育心理與輔導</text:span></text:a></text:p>
            <text:p text:style-name="P1369"><text:span text:style-name="T1370"><text:s text:c="2"/></text:span><text:span text:style-name="T1371"><text:s text:c="6"/></text:span><text:span text:style-name="T1372">人</text:span></text:p>
          </table:table-cell>
          <table:table-cell table:style-name="TableCell1373">
            <text:p text:style-name="P1374"><text:span text:style-name="T1375">□</text:span><text:a xlink:href="javascript:selectSearch('171');" office:target-frame-name="_top" xlink:show="replace"><text:span text:style-name="T1376">社會教育</text:span></text:a><text:span text:style-name="T1377"><text:s text:c="6"/></text:span><text:span text:style-name="T1378">人</text:span></text:p>
          </table:table-cell>
          <table:table-cell table:style-name="TableCell1379">
            <text:p text:style-name="P1380"><text:span text:style-name="T1381">□</text:span><text:a xlink:href="javascript:selectSearch('172');" office:target-frame-name="_top" xlink:show="replace"><text:span text:style-name="T1382">工業教育</text:span></text:a><text:span text:style-name="T1383"><text:s text:c="6"/></text:span><text:span text:style-name="T1384">人</text:span></text:p>
          </table:table-cell>
          <table:table-cell table:style-name="TableCell1385">
            <text:p text:style-name="P1386"><text:span text:style-name="T1387">□</text:span><text:a xlink:href="javascript:selectSearch('173');" office:target-frame-name="_top" xlink:show="replace"><text:span text:style-name="T1388">體育學</text:span></text:a><text:span text:style-name="T1389"><text:s text:c="6"/></text:span><text:span text:style-name="T1390">人</text:span></text:p>
          </table:table-cell>
        </table:table-row>
        <table:table-row table:style-name="TableRow1391">
          <table:table-cell table:style-name="TableCell1392">
            <text:p text:style-name="P1393"><text:span text:style-name="T1394">□</text:span><text:a xlink:href="javascript:selectSearch('174');" office:target-frame-name="_top" xlink:show="replace"><text:span text:style-name="T1395">衛生教育</text:span></text:a><text:span text:style-name="T1396"><text:s text:c="6"/></text:span><text:span text:style-name="T1397">人</text:span></text:p>
          </table:table-cell>
          <table:table-cell table:style-name="TableCell1398">
            <text:p text:style-name="P1399"><text:span text:style-name="T1400">□</text:span><text:a xlink:href="javascript:selectSearch('175');" office:target-frame-name="_top" xlink:show="replace"><text:span text:style-name="T1401">家政教育</text:span></text:a><text:span text:style-name="T1402"><text:s text:c="6"/></text:span><text:span text:style-name="T1403">人</text:span></text:p>
          </table:table-cell>
          <table:table-cell table:style-name="TableCell1404">
            <text:p text:style-name="P1405"><text:span text:style-name="T1406">□</text:span><text:a xlink:href="javascript:selectSearch('176');" office:target-frame-name="_top" xlink:show="replace"><text:span text:style-name="T1407">特殊教育</text:span></text:a><text:span text:style-name="T1408"><text:s text:c="6"/></text:span><text:span text:style-name="T1409">人</text:span></text:p>
          </table:table-cell>
          <table:table-cell table:style-name="TableCell1410">
            <text:p text:style-name="P1411"><text:span text:style-name="T1412">□</text:span><text:a xlink:href="javascript:selectSearch('177');" office:target-frame-name="_top" xlink:show="replace"><text:span text:style-name="T1413">課程規劃</text:span></text:a><text:span text:style-name="T1414"><text:s text:c="6"/></text:span><text:span text:style-name="T1415">人</text:span></text:p>
          </table:table-cell>
        </table:table-row>
        <table:table-row table:style-name="TableRow1416">
          <table:table-cell table:style-name="TableCell1417">
            <text:p text:style-name="P1418"><text:span text:style-name="T1419">□</text:span><text:a xlink:href="javascript:selectSearch('178');" office:target-frame-name="_top" xlink:show="replace"><text:span text:style-name="T1420">數位學習</text:span></text:a><text:span text:style-name="T1421"><text:s text:c="6"/></text:span><text:span text:style-name="T1422">人</text:span></text:p>
          </table:table-cell>
          <table:table-cell table:style-name="TableCell1423">
            <text:p text:style-name="P1424"><text:span text:style-name="T1425">□</text:span><text:a xlink:href="javascript:selectSearch('179');" office:target-frame-name="_top" xlink:show="replace"><text:span text:style-name="T1426">語文學習</text:span></text:a><text:span text:style-name="T1427"><text:s text:c="6"/></text:span><text:span text:style-name="T1428">人</text:span></text:p>
          </table:table-cell>
          <table:table-cell table:style-name="TableCell1429">
            <text:p text:style-name="P1430"><text:span text:style-name="T1431">□</text:span><text:a xlink:href="javascript:selectSearch('180');" office:target-frame-name="_top" xlink:show="replace"><text:span text:style-name="T1432">華語文教學</text:span></text:a></text:p>
            <text:p text:style-name="P1433"><text:span text:style-name="T1434"><text:s text:c="2"/></text:span><text:span text:style-name="T1435"><text:s text:c="6"/></text:span><text:span text:style-name="T1436">人</text:span></text:p>
          </table:table-cell>
          <table:table-cell table:style-name="TableCell1437">
            <text:p text:style-name="P1438"><text:span text:style-name="T1439">□</text:span><text:a xlink:href="javascript:selectSearch('181');" office:target-frame-name="_top" xlink:show="replace"><text:span text:style-name="T1440">教學技術及工具</text:span></text:a></text:p>
            <text:p text:style-name="P1441"><text:span text:style-name="T1442"><text:s text:c="2"/></text:span><text:span text:style-name="T1443"><text:s text:c="6"/></text:span><text:span text:style-name="T1444">人</text:span></text:p>
          </table:table-cell>
        </table:table-row>
        <table:table-row table:style-name="TableRow1445">
          <table:table-cell table:style-name="TableCell1446">
            <text:p text:style-name="P1447"><text:span text:style-name="T1448">□</text:span><text:a xlink:href="javascript:selectSearch('182');" office:target-frame-name="_top" xlink:show="replace"><text:span text:style-name="T1449">訓練進修</text:span></text:a><text:span text:style-name="T1450"><text:s text:c="6"/></text:span><text:span text:style-name="T1451">人</text:span></text:p>
          </table:table-cell>
          <table:table-cell table:style-name="TableCell1452">
            <text:p text:style-name="P1453"><text:span text:style-name="T1454">□</text:span><text:a xlink:href="javascript:selectSearch('183');" office:target-frame-name="_top" xlink:show="replace"><text:span text:style-name="T1455">性別</text:span></text:a><text:span text:style-name="T1456"><text:s text:c="6"/></text:span><text:span text:style-name="T1457">人</text:span></text:p>
          </table:table-cell>
          <table:table-cell table:style-name="TableCell1458">
            <text:p text:style-name="P1459"><text:span text:style-name="T1460">□</text:span><text:a xlink:href="javascript:selectSearch('184');" office:target-frame-name="_top" xlink:show="replace"><text:span text:style-name="T1461">戶外教學</text:span></text:a><text:span text:style-name="T1462"><text:s text:c="6"/></text:span><text:span text:style-name="T1463">人</text:span></text:p>
          </table:table-cell>
          <table:table-cell table:style-name="TableCell1464">
            <text:p text:style-name="P1465"><text:span text:style-name="T1466">□</text:span><text:a xlink:href="javascript:selectSearch('184');" office:target-frame-name="_top" xlink:show="replace"><text:span text:style-name="T1467">海洋教育</text:span></text:a><text:span text:style-name="T1468"><text:s text:c="6"/></text:span><text:span text:style-name="T1469">人</text:span></text:p>
          </table:table-cell>
        </table:table-row>
        <text:soft-page-break/>
        <table:table-row table:style-name="TableRow1470">
          <table:table-cell table:style-name="TableCell1471">
            <text:p text:style-name="P1472">藝術學類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□</text:span><text:a xlink:href="javascript:selectSearch('185');" office:target-frame-name="_top" xlink:show="replace"><text:span text:style-name="T1483">音樂</text:span></text:a><text:span text:style-name="T1484"><text:s text:c="6"/></text:span><text:span text:style-name="T1485">人</text:span></text:p>
          </table:table-cell>
          <table:table-cell table:style-name="TableCell1486">
            <text:p text:style-name="P1487"><text:span text:style-name="T1488">□</text:span><text:a xlink:href="javascript:selectSearch('186');" office:target-frame-name="_top" xlink:show="replace"><text:span text:style-name="T1489">舞蹈</text:span></text:a><text:span text:style-name="T1490"><text:s text:c="6"/></text:span><text:span text:style-name="T1491">人</text:span></text:p>
          </table:table-cell>
          <table:table-cell table:style-name="TableCell1492">
            <text:p text:style-name="P1493"><text:span text:style-name="T1494">□</text:span><text:a xlink:href="javascript:selectSearch('187');" office:target-frame-name="_top" xlink:show="replace"><text:span text:style-name="T1495">美術</text:span></text:a><text:span text:style-name="T1496"><text:s text:c="6"/></text:span><text:span text:style-name="T1497">人</text:span></text:p>
          </table:table-cell>
          <table:table-cell table:style-name="TableCell1498">
            <text:p text:style-name="P1499"><text:span text:style-name="T1500">□</text:span><text:a xlink:href="javascript:selectSearch('188');" office:target-frame-name="_top" xlink:show="replace"><text:span text:style-name="T1501">戲劇</text:span></text:a><text:span text:style-name="T1502"><text:s text:c="6"/></text:span><text:span text:style-name="T1503">人</text:span></text:p>
          </table:table-cell>
        </table:table-row>
        <table:table-row table:style-name="TableRow1504">
          <table:table-cell table:style-name="TableCell1505">
            <text:p text:style-name="P1506"><text:span text:style-name="T1507">□</text:span><text:a xlink:href="javascript:selectSearch('189');" office:target-frame-name="_top" xlink:show="replace"><text:span text:style-name="T1508">藝術學</text:span></text:a><text:span text:style-name="T1509"><text:s text:c="6"/></text:span><text:span text:style-name="T1510">人</text:span></text:p>
          </table:table-cell>
          <table:table-cell table:style-name="TableCell1511">
            <text:p text:style-name="P1512"><text:span text:style-name="T1513">□</text:span><text:a xlink:href="javascript:selectSearch('190');" office:target-frame-name="_top" xlink:show="replace"><text:span text:style-name="T1514">人文藝術</text:span></text:a><text:span text:style-name="T1515"><text:s text:c="6"/></text:span><text:span text:style-name="T1516">人</text:span></text:p>
          </table:table-cell>
          <table:table-cell table:style-name="TableCell1517">
            <text:p text:style-name="P1518"><text:span text:style-name="T1519">□</text:span><text:a xlink:href="javascript:selectSearch('191');" office:target-frame-name="_top" xlink:show="replace"><text:span text:style-name="T1520">傳統藝術</text:span></text:a><text:span text:style-name="T1521"><text:s text:c="6"/></text:span><text:span text:style-name="T1522">人</text:span></text:p>
          </table:table-cell>
          <table:table-cell table:style-name="TableCell1523">
            <text:p text:style-name="P1524"><text:span text:style-name="T1525">□</text:span><text:a xlink:href="javascript:selectSearch('192');" office:target-frame-name="_top" xlink:show="replace"><text:span text:style-name="T1526">公共藝術</text:span><text:span text:style-name="T1527"><text:s text:c="6"/></text:span><text:span text:style-name="T1528">人</text:span></text:a></text:p>
          </table:table-cell>
        </table:table-row>
        <table:table-row table:style-name="TableRow1529">
          <table:table-cell table:style-name="TableCell1530">
            <text:p text:style-name="P1531"><text:span text:style-name="T1532">□</text:span><text:a xlink:href="javascript:selectSearch('193');" office:target-frame-name="_top" xlink:show="replace"><text:span text:style-name="T1533">攝影學</text:span></text:a><text:span text:style-name="T1534"><text:s text:c="6"/></text:span><text:span text:style-name="T1535">人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4">
            <text:p text:style-name="P1544">景觀學類</text:p>
          </table:table-cell>
          <table:covered-table-cell/>
          <table:covered-table-cell/>
          <table:covered-table-cell/>
        </table:table-row>
        <table:table-row table:style-name="TableRow1545">
          <table:table-cell table:style-name="TableCell1546">
            <text:p text:style-name="P1547"><text:span text:style-name="T1548">□</text:span><text:a xlink:href="javascript:selectSearch('194');" office:target-frame-name="_top" xlink:show="replace"><text:span text:style-name="T1549">人文景觀</text:span></text:a><text:span text:style-name="T1550"><text:s text:c="6"/></text:span><text:span text:style-name="T1551">人</text:span></text:p>
          </table:table-cell>
          <table:table-cell table:style-name="TableCell1552">
            <text:p text:style-name="P1553"><text:span text:style-name="T1554">□</text:span><text:a xlink:href="javascript:selectSearch('195');" office:target-frame-name="_top" xlink:show="replace"><text:span text:style-name="T1555">自然景觀</text:span></text:a><text:span text:style-name="T1556"><text:s text:c="6"/></text:span><text:span text:style-name="T1557">人</text:span></text:p>
          </table:table-cell>
          <table:table-cell table:style-name="TableCell1558">
            <text:p text:style-name="P1559"><text:span text:style-name="T1560">□</text:span><text:span text:style-name="T1561">環境與</text:span><text:a xlink:href="javascript:selectSearch('196');" office:target-frame-name="_top" xlink:show="replace"><text:span text:style-name="T1562">景觀規劃</text:span></text:a></text:p>
            <text:p text:style-name="P1563"><text:span text:style-name="T1564"><text:s text:c="6"/></text:span><text:span text:style-name="T1565">人</text:span></text:p>
          </table:table-cell>
          <table:table-cell table:style-name="TableCell1566">
            <text:p text:style-name="P1567"><text:span text:style-name="T1568">□</text:span><text:span text:style-name="T1569">景觀生態</text:span><text:span text:style-name="T1570"><text:s text:c="6"/></text:span><text:span text:style-name="T1571">人</text:span></text:p>
          </table:table-cell>
        </table:table-row>
        <table:table-row table:style-name="TableRow1572">
          <table:table-cell table:style-name="TableCell1573" table:number-columns-spanned="4">
            <text:p text:style-name="P1574">生態學類</text:p>
          </table:table-cell>
          <table:covered-table-cell/>
          <table:covered-table-cell/>
          <table:covered-table-cell/>
        </table:table-row>
        <table:table-row table:style-name="TableRow1575">
          <table:table-cell table:style-name="TableCell1576">
            <text:p text:style-name="P1577"><text:span text:style-name="T1578">□</text:span><text:a xlink:href="javascript:selectSearch('197');" office:target-frame-name="_top" xlink:show="replace"><text:span text:style-name="T1579">海洋生態</text:span></text:a><text:span text:style-name="T1580"><text:s text:c="6"/></text:span><text:span text:style-name="T1581">人</text:span></text:p>
          </table:table-cell>
          <table:table-cell table:style-name="TableCell1582">
            <text:p text:style-name="P1583"><text:span text:style-name="T1584">□</text:span><text:a xlink:href="javascript:selectSearch('198');" office:target-frame-name="_top" xlink:show="replace"><text:span text:style-name="T1585">河川生態</text:span></text:a><text:span text:style-name="T1586"><text:s text:c="6"/></text:span><text:span text:style-name="T1587">人</text:span></text:p>
          </table:table-cell>
          <table:table-cell table:style-name="TableCell1588">
            <text:p text:style-name="P1589"><text:span text:style-name="T1590">□</text:span><text:a xlink:href="javascript:selectSearch('199');" office:target-frame-name="_top" xlink:show="replace"><text:span text:style-name="T1591">濕地生態</text:span></text:a><text:span text:style-name="T1592"><text:s text:c="6"/></text:span><text:span text:style-name="T1593">人</text:span></text:p>
          </table:table-cell>
          <table:table-cell table:style-name="TableCell1594">
            <text:p text:style-name="P1595"><text:span text:style-name="T1596">□</text:span><text:a xlink:href="javascript:selectSearch('200');" office:target-frame-name="_top" xlink:show="replace"><text:span text:style-name="T1597">森林生態</text:span></text:a><text:span text:style-name="T1598"><text:s text:c="6"/></text:span><text:span text:style-name="T1599">人</text:span></text:p>
          </table:table-cell>
        </table:table-row>
        <table:table-row table:style-name="TableRow1600">
          <table:table-cell table:style-name="TableCell1601">
            <text:p text:style-name="P1602"><text:span text:style-name="T1603">□</text:span><text:a xlink:href="javascript:selectSearch('201');" office:target-frame-name="_top" xlink:show="replace"><text:span text:style-name="T1604">生態系經營及復育</text:span></text:a></text:p>
            <text:p text:style-name="P1605"><text:span text:style-name="T1606"><text:s text:c="6"/></text:span><text:span text:style-name="T1607">人</text:span></text:p>
          </table:table-cell>
          <table:table-cell table:style-name="TableCell1608">
            <text:p text:style-name="P1609"><text:span text:style-name="T1610">□</text:span><text:a xlink:href="javascript:selectSearch('202');" office:target-frame-name="_top" xlink:show="replace"><text:span text:style-name="T1611">都市生態</text:span></text:a><text:span text:style-name="T1612"><text:s text:c="6"/></text:span><text:span text:style-name="T1613">人</text:span></text:p>
          </table:table-cell>
          <table:table-cell table:style-name="TableCell1614">
            <text:p text:style-name="P1615"><text:span text:style-name="T1616">□</text:span><text:a xlink:href="javascript:selectSearch('203');" office:target-frame-name="_top" xlink:show="replace"><text:span text:style-name="T1617">農村生態</text:span></text:a><text:span text:style-name="T1618"><text:s text:c="6"/></text:span><text:span text:style-name="T1619">人</text:span></text:p>
          </table:table-cell>
          <table:table-cell table:style-name="TableCell1620">
            <text:p text:style-name="P1621"><text:span text:style-name="T1622">□</text:span><text:a xlink:href="javascript:selectSearch('204');" office:target-frame-name="_top" xlink:show="replace"><text:span text:style-name="T1623">生態工程</text:span></text:a><text:span text:style-name="T1624"><text:s text:c="6"/></text:span><text:span text:style-name="T1625">人</text:span></text:p>
          </table:table-cell>
        </table:table-row>
        <table:table-row table:style-name="TableRow1626">
          <table:table-cell table:style-name="TableCell1627">
            <text:p text:style-name="P1628"><text:span text:style-name="T1629">□</text:span><text:a xlink:href="javascript:selectSearch('205');" office:target-frame-name="_top" xlink:show="replace"><text:span text:style-name="T1630">生態旅遊</text:span></text:a><text:span text:style-name="T1631"><text:s text:c="6"/></text:span><text:span text:style-name="T1632">人</text:span></text:p>
          </table:table-cell>
          <table:table-cell table:style-name="TableCell1633">
            <text:p text:style-name="P1634"><text:span text:style-name="T1635">□</text:span><text:a xlink:href="javascript:selectSearch('206');" office:target-frame-name="_top" xlink:show="replace"><text:span text:style-name="T1636">生態及生態多樣性</text:span></text:a></text:p>
            <text:p text:style-name="P1637"><text:span text:style-name="T1638"><text:s text:c="6"/></text:span><text:span text:style-name="T1639">人</text:span></text:p>
          </table:table-cell>
          <table:table-cell table:style-name="TableCell1640">
            <text:p text:style-name="P1641"><text:span text:style-name="T1642">□</text:span><text:a xlink:href="javascript:selectSearch('207');" office:target-frame-name="_top" xlink:show="replace"><text:span text:style-name="T1643">永續發展</text:span></text:a><text:span text:style-name="T1644"><text:s text:c="6"/></text:span><text:span text:style-name="T1645">人</text:span>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4">
            <text:p text:style-name="P1650">文化學類</text:p>
          </table:table-cell>
          <table:covered-table-cell/>
          <table:covered-table-cell/>
          <table:covered-table-cell/>
        </table:table-row>
        <table:table-row table:style-name="TableRow1651">
          <table:table-cell table:style-name="TableCell1652">
            <text:p text:style-name="P1653"><text:span text:style-name="T1654">□</text:span><text:a xlink:href="javascript:selectSearch('209');" office:target-frame-name="_top" xlink:show="replace"><text:span text:style-name="T1655">文化政策、理論與研究</text:span></text:a><text:span text:style-name="T1656"><text:s text:c="6"/></text:span><text:span text:style-name="T1657">人</text:span></text:p>
          </table:table-cell>
          <table:table-cell table:style-name="TableCell1658">
            <text:p text:style-name="P1659"><text:span text:style-name="T1660">□</text:span><text:a xlink:href="javascript:selectSearch('210');" office:target-frame-name="_top" xlink:show="replace"><text:span text:style-name="T1661">文化行政、行銷與管理</text:span></text:a><text:span text:style-name="T1662"><text:s text:c="6"/></text:span><text:span text:style-name="T1663">人</text:span></text:p>
          </table:table-cell>
          <table:table-cell table:style-name="TableCell1664">
            <text:p text:style-name="P1665"><text:span text:style-name="T1666">□</text:span><text:a xlink:href="javascript:selectSearch('211');" office:target-frame-name="_top" xlink:show="replace"><text:span text:style-name="T1667">文化資產</text:span></text:a><text:span text:style-name="T1668"><text:s text:c="6"/></text:span><text:span text:style-name="T1669">人</text:span></text:p>
          </table:table-cell>
          <table:table-cell table:style-name="TableCell1670">
            <text:p text:style-name="P1671"><text:span text:style-name="T1672">□</text:span><text:a xlink:href="javascript:selectSearch('212');" office:target-frame-name="_top" xlink:show="replace"><text:span text:style-name="T1673">文化創意產業</text:span></text:a></text:p>
            <text:p text:style-name="P1674"><text:span text:style-name="T1675"><text:s text:c="6"/></text:span><text:span text:style-name="T1676">人</text:span></text:p>
          </table:table-cell>
        </table:table-row>
        <table:table-row table:style-name="TableRow1677">
          <table:table-cell table:style-name="TableCell1678">
            <text:p text:style-name="P1679"><text:span text:style-name="T1680">□</text:span><text:a xlink:href="javascript:selectSearch('213');" office:target-frame-name="_top" xlink:show="replace"><text:span text:style-name="T1681">文學</text:span></text:a><text:span text:style-name="T1682"><text:s text:c="6"/></text:span><text:span text:style-name="T1683">人</text:span></text:p>
          </table:table-cell>
          <table:table-cell table:style-name="TableCell1684">
            <text:p text:style-name="P1685"><text:span text:style-name="T1686">□</text:span><text:a xlink:href="javascript:selectSearch('214');" office:target-frame-name="_top" xlink:show="replace"><text:span text:style-name="T1687">圖書館學</text:span></text:a><text:span text:style-name="T1688"><text:s text:c="6"/></text:span><text:span text:style-name="T1689">人</text:span></text:p>
          </table:table-cell>
          <table:table-cell table:style-name="TableCell1690">
            <text:p text:style-name="P1691"><text:span text:style-name="T1692">□</text:span><text:a xlink:href="javascript:selectSearch('215');" office:target-frame-name="_top" xlink:show="replace"><text:span text:style-name="T1693">歷史學</text:span></text:a><text:span text:style-name="T1694"><text:s text:c="6"/></text:span><text:span text:style-name="T1695">人</text:span></text:p>
          </table:table-cell>
          <table:table-cell table:style-name="TableCell1696">
            <text:p text:style-name="P1697"><text:span text:style-name="T1698">□</text:span><text:a xlink:href="javascript:selectSearch('216');" office:target-frame-name="_top" xlink:show="replace"><text:span text:style-name="T1699">人類學</text:span><text:span text:style-name="T1700"><text:s/></text:span></text:a><text:span text:style-name="T1701"><text:s text:c="2"/></text:span><text:span text:style-name="T1702">人</text:span></text:p>
          </table:table-cell>
        </table:table-row>
        <table:table-row table:style-name="TableRow1703">
          <table:table-cell table:style-name="TableCell1704">
            <text:p text:style-name="P1705"><text:span text:style-name="T1706">□</text:span><text:a xlink:href="javascript:selectSearch('217');" office:target-frame-name="_top" xlink:show="replace"><text:span text:style-name="T1707">古蹟與聚落保存</text:span></text:a></text:p>
            <text:p text:style-name="P1708"><text:span text:style-name="T1709"><text:s text:c="6"/></text:span><text:span text:style-name="T1710">人</text:span></text:p>
          </table:table-cell>
          <table:table-cell table:style-name="TableCell1711">
            <text:p text:style-name="P1712"><text:span text:style-name="T1713">□</text:span><text:a xlink:href="javascript:selectSearch('218');" office:target-frame-name="_top" xlink:show="replace"><text:span text:style-name="T1714">藝文空間營運</text:span></text:a></text:p>
            <text:p text:style-name="P1715"><text:span text:style-name="T1716"><text:s text:c="6"/></text:span><text:span text:style-name="T1717">人</text:span></text:p>
          </table:table-cell>
          <table:table-cell table:style-name="TableCell1718">
            <text:p text:style-name="P1719"><text:span text:style-name="T1720">□</text:span><text:a xlink:href="javascript:selectSearch('219');" office:target-frame-name="_top" xlink:show="replace"><text:span text:style-name="T1721">藝文活動規劃與推</text:span><text:span text:style-name="T1722">展</text:span></text:a><text:span text:style-name="T1723"><text:s text:c="6"/></text:span><text:span text:style-name="T1724">人</text:span></text:p>
          </table:table-cell>
          <table:table-cell table:style-name="TableCell1725">
            <text:p text:style-name="P1726"><text:span text:style-name="T1727">□</text:span><text:a xlink:href="javascript:selectSearch('220');" office:target-frame-name="_top" xlink:show="replace"><text:span text:style-name="T1728">地方文化館</text:span></text:a></text:p>
            <text:p text:style-name="P1729"><text:span text:style-name="T1730"><text:s text:c="6"/></text:span><text:span text:style-name="T1731">人</text:span></text:p>
          </table:table-cell>
        </table:table-row>
        <table:table-row table:style-name="TableRow1732">
          <table:table-cell table:style-name="TableCell1733">
            <text:p text:style-name="P1734"><text:span text:style-name="T1735">□</text:span><text:a xlink:href="javascript:selectSearch('221');" office:target-frame-name="_top" xlink:show="replace"><text:span text:style-name="T1736">油漆彩繪</text:span></text:a><text:span text:style-name="T1737"><text:s text:c="6"/></text:span><text:span text:style-name="T1738">人</text:span></text:p>
          </table:table-cell>
          <table:table-cell table:style-name="TableCell1739">
            <text:p text:style-name="P1740"><text:span text:style-name="T1741">□</text:span><text:a xlink:href="javascript:selectSearch('222');" office:target-frame-name="_top" xlink:show="replace"><text:span text:style-name="T1742">客語</text:span></text:a><text:span text:style-name="T1743"><text:s text:c="6"/></text:span><text:span text:style-name="T1744">人</text:span></text:p>
          </table:table-cell>
          <table:table-cell table:style-name="TableCell1745">
            <text:p text:style-name="P1746"><text:span text:style-name="T1747">□</text:span><text:a xlink:href="javascript:selectSearch('223');" office:target-frame-name="_top" xlink:show="replace"><text:span text:style-name="T1748">博物館</text:span></text:a><text:span text:style-name="T1749"><text:s text:c="6"/></text:span><text:span text:style-name="T1750">人</text:span>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columns-spanned="4">
            <text:p text:style-name="P1755">環境保護</text:p>
          </table:table-cell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<text:span text:style-name="T1759">□</text:span><text:a xlink:href="javascript:selectSearch('224');" office:target-frame-name="_top" xlink:show="replace"><text:span text:style-name="T1760">環境教育及宣導</text:span></text:a></text:p>
            <text:p text:style-name="P1761"><text:span text:style-name="T1762"><text:s text:c="6"/></text:span><text:span text:style-name="T1763">人</text:span></text:p>
          </table:table-cell>
          <table:table-cell table:style-name="TableCell1764">
            <text:p text:style-name="P1765"><text:span text:style-name="T1766">□</text:span><text:a xlink:href="javascript:selectSearch('225');" office:target-frame-name="_top" xlink:show="replace"><text:span text:style-name="T1767">非屬原子能游離輻射</text:span></text:a><text:span text:style-name="T1768"><text:s text:c="6"/></text:span><text:span text:style-name="T1769">人</text:span></text:p>
          </table:table-cell>
          <table:table-cell table:style-name="TableCell1770">
            <text:p text:style-name="P1771"><text:span text:style-name="T1772">□</text:span><text:a xlink:href="javascript:selectSearch('226');" office:target-frame-name="_top" xlink:show="replace"><text:span text:style-name="T1773">水質</text:span></text:a><text:span text:style-name="T1774"><text:s text:c="6"/></text:span><text:span text:style-name="T1775">人</text:span></text:p>
          </table:table-cell>
          <table:table-cell table:style-name="TableCell1776">
            <text:p text:style-name="P1777"><text:span text:style-name="T1778">□</text:span><text:a xlink:href="javascript:selectSearch('227');" office:target-frame-name="_top" xlink:show="replace"><text:span text:style-name="T1779">水污染防治</text:span></text:a></text:p>
            <text:p text:style-name="P1780"><text:span text:style-name="T1781"><text:s text:c="6"/></text:span><text:span text:style-name="T1782">人</text:span></text:p>
          </table:table-cell>
        </table:table-row>
        <table:table-row table:style-name="TableRow1783">
          <table:table-cell table:style-name="TableCell1784">
            <text:p text:style-name="P1785"><text:span text:style-name="T1786">□</text:span><text:a xlink:href="javascript:selectSearch('228');" office:target-frame-name="_top" xlink:show="replace"><text:span text:style-name="T1787">廢棄物管理</text:span></text:a></text:p>
            <text:p text:style-name="P1788"><text:span text:style-name="T1789"><text:s text:c="6"/></text:span><text:span text:style-name="T1790">人</text:span></text:p>
          </table:table-cell>
          <table:table-cell table:style-name="TableCell1791">
            <text:p text:style-name="P1792"><text:span text:style-name="T1793">□</text:span><text:a xlink:href="javascript:selectSearch('229');" office:target-frame-name="_top" xlink:show="replace"><text:span text:style-name="T1794">空氣污染防治</text:span></text:a></text:p>
            <text:p text:style-name="P1795"><text:span text:style-name="T1796"><text:s text:c="6"/></text:span><text:span text:style-name="T1797">人</text:span></text:p>
          </table:table-cell>
          <table:table-cell table:style-name="TableCell1798">
            <text:p text:style-name="P1799"><text:span text:style-name="T1800">□</text:span><text:a xlink:href="javascript:selectSearch('230');" office:target-frame-name="_top" xlink:show="replace"><text:span text:style-name="T1801">毒性化學物質</text:span></text:a></text:p>
            <text:p text:style-name="P1802"><text:span text:style-name="T1803"><text:s text:c="6"/></text:span><text:span text:style-name="T1804">人</text:span></text:p>
          </table:table-cell>
          <table:table-cell table:style-name="TableCell1805">
            <text:p text:style-name="P1806"><text:span text:style-name="T1807">□</text:span><text:a xlink:href="javascript:selectSearch('231');" office:target-frame-name="_top" xlink:show="replace"><text:span text:style-name="T1808">環境糾紛</text:span></text:a><text:span text:style-name="T1809"><text:s text:c="6"/></text:span><text:span text:style-name="T1810">人</text:span></text:p>
          </table:table-cell>
        </table:table-row>
        <table:table-row table:style-name="TableRow1811">
          <table:table-cell table:style-name="TableCell1812">
            <text:p text:style-name="P1813"><text:span text:style-name="T1814">□</text:span><text:a xlink:href="javascript:selectSearch('232');" office:target-frame-name="_top" xlink:show="replace"><text:span text:style-name="T1815">污染物對人體健康及風險評估</text:span></text:a></text:p>
            <text:p text:style-name="P1816"><text:span text:style-name="T1817"><text:s text:c="6"/></text:span><text:span text:style-name="T1818">人</text:span></text:p>
          </table:table-cell>
          <table:table-cell table:style-name="TableCell1819">
            <text:p text:style-name="P1820"><text:span text:style-name="T1821">□</text:span><text:a xlink:href="javascript:selectSearch('233');" office:target-frame-name="_top" xlink:show="replace"><text:span text:style-name="T1822">土壤及地下水</text:span></text:a></text:p>
            <text:p text:style-name="P1823"><text:span text:style-name="T1824"><text:s text:c="6"/></text:span><text:span text:style-name="T1825">人</text:span></text:p>
          </table:table-cell>
          <table:table-cell table:style-name="TableCell1826">
            <text:p text:style-name="P1827"><text:span text:style-name="T1828">□</text:span><text:a xlink:href="javascript:selectSearch('234');" office:target-frame-name="_top" xlink:show="replace"><text:span text:style-name="T1829">資源回收</text:span></text:a><text:span text:style-name="T1830"><text:s text:c="6"/></text:span><text:span text:style-name="T1831">人</text:span></text:p>
          </table:table-cell>
          <table:table-cell table:style-name="TableCell1832">
            <text:p text:style-name="P1833"><text:span text:style-name="T1834">□</text:span><text:a xlink:href="javascript:selectSearch('235');" office:target-frame-name="_top" xlink:show="replace"><text:span text:style-name="T1835">環境影響評估</text:span></text:a></text:p>
            <text:p text:style-name="P1836"><text:span text:style-name="T1837"><text:s text:c="6"/></text:span><text:span text:style-name="T1838">人</text:span></text:p>
          </table:table-cell>
        </table:table-row>
        <table:table-row table:style-name="TableRow1839">
          <table:table-cell table:style-name="TableCell1840">
            <text:p text:style-name="P1841"><text:span text:style-name="T1842">□</text:span><text:a xlink:href="javascript:selectSearch('236');" office:target-frame-name="_top" xlink:show="replace"><text:span text:style-name="T1843">噪音振動</text:span></text:a><text:span text:style-name="T1844"><text:s text:c="6"/></text:span><text:span text:style-name="T1845">人</text:span></text:p>
          </table:table-cell>
          <table:table-cell table:style-name="TableCell1846">
            <text:p text:style-name="P1847"><text:span text:style-name="T1848">□</text:span><text:a xlink:href="javascript:selectSearch('237');" office:target-frame-name="_top" xlink:show="replace"><text:span text:style-name="T1849">環境檢</text:span><text:bookmark-start text:name="_Hlt286245388"/><text:span text:style-name="T1850">驗</text:span><text:bookmark-end text:name="_Hlt286245388"/><text:span text:style-name="T1851">及監測</text:span></text:a></text:p>
            <text:p text:style-name="P1852"><text:span text:style-name="T1853"><text:s text:c="6"/></text:span><text:span text:style-name="T1854">人</text:span></text:p>
          </table:table-cell>
          <table:table-cell table:style-name="TableCell1855">
            <text:p text:style-name="P1856"><text:span text:style-name="T1857">□</text:span><text:a xlink:href="javascript:selectSearch('238');" office:target-frame-name="_top" xlink:show="replace"><text:span text:style-name="T1858">環境規劃管理</text:span></text:a></text:p>
            <text:p text:style-name="P1859"><text:span text:style-name="T1860"><text:s text:c="6"/></text:span><text:span text:style-name="T1861">人</text:span></text:p>
          </table:table-cell>
          <table:table-cell table:style-name="TableCell1862">
            <text:p text:style-name="P1863"><text:span text:style-name="T1864">□</text:span><text:a xlink:href="javascript:selectSearch('239');" office:target-frame-name="_top" xlink:show="replace"><text:span text:style-name="T1865">環境工程</text:span></text:a><text:span text:style-name="T1866"><text:s text:c="6"/></text:span><text:span text:style-name="T1867">人</text:span></text:p>
          </table:table-cell>
        </table:table-row>
        <table:table-row table:style-name="TableRow1868">
          <table:table-cell table:style-name="TableCell1869">
            <text:p text:style-name="P1870"><text:span text:style-name="T1871">□</text:span><text:a xlink:href="javascript:selectSearch('240');" office:target-frame-name="_top" xlink:show="replace"><text:span text:style-name="T1872">海洋污染防治</text:span></text:a></text:p>
            <text:p text:style-name="P1873"><text:span text:style-name="T1874"><text:s text:c="6"/></text:span><text:span text:style-name="T1875">人</text:span></text:p>
          </table:table-cell>
          <table:table-cell table:style-name="TableCell1876">
            <text:p text:style-name="P1877"><text:span text:style-name="T1878">□</text:span><text:a xlink:href="javascript:selectSearch('238');" office:target-frame-name="_top" xlink:show="replace"><text:span text:style-name="T1879">微感測器</text:span></text:a><text:span text:style-name="T1880"><text:s text:c="6"/></text:span><text:span text:style-name="T1881">人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 table:number-columns-spanned="4">
            <text:p text:style-name="P1888">觀光事業</text:p>
          </table:table-cell>
          <table:covered-table-cell/>
          <table:covered-table-cell/>
          <table:covered-table-cell/>
        </table:table-row>
        <table:table-row table:style-name="TableRow1889">
          <table:table-cell table:style-name="TableCell1890">
            <text:p text:style-name="P1891"><text:span text:style-name="T1892">□</text:span><text:a xlink:href="javascript:selectSearch('241');" office:target-frame-name="_top" xlink:show="replace"><text:span text:style-name="T1893">餐飲管理</text:span></text:a><text:span text:style-name="T1894"><text:s text:c="6"/></text:span><text:span text:style-name="T1895">人</text:span></text:p>
          </table:table-cell>
          <table:table-cell table:style-name="TableCell1896">
            <text:p text:style-name="P1897"><text:span text:style-name="T1898">□</text:span><text:a xlink:href="javascript:selectSearch('242');" office:target-frame-name="_top" xlink:show="replace"><text:span text:style-name="T1899">休閒與遊憩規劃管理</text:span></text:a><text:span text:style-name="T1900"><text:s text:c="6"/></text:span><text:span text:style-name="T1901">人</text:span></text:p>
          </table:table-cell>
          <table:table-cell table:style-name="TableCell1902">
            <text:p text:style-name="P1903"><text:span text:style-name="T1904">□</text:span><text:a xlink:href="javascript:selectSearch('243');" office:target-frame-name="_top" xlink:show="replace"><text:span text:style-name="T1905">旅遊</text:span></text:a><text:span text:style-name="T1906"><text:s text:c="6"/></text:span><text:span text:style-name="T1907">人</text:span>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資訊類</text:p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<text:span text:style-name="T1922">□</text:span><text:a xlink:href="javascript:selectSearch('244');" office:target-frame-name="_top" xlink:show="replace"><text:span text:style-name="T1923">數位典藏</text:span></text:a><text:span text:style-name="T1924"><text:s text:c="6"/></text:span><text:span text:style-name="T1925">人</text:span></text:p>
          </table:table-cell>
          <table:table-cell table:style-name="TableCell1926">
            <text:p text:style-name="P1927"><text:span text:style-name="T1928">□</text:span><text:a xlink:href="javascript:selectSearch('245');" office:target-frame-name="_top" xlink:show="replace"><text:span text:style-name="T1929">資訊管理</text:span></text:a><text:span text:style-name="T1930"><text:s text:c="6"/></text:span><text:span text:style-name="T1931">人</text:span></text:p>
          </table:table-cell>
          <table:table-cell table:style-name="TableCell1932">
            <text:p text:style-name="P1933"><text:span text:style-name="T1934">□</text:span><text:a xlink:href="javascript:selectSearch('246');" office:target-frame-name="_top" xlink:show="replace"><text:span text:style-name="T1935">數位落差</text:span></text:a><text:span text:style-name="T1936"><text:s text:c="6"/></text:span><text:span text:style-name="T1937">人</text:span></text:p>
          </table:table-cell>
          <table:table-cell table:style-name="TableCell1938">
            <text:p text:style-name="P1939"><text:span text:style-name="T1940">□</text:span><text:a xlink:href="javascript:selectSearch('247');" office:target-frame-name="_top" xlink:show="replace"><text:span text:style-name="T1941">資訊安全</text:span></text:a><text:span text:style-name="T1942"><text:s text:c="6"/></text:span><text:span text:style-name="T1943">人</text:span></text:p>
          </table:table-cell>
        </table:table-row>
        <table:table-row table:style-name="TableRow1944">
          <table:table-cell table:style-name="TableCell1945">
            <text:p text:style-name="P1946"><text:span text:style-name="T1947">□</text:span><text:a xlink:href="javascript:selectSearch('248');" office:target-frame-name="_top" xlink:show="replace"><text:span text:style-name="T1948">網站經營</text:span></text:a><text:span text:style-name="T1949"><text:s text:c="6"/></text:span><text:span text:style-name="T1950">人</text:span></text:p>
          </table:table-cell>
          <table:table-cell table:style-name="TableCell1951">
            <text:p text:style-name="P1952"><text:span text:style-name="T1953">□</text:span><text:a xlink:href="javascript:selectSearch('249');" office:target-frame-name="_top" xlink:show="replace"><text:span text:style-name="T1954">電子資訊系統</text:span></text:a></text:p>
            <text:p text:style-name="P1955"><text:span text:style-name="T1956"><text:s text:c="6"/></text:span><text:span text:style-name="T1957">人</text:span></text:p>
          </table:table-cell>
          <table:table-cell table:style-name="TableCell1958">
            <text:p text:style-name="P1959"><text:span text:style-name="T1960">□</text:span><text:a xlink:href="javascript:selectSearch('246');" office:target-frame-name="_top" xlink:show="replace"><text:span text:style-name="T1961">資料庫設計與管理</text:span></text:a></text:p>
            <text:p text:style-name="P1962"><text:span text:style-name="T1963"><text:s text:c="6"/></text:span><text:span text:style-name="T1964">人</text:span></text:p>
          </table:table-cell>
          <table:table-cell table:style-name="TableCell1965">
            <text:p text:style-name="P1966"><text:span text:style-name="T1967">□</text:span><text:a xlink:href="javascript:selectSearch('247');" office:target-frame-name="_top" xlink:show="replace"><text:span text:style-name="T1968">資料科學與資料探勘</text:span></text:a><text:span text:style-name="T1969"><text:s text:c="6"/></text:span><text:span text:style-name="T1970">人</text:span></text:p>
          </table:table-cell>
        </table:table-row>
        <table:table-row table:style-name="TableRow1971">
          <table:table-cell table:style-name="TableCell1972">
            <text:p text:style-name="P1973"><text:span text:style-name="T1974">□</text:span><text:a xlink:href="javascript:selectSearch('248');" office:target-frame-name="_top" xlink:show="replace"><text:span text:style-name="T1975">大數據及巨量分析</text:span></text:a></text:p>
            <text:p text:style-name="P1976"><text:span text:style-name="T1977"><text:s text:c="6"/></text:span><text:span text:style-name="T1978">人</text:span></text:p>
          </table:table-cell>
          <table:table-cell table:style-name="TableCell1979">
            <text:p text:style-name="P1980"><text:span text:style-name="T1981">□</text:span><text:a xlink:href="javascript:selectSearch('249');" office:target-frame-name="_top" xlink:show="replace"><text:span text:style-name="T1982">物聯網</text:span></text:a><text:span text:style-name="T1983"><text:s text:c="6"/></text:span><text:span text:style-name="T1984">人</text:span></text:p>
          </table:table-cell>
          <table:table-cell table:style-name="TableCell1985">
            <text:p text:style-name="P1986"><text:span text:style-name="T1987">□</text:span><text:a xlink:href="javascript:selectSearch('246');" office:target-frame-name="_top" xlink:show="replace"><text:span text:style-name="T1988">機器學習與人工智慧</text:span></text:a><text:span text:style-name="T1989"><text:s text:c="6"/></text:span><text:span text:style-name="T1990">人</text:span></text:p>
          </table:table-cell>
          <table:table-cell table:style-name="TableCell1991">
            <text:p text:style-name="P1992"><text:span text:style-name="T1993">□</text:span><text:a xlink:href="javascript:selectSearch('247');" office:target-frame-name="_top" xlink:show="replace"><text:span text:style-name="T1994">電子商務</text:span></text:a><text:span text:style-name="T1995"><text:s text:c="6"/></text:span><text:span text:style-name="T1996">人</text:span></text:p>
          </table:table-cell>
        </table:table-row>
        <text:soft-page-break/>
        <table:table-row table:style-name="TableRow1997">
          <table:table-cell table:style-name="TableCell1998" table:number-columns-spanned="4">
            <text:p text:style-name="P1999">設計學類</text:p>
          </table:table-cell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<text:span text:style-name="T2003">□</text:span><text:a xlink:href="javascript:selectSearch('244');" office:target-frame-name="_top" xlink:show="replace"><text:span text:style-name="T2004">建築物設計</text:span></text:a></text:p>
            <text:p text:style-name="P2005"><text:span text:style-name="T2006"><text:s text:c="6"/></text:span><text:span text:style-name="T2007">人</text:span></text:p>
          </table:table-cell>
          <table:table-cell table:style-name="TableCell2008">
            <text:p text:style-name="P2009"><text:span text:style-name="T2010">□</text:span><text:a xlink:href="javascript:selectSearch('245');" office:target-frame-name="_top" xlink:show="replace"><text:span text:style-name="T2011">景觀設計</text:span></text:a><text:span text:style-name="T2012"><text:s text:c="6"/></text:span><text:span text:style-name="T2013">人</text:span></text:p>
          </table:table-cell>
          <table:table-cell table:style-name="TableCell2014">
            <text:p text:style-name="P2015"><text:span text:style-name="T2016">□</text:span><text:a xlink:href="javascript:selectSearch('246');" office:target-frame-name="_top" xlink:show="replace"><text:span text:style-name="T2017">室內設計</text:span></text:a><text:span text:style-name="T2018"><text:s text:c="6"/></text:span><text:span text:style-name="T2019">人</text:span></text:p>
          </table:table-cell>
          <table:table-cell table:style-name="TableCell2020">
            <text:p text:style-name="P2021"><text:span text:style-name="T2022">□</text:span><text:a xlink:href="javascript:selectSearch('247');" office:target-frame-name="_top" xlink:show="replace"><text:span text:style-name="T2023">燈光設計</text:span></text:a><text:span text:style-name="T2024"><text:s text:c="6"/></text:span><text:span text:style-name="T2025">人</text:span></text:p>
          </table:table-cell>
        </table:table-row>
        <table:table-row table:style-name="TableRow2026">
          <table:table-cell table:style-name="TableCell2027">
            <text:p text:style-name="P2028"><text:span text:style-name="T2029">□</text:span><text:a xlink:href="javascript:selectSearch('248');" office:target-frame-name="_top" xlink:show="replace"><text:span text:style-name="T2030">都市設計</text:span></text:a><text:span text:style-name="T2031"><text:s text:c="6"/></text:span><text:span text:style-name="T2032">人</text:span></text:p>
          </table:table-cell>
          <table:table-cell table:style-name="TableCell2033">
            <text:p text:style-name="P2034"><text:span text:style-name="T2035">□</text:span><text:a xlink:href="javascript:selectSearch('249');" office:target-frame-name="_top" xlink:show="replace"><text:span text:style-name="T2036">視覺傳達設計</text:span></text:a></text:p>
            <text:p text:style-name="P2037"><text:span text:style-name="T2038"><text:s text:c="6"/></text:span><text:span text:style-name="T2039">人</text:span></text:p>
          </table:table-cell>
          <table:table-cell table:style-name="TableCell2040">
            <text:p text:style-name="P2041"><text:span text:style-name="T2042">□</text:span><text:a xlink:href="javascript:selectSearch('246');" office:target-frame-name="_top" xlink:show="replace"><text:span text:style-name="T2043">數位多媒體設計</text:span></text:a></text:p>
            <text:p text:style-name="P2044"><text:span text:style-name="T2045"><text:s text:c="6"/></text:span><text:span text:style-name="T2046">人</text:span></text:p>
          </table:table-cell>
          <table:table-cell table:style-name="TableCell2047">
            <text:p text:style-name="P2048"><text:span text:style-name="T2049">□</text:span><text:a xlink:href="javascript:selectSearch('247');" office:target-frame-name="_top" xlink:show="replace"><text:span text:style-name="T2050">策展設計</text:span></text:a><text:span text:style-name="T2051"><text:s text:c="6"/></text:span><text:span text:style-name="T2052">人</text:span></text:p>
          </table:table-cell>
        </table:table-row>
        <table:table-row table:style-name="TableRow2053">
          <table:table-cell table:style-name="TableCell2054">
            <text:p text:style-name="P2055"><text:span text:style-name="T2056">□</text:span><text:a xlink:href="javascript:selectSearch('248');" office:target-frame-name="_top" xlink:show="replace"><text:span text:style-name="T2057">服務設計</text:span></text:a><text:span text:style-name="T2058"><text:s text:c="6"/></text:span><text:span text:style-name="T2059">人</text:span></text:p>
          </table:table-cell>
          <table:table-cell table:style-name="TableCell2060">
            <text:p text:style-name="P2061"><text:span text:style-name="T2062">□</text:span><text:a xlink:href="javascript:selectSearch('249');" office:target-frame-name="_top" xlink:show="replace"><text:span text:style-name="T2063">公共設施設計</text:span></text:a></text:p>
            <text:p text:style-name="P2064"><text:span text:style-name="T2065"><text:s text:c="6"/></text:span><text:span text:style-name="T2066">人</text:span></text:p>
          </table:table-cell>
          <table:table-cell table:style-name="TableCell2067">
            <text:p text:style-name="P2068"><text:span text:style-name="T2069">□</text:span><text:a xlink:href="javascript:selectSearch('246');" office:target-frame-name="_top" xlink:show="replace"><text:span text:style-name="T2070">禮贈品設計</text:span></text:a></text:p>
            <text:p text:style-name="P2071"><text:span text:style-name="T2072"><text:s text:c="6"/></text:span><text:span text:style-name="T2073">人</text:span></text:p>
          </table:table-cell>
          <table:table-cell table:style-name="TableCell2074">
            <text:p text:style-name="P2075"/>
          </table:table-cell>
        </table:table-row>
      </table:table>
      <text:p text:style-name="P2076"/>
      <text:p text:style-name="P2077">二、居住縣市條件選擇</text:p>
      <table:table table:style-name="Table2078">
        <table:table-columns>
          <table:table-column table:style-name="TableColumn2079"/>
        </table:table-columns>
        <table:table-row table:style-name="TableRow2080">
          <table:table-cell table:style-name="TableCell2081">
            <text:p text:style-name="P2082"><text:span text:style-name="T2083"><text:s/>□</text:span><text:span text:style-name="T2084">基隆市</text:span><text:span text:style-name="T2085"><text:s/>□</text:span><text:span text:style-name="T2086">新北市</text:span><text:span text:style-name="T2087"><text:s/>□</text:span><text:span text:style-name="T2088">臺北市</text:span><text:span text:style-name="T2089"><text:s/>□</text:span><text:span text:style-name="T2090">桃園市</text:span><text:span text:style-name="T2091"><text:s/>□</text:span><text:span text:style-name="T2092">新竹縣</text:span><text:span text:style-name="T2093"><text:s/>□</text:span><text:span text:style-name="T2094">新竹市</text:span><text:span text:style-name="T2095"><text:s/>□</text:span><text:span text:style-name="T2096">苗栗縣</text:span><text:span text:style-name="T2097">□</text:span><text:span text:style-name="T2098">臺中市</text:span></text:p>
            <text:p text:style-name="P2099"><text:s/>□南投縣<text:s/>□彰化縣<text:s/>□雲林縣<text:s/>□嘉義縣<text:s/>□嘉義市<text:s/>□臺南市<text:s/>□高雄市<text:s/>□屏東縣</text:p>
            <text:p text:style-name="P2100"><text:s/>□宜蘭縣<text:s/>□花蓮縣<text:s/>□臺東縣<text:s/>□澎湖縣<text:s/>□金門縣<text:s/>□連江縣</text:p>
          </table:table-cell>
        </table:table-row>
      </table:table>
      <text:p text:style-name="P2101"/>
      <text:p text:style-name="內文"><text:span text:style-name="T2102">三、</text:span><text:span text:style-name="T2103">身分別：</text:span><text:span text:style-name="T2104">□</text:span><text:span text:style-name="T2105">業界專家</text:span><text:span text:style-name="T2106"><text:s/></text:span><text:span text:style-name="T2107">□</text:span><text:span text:style-name="T2108">學者</text:span><text:span text:style-name="T2109">—</text:span><text:span text:style-name="T2110">公立</text:span><text:span text:style-name="T2111">□</text:span><text:span text:style-name="T2112">學者</text:span><text:span text:style-name="T2113">—</text:span><text:span text:style-name="T2114">私立</text:span></text:p>
      <text:p text:style-name="內文"/>
      <text:p text:style-name="內文"><text:span text:style-name="T2115">四、在職情況：</text:span><text:span text:style-name="T2116">□</text:span><text:span text:style-name="T2117">在職</text:span><text:span text:style-name="T2118"><text:s/></text:span><text:span text:style-name="T2119">□</text:span><text:span text:style-name="T2120">退休</text:span></text:p>
      <text:p text:style-name="內文"/>
      <text:p text:style-name="內文"><text:span text:style-name="T2121">五、實務經驗：</text:span><text:span text:style-name="T2122">□</text:span><text:span text:style-name="T2123">有年資，不設限</text:span><text:span text:style-name="T2124"><text:s/>□</text:span><text:span text:style-name="T2125">有年資，</text:span><text:span text:style-name="T2126">___</text:span><text:span text:style-name="T2127">年以上</text:span><text:span text:style-name="T2128"><text:s text:c="2"/>□</text:span><text:span text:style-name="T2129">無年資</text:span></text:p>
      <text:p text:style-name="P2130"/>
      <text:p text:style-name="P2131"/>
      <text:p text:style-name="P2132">主辦單位：</text:p>
      <text:p text:style-name="P2133">連絡電話：<text:s/></text:p>
      <text:p text:style-name="內文"><text:span text:style-name="T2134">承</text:span><text:span text:style-name="T2135">辦人</text:span><text:span text:style-name="T2136"><text:s/></text:span><text:span text:style-name="T2137"><text:s text:c="9"/></text:span><text:span text:style-name="T2138">課</text:span><text:span text:style-name="T2139">長</text:span><text:span text:style-name="T2140"><text:s/></text:span><text:span text:style-name="T2141"><text:s text:c="9"/></text:span><text:span text:style-name="T2142">主</text:span><text:span text:style-name="T2143">任秘書</text:span><text:span text:style-name="T2144"><text:s/></text:span><text:span text:style-name="T2145"><text:s text:c="8"/></text:span><text:span text:style-name="T2146">區</text:span><text:span text:style-name="T214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政學類</dc:title>
    <meta:initial-creator>tccgod</meta:initial-creator>
    <dc:creator>潘思薇</dc:creator>
    <meta:creation-date>2020-12-03T05:52:00Z</meta:creation-date>
    <dc:date>2020-12-03T05:52:00Z</dc:date>
    <meta:print-date>2019-11-01T06:32:00Z</meta:print-date>
    <meta:template xlink:href="Normal" xlink:type="simple"/>
    <meta:editing-cycles>2</meta:editing-cycles>
    <meta:editing-duration>PT0S</meta:editing-duration>
    <meta:document-statistic meta:page-count="5" meta:paragraph-count="36" meta:word-count="2718" meta:character-count="18176" meta:row-count="129" meta:non-whitespace-character-count="15494"/>
  </office:meta>
</office:document-meta>
</file>