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11" style:family="table-column">
      <style:table-column-properties style:column-width="0.4673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0722in"/>
    </style:style>
    <style:style style:name="TableColumn14" style:family="table-column">
      <style:table-column-properties style:column-width="0.8013in"/>
    </style:style>
    <style:style style:name="TableColumn15" style:family="table-column">
      <style:table-column-properties style:column-width="1.1256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2875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0.2381in"/>
    </style:style>
    <style:style style:name="TableColumn20" style:family="table-column">
      <style:table-column-properties style:column-width="0.1333in"/>
    </style:style>
    <style:style style:name="TableColumn21" style:family="table-column">
      <style:table-column-properties style:column-width="0.4576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8958in"/>
    </style:style>
    <style:style style:name="Table10" style:family="table">
      <style:table-properties style:width="6.3375in" style:rel-width="100%" fo:margin-left="0in" table:align="left"/>
    </style:style>
    <style:style style:name="TableRow24" style:family="table-row">
      <style:table-row-properties style:min-row-height="0.35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 fo:background-color="#FFFFFF"/>
    </style:style>
    <style:style style:name="TableRow29" style:family="table-row">
      <style:table-row-properties style:min-row-height="0.444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fo:color="#000000" fo:font-size="12pt" style:font-size-asian="12p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34" style:parent-style-name="預設段落字型" style:family="text">
      <style:text-properties style:font-name="標楷體" fo:color="#00000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41" style:family="table-row">
      <style:table-row-properties style:min-row-height="0.2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Row54" style:family="table-row">
      <style:table-row-properties style:min-row-height="0.13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/>
      <style:text-properties style:font-name-complex="Arial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Row71" style:family="table-row">
      <style:table-row-properties style:min-row-height="0.1611in" fo:keep-together="always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complex="Arial"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2pt" style:font-size-asian="12pt"/>
    </style:style>
    <style:style style:name="TableRow86" style:family="table-row">
      <style:table-row-properties style:min-row-height="0.1284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TableRow97" style:family="table-row">
      <style:table-row-properties style:min-row-height="0.1645in" fo:keep-together="always"/>
    </style:style>
    <style:style style:name="P98" style:parent-style-name="內文" style:family="paragraph">
      <style:paragraph-properties style:snap-to-layout-grid="false" style:line-height-at-least="0.1666in"/>
      <style:text-properties style:font-name-complex="Arial" fo:color="#000000" fo:font-size="12pt" style:font-size-asian="12pt"/>
    </style:style>
    <style:style style:name="P99" style:parent-style-name="內文" style:family="paragraph">
      <style:paragraph-properties style:snap-to-layout-grid="false" style:line-height-at-least="0.1666in"/>
      <style:text-properties style:font-name-complex="Arial"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complex="Arial" fo:color="#000000" fo:font-size="12pt" style:font-size-asian="12pt"/>
    </style:style>
    <style:style style:name="P105" style:parent-style-name="內文" style:family="paragraph">
      <style:paragraph-properties style:snap-to-layout-grid="false" style:line-height-at-least="0.1666in"/>
      <style:text-properties style:font-name-complex="Arial" fo:color="#000000" fo:font-size="12pt" style:font-size-asian="12pt"/>
    </style:style>
    <style:style style:name="TableRow106" style:family="table-row">
      <style:table-row-properties style:min-row-height="0.314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19" style:family="table-row">
      <style:table-row-properties style:min-row-height="0.121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33" style:family="table-row">
      <style:table-row-properties style:min-row-height="0.1097in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45" style:family="table-row">
      <style:table-row-properties style:min-row-height="0.189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57" style:family="table-row">
      <style:table-row-properties style:min-row-height="0.0743in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69" style:family="table-row">
      <style:table-row-properties style:min-row-height="0.1111in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81" style:family="table-row">
      <style:table-row-properties style:min-row-height="0.0486in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193" style:family="table-row">
      <style:table-row-properties style:min-row-height="0.0486in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205" style:family="table-row">
      <style:table-row-properties style:min-row-height="0.0486in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217" style:family="table-row">
      <style:table-row-properties style:min-row-height="0.052in" fo:keep-together="always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Row229" style:family="table-row">
      <style:table-row-properties style:min-row-height="0.08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Row240" style:family="table-row">
      <style:table-row-properties style:min-row-height="0.0486in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49" style:family="table-row">
      <style:table-row-properties style:min-row-height="0.084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64" style:family="table-row">
      <style:table-row-properties style:min-row-height="0.1104in" fo:keep-together="always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77" style:family="table-row">
      <style:table-row-properties style:min-row-height="0.1375in" fo:keep-together="always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290" style:family="table-row">
      <style:table-row-properties style:min-row-height="0.0486in" fo:keep-together="always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04" style:family="table-row">
      <style:table-row-properties style:min-row-height="0.0652in" fo:keep-together="always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17" style:family="table-row">
      <style:table-row-properties style:min-row-height="0.0909in" fo:keep-together="always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-complex="Arial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30" style:family="table-row">
      <style:table-row-properties style:min-row-height="0.1875in" fo:keep-together="always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fo:color="#000000" fo:font-size="12pt" style:font-size-asian="12pt"/>
    </style:style>
    <style:style style:name="TableRow342" style:family="table-row">
      <style:table-row-properties style:min-row-height="0.3694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Row345" style:family="table-row">
      <style:table-row-properties style:min-row-height="0.3708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</style:style>
    <style:style style:name="T34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E" style:family="paragraph">
      <style:paragraph-properties fo:margin-top="0in" fo:margin-bottom="0in" fo:line-height="0.1944in" fo:margin-left="0.2409in" fo:text-indent="-0.2409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56" style:parent-style-name="內文Web" style:family="paragraph">
      <style:paragraph-properties fo:margin-top="0in" fo:margin-bottom="0in" fo:line-height="0.1944in" fo:margin-left="0.4166in" fo:text-indent="-0.125in">
        <style:tab-stops/>
      </style:paragraph-properties>
    </style:style>
    <style:style style:name="T35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72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76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80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8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8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84" style:parent-style-name="內文Web" style:family="paragraph">
      <style:paragraph-properties fo:margin-top="0in" fo:margin-bottom="0in" fo:line-height="0.1944in" fo:margin-left="0.4166in" fo:text-indent="-0.125in">
        <style:tab-stops/>
      </style:paragraph-properties>
    </style:style>
    <style:style style:name="T38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89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0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1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2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3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4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5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96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><text:span text:style-name="T6">建築物</text:span><text:span text:style-name="T7">監造</text:span><text:span text:style-name="T8">（監督、查核）</text:span><text:span text:style-name="T9">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工程名稱</text:p>
          </table:table-cell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建</text:span><text:span text:style-name="T33">雜</text:span><text:span text:style-name="T34">照號碼</text:span></text:p>
          </table:table-cell>
          <table:covered-table-cell/>
          <table:table-cell table:style-name="TableCell35" table:number-columns-spanned="6">
            <text:p text:style-name="P36"><text:s text:c="4"/>　　<text:s/>　字第　　　　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登記碼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開工日期</text:p>
          </table:table-cell>
          <table:covered-table-cell/>
          <table:table-cell table:style-name="TableCell44" table:number-columns-spanned="2">
            <text:p text:style-name="P45">年　月　日</text:p>
          </table:table-cell>
          <table:covered-table-cell/>
          <table:table-cell table:style-name="TableCell46">
            <text:p text:style-name="P47">竣工日期</text:p>
          </table:table-cell>
          <table:table-cell table:style-name="TableCell48" table:number-columns-spanned="3">
            <text:p text:style-name="P49">年　月　日</text:p>
          </table:table-cell>
          <table:covered-table-cell/>
          <table:covered-table-cell/>
          <table:table-cell table:style-name="TableCell50" table:number-columns-spanned="3">
            <text:p text:style-name="P51">填表日期</text:p>
          </table:table-cell>
          <table:covered-table-cell/>
          <table:covered-table-cell/>
          <table:table-cell table:style-name="TableCell52" table:number-columns-spanned="2">
            <text:p text:style-name="P53">年<text:s text:c="2"/>月<text:s text:c="2"/>日<text:s text:c="2"/>時</text:p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勘驗項目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預定進度(%)</text:p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>契約變更次數</text:p>
          </table:table-cell>
          <table:covered-table-cell/>
          <table:covered-table-cell/>
          <table:covered-table-cell/>
          <table:table-cell table:style-name="TableCell65">
            <text:p text:style-name="P66">次</text:p>
          </table:table-cell>
          <table:table-cell table:style-name="TableCell67">
            <text:p text:style-name="P68">契約工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>實際進度(%)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>工期展延天數</text:p>
          </table:table-cell>
          <table:covered-table-cell/>
          <table:covered-table-cell/>
          <table:covered-table-cell/>
          <table:table-cell table:style-name="TableCell80">
            <text:p text:style-name="P81">天</text:p>
          </table:table-cell>
          <table:table-cell table:style-name="TableCell82">
            <text:p text:style-name="P83">契約金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區分</text:p>
          </table:table-cell>
          <table:table-cell table:style-name="TableCell89" table:number-columns-spanned="4" table:number-rows-spanned="2">
            <text:p text:style-name="P90">監督項目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監督結果</text:p>
          </table:table-cell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辦理情形</text:p>
          </table:table-cell>
          <table:covered-table-cell/>
          <table:covered-table-cell/>
          <table:table-cell table:style-name="TableCell95" table:number-rows-spanned="2">
            <text:p text:style-name="P96">備註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合格</text:p>
          </table:table-cell>
          <table:covered-table-cell/>
          <table:table-cell table:style-name="TableCell102" table:number-columns-spanned="2">
            <text:p text:style-name="P103">不合格</text:p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一、</text:p>
          </table:table-cell>
          <table:table-cell table:style-name="TableCell109" table:number-columns-spanned="4">
            <text:p text:style-name="P110">建造（雜項）執照列管事項查核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9">
            <text:p text:style-name="P121"><text:span text:style-name="T122">二、監督依設計圖說施工</text:span></text:p>
          </table:table-cell>
          <table:table-cell table:style-name="TableCell123" table:number-columns-spanned="4">
            <text:p text:style-name="P124">1.放樣工程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2.地質改良工程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3.基礎工程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4.模板工程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5.混凝土工程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6.鋼筋（鋼構）工程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7.基地環境雜項工程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8.主要設備工程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9.其他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區分</text:p>
          </table:table-cell>
          <table:table-cell table:style-name="TableCell232" table:number-columns-spanned="4" table:number-rows-spanned="2">
            <text:p text:style-name="P233">查核項目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查核結果</text:p>
          </table:table-cell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辦理情形</text:p>
          </table:table-cell>
          <table:covered-table-cell/>
          <table:covered-table-cell/>
          <table:table-cell table:style-name="TableCell238" table:number-rows-spanned="2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2">
            <text:p text:style-name="P244">合格</text:p>
          </table:table-cell>
          <table:covered-table-cell/>
          <table:table-cell table:style-name="TableCell245" table:number-columns-spanned="2">
            <text:p text:style-name="P246">不合格</text:p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7">
            <text:p text:style-name="P251">三、查核材料規格及品質</text:p>
          </table:table-cell>
          <table:table-cell table:style-name="TableCell252" table:number-columns-spanned="2" table:number-rows-spanned="3">
            <text:p text:style-name="P253">鋼筋（鋼骨）</text:p>
          </table:table-cell>
          <table:covered-table-cell/>
          <table:table-cell table:style-name="TableCell254" table:number-columns-spanned="2">
            <text:p text:style-name="P255">1.強度試驗報告書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2.無輻射鋼筋（鋼骨）證明書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3.出廠證明書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 table:number-rows-spanned="3">
            <text:p text:style-name="P293">混凝土</text:p>
          </table:table-cell>
          <table:covered-table-cell/>
          <table:table-cell table:style-name="TableCell294" table:number-columns-spanned="2">
            <text:p text:style-name="P295">1.強度試驗報告書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2.氯離子檢測報告書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>3.品質保證文件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其他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3">
            <text:p text:style-name="P344">四、其他約定監造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><text:span text:style-name="T348">五、</text:span><text:span text:style-name="T349">查核簽章：【建築師】</text:span><text:span text:style-name="T3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註：</text:span><text:span text:style-name="T353">1.</text:span><text:span text:style-name="T354">本表為執行建築法第五十六條及建築師法第十八條規定訂定。</text:span><text:span text:style-name="T355"><text:s/></text:span></text:p>
      <text:p text:style-name="P356"><text:span text:style-name="T357">2.</text:span><text:span text:style-name="T358">本表填報時機如下：</text:span><text:span text:style-name="T359">(</text:span><text:span text:style-name="T360">１</text:span><text:span text:style-name="T361">)<text:s/></text:span><text:span text:style-name="T362">依建築法第五十六條所定必須勘驗部分；本表檢送地方主管建築機關備查。</text:span><text:span text:style-name="T363">(</text:span><text:span text:style-name="T364">２</text:span><text:span text:style-name="T365">)<text:s/></text:span><text:span text:style-name="T366">建築師法第十八條第四款其他約定監造事項。</text:span><text:span text:style-name="T367">(</text:span><text:span text:style-name="T368">３</text:span><text:span text:style-name="T369">)<text:s/></text:span><text:span text:style-name="T370">監造人辦理建築師法第十八條第一款規定所定事項。</text:span><text:span text:style-name="T371"><text:s/></text:span></text:p>
      <text:p text:style-name="P372"><text:span text:style-name="T373">3.</text:span><text:span text:style-name="T374">本監造報表格式僅供參考，各縣市政府得依建築法第五十六條第二項規定增減之。</text:span><text:span text:style-name="T375"><text:s/></text:span></text:p>
      <text:p text:style-name="P376"><text:span text:style-name="T377">4.</text:span><text:span text:style-name="T378">契約工期係指修正後之契約工期，含展延工期及不計工期天數。</text:span><text:span text:style-name="T379"><text:s/></text:span></text:p>
      <text:p text:style-name="P380"><text:span text:style-name="T381">5.</text:span><text:span text:style-name="T382">契約金額係指契約變更設計後之契約金額。</text:span><text:span text:style-name="T383"><text:s/></text:span></text:p>
      <text:p text:style-name="P384"><text:span text:style-name="T385">6.</text:span><text:span text:style-name="T386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387"><text:span text:style-name="T388">【本報告表格式係內政部</text:span><text:span text:style-name="T389">96</text:span><text:span text:style-name="T390">年</text:span><text:span text:style-name="T391">6</text:span><text:span text:style-name="T392">月</text:span><text:span text:style-name="T393">6</text:span><text:span text:style-name="T394">日台內營字第</text:span><text:span text:style-name="T395">0960802950</text:span><text:span text:style-name="T396">號令頒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潘思薇</dc:creator>
    <meta:creation-date>2020-07-14T00:49:00Z</meta:creation-date>
    <dc:date>2020-07-14T00:49:00Z</dc:date>
    <meta:print-date>2017-04-0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