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style:snap-to-layout-grid="false" fo:margin-right="-0.2875in"/>
      <style:text-properties style:font-name="標楷體" fo:color="#000000" fo:font-size="10pt" style:font-size-asian="10pt"/>
    </style:style>
    <style:style style:name="P7" style:parent-style-name="內文" style:family="paragraph">
      <style:paragraph-properties style:snap-to-layout-grid="false" fo:margin-right="-0.9819in"/>
      <style:text-properties style:font-name="標楷體" fo:color="#000000" fo:font-size="10pt" style:font-size-asian="10pt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0.6881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2965in"/>
    </style:style>
    <style:style style:name="Table8" style:family="table">
      <style:table-properties style:width="6.3375in" style:rel-width="100%" fo:margin-left="0in" table:align="left"/>
    </style:style>
    <style:style style:name="TableRow17" style:family="table-row">
      <style:table-row-properties style:min-row-height="0.4312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40" style:family="table-row">
      <style:table-row-properties style:min-row-height="0.409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="標楷體" fo:color="#000000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justify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267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fo:color="#000000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問候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62" style:parent-style-name="內文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65" style:family="table-row">
      <style:table-row-properties style:min-row-height="0.295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68" style:family="table-row">
      <style:table-row-properties style:min-row-height="0.584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ableRow71" style:family="table-row">
      <style:table-row-properties style:min-row-height="0.24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問候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77" style:family="table-row">
      <style:table-row-properties style:min-row-height="0.502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86" style:family="table-row">
      <style:table-row-properties style:min-row-height="0.5909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8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90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P91" style:parent-style-name="內文" style:family="paragraph">
      <style:paragraph-properties style:snap-to-layout-grid="false" fo:text-align="justify"/>
      <style:text-properties style:font-name="標楷體" fo:color="#000000" fo:font-size="12pt" style:font-size-asian="12pt"/>
    </style:style>
    <style:style style:name="TableRow92" style:family="table-row">
      <style:table-row-properties style:min-row-height="0.3645in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Row95" style:family="table-row">
      <style:table-row-properties style:min-row-height="0.4583in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98" style:family="table-row">
      <style:table-row-properties style:min-row-height="0.4812in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綱要標題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3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4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5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color="#000000" fo:font-size="10pt" style:font-size-asian="10pt"/>
    </style:style>
    <style:style style:name="P106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118" style:parent-style-name="預設段落字型" style:family="text">
      <style:text-properties style:font-name="Arial" style:font-name-asian="標楷體" style:font-name-complex="Arial" fo:color="#000000" fo:font-size="10pt" style:font-size-asian="10pt"/>
    </style:style>
  </office:automatic-styles>
  <office:body>
    <office:text text:use-soft-page-breaks="true">
      <text:p text:style-name="P1">公共工程監造報表</text:p>
      <text:p text:style-name="P6">表報編號：</text:p>
      <text:p text:style-name="P7">本日天氣：上午：<text:s text:c="3"/><text:s text:c="4"/><text:s text:c="3"/>下午：<text:s text:c="20"/>填報日期：<text:s text:c="4"/>年<text:s text:c="4"/>月<text:s text:c="4"/>日(星期<text:s text:c="3"/>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工程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契約工期</text:p>
          </table:table-cell>
          <table:table-cell table:style-name="TableCell25">
            <text:p text:style-name="P26">天</text:p>
          </table:table-cell>
          <table:table-cell table:style-name="TableCell27">
            <text:p text:style-name="P28">開工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預定完工日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際完工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契約變更次數</text:p>
          </table:table-cell>
          <table:covered-table-cell/>
          <table:table-cell table:style-name="TableCell43">
            <text:p text:style-name="P44">次</text:p>
          </table:table-cell>
          <table:table-cell table:style-name="TableCell45" table:number-columns-spanned="2">
            <text:p text:style-name="P46">工期展延天數</text:p>
          </table:table-cell>
          <table:covered-table-cell/>
          <table:table-cell table:style-name="TableCell47">
            <text:p text:style-name="P48">天</text:p>
          </table:table-cell>
          <table:table-cell table:style-name="TableCell49" table:number-rows-spanned="2">
            <text:p text:style-name="P50">契約金額</text:p>
          </table:table-cell>
          <table:table-cell table:style-name="TableCell51">
            <text:p text:style-name="P52">原契約：</text:p>
          </table:table-cell>
        </table:table-row>
        <table:table-row table:style-name="TableRow53">
          <table:table-cell table:style-name="TableCell54">
            <text:p text:style-name="P55">預定進度(%)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實際進度(%)</text:p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變更後契約：</text:p>
          </table:table-cell>
        </table:table-row>
        <table:table-row table:style-name="TableRow65">
          <table:table-cell table:style-name="TableCell66" table:number-columns-spanned="8">
            <text:p text:style-name="P67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（一）施工廠商施工前檢查事項辦理情形：□完成<text:s/>□未完成</text:p>
            <text:p text:style-name="P89"/>
            <text:p text:style-name="P90">（二）其他工地安全衛生督導事項：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註：1.監造報告表原則應包含上述欄位；惟若上述欄位之內容業詳載於廠商填報之施工日誌，並按時陳報監造單位核備者，則監造報表之該等欄位可載明參詳施工日誌。</text:p>
      <text:p text:style-name="P103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104">3.本監造報告表格式僅供參考，各機關亦得依契約約定事項，自行增訂之。</text:p>
      <text:p text:style-name="P105">4.契約工期如有修正，應填修正後之契約工期，含展延工期及不計工期天數；如有依契約變更設計，預定進度及實際進度應填變更設計後計算之進度。</text:p>
      <text:p text:style-name="P106"><text:span text:style-name="T107">5.</text:span><text:span text:style-name="T108">公共工程屬建築物者，仍應依本表辦理。惟該工程之監造人</text:span><text:span text:style-name="T109">（</text:span><text:span text:style-name="T110">建築師</text:span><text:span text:style-name="T111">）</text:span><text:span text:style-name="T112">，應另依內政部九十六年六月六日台內營字第○九六○八○二九五○號令頒之「建築物（監督、查核）報告表」填報</text:span><text:span text:style-name="T113">（</text:span><text:span text:style-name="T114">頻率按該表註</text:span><text:span text:style-name="T115">2</text:span><text:span text:style-name="T116">辦理</text:span><text:span text:style-name="T117">）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潘思薇</dc:creator>
    <meta:creation-date>2020-07-14T00:49:00Z</meta:creation-date>
    <dc:date>2020-07-14T00:49:00Z</dc:date>
    <meta:print-date>2017-04-06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