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1.1402in"/>
    </style:style>
    <style:style style:name="TableColumn6" style:family="table-column">
      <style:table-column-properties style:column-width="1.880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3736in"/>
    </style:style>
    <style:style style:name="TableColumn9" style:family="table-column">
      <style:table-column-properties style:column-width="0.5548in"/>
    </style:style>
    <style:style style:name="TableColumn10" style:family="table-column">
      <style:table-column-properties style:column-width="1.8895in"/>
    </style:style>
    <style:style style:name="Table4" style:family="table">
      <style:table-properties style:width="6.3388in" fo:margin-left="0in" table:align="left"/>
    </style:style>
    <style:style style:name="TableRow11" style:family="table-row">
      <style:table-row-properties style:row-height="0.4722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Row20" style:family="table-row">
      <style:table-row-properties style:row-height="0.4722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Row25" style:family="table-row">
      <style:table-row-properties style:row-height="0.4722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style:row-height="0.4722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39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40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Row43" style:family="table-row">
      <style:table-row-properties style:row-height="0.4722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 style:row-height="0.4722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P55" style:parent-style-name="內文" style:family="paragraph">
      <style:paragraph-properties fo:text-align="star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8pt" style:font-size-asian="8pt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Row61" style:family="table-row">
      <style:table-row-properties style:row-height="0.4722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color="#000000"/>
    </style:style>
    <style:style style:name="TableRow66" style:family="table-row">
      <style:table-row-properties style:row-height="0.4722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text-indent="0.5in"/>
      <style:text-properties style:font-name-asian="標楷體"/>
    </style:style>
    <style:style style:name="TableRow71" style:family="table-row">
      <style:table-row-properties style: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Row76" style:family="table-row">
      <style:table-row-properties style:min-row-height="0.875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509in" fo:keep-together="always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Row90" style:family="table-row">
      <style:table-row-properties style:min-row-height="1.2743in" fo:keep-together="always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Row96" style:family="table-row">
      <style:table-row-properties style:min-row-height="1.2722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P103" style:parent-style-name="內文" style:family="paragraph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05" style:parent-style-name="內文" style:family="paragraph">
      <style:paragraph-properties fo:margin-left="-0.0048in" fo:margin-right="-0.075in" fo:text-indent="0.23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6" style:parent-style-name="內文" style:family="paragraph">
      <style:paragraph-properties fo:margin-left="-0.0048in" fo:margin-right="-0.075in" fo:text-indent="0.230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臺中市潭子區公所</text:p>
      <text:p text:style-name="P2">工程保固期滿通知書</text:p>
      <text:p text:style-name="內文"><text:span text:style-name="T3">通知日期： <text:s text:c="2"/>年 <text:s/>月 <text:s text:c="2"/>日 <text:s text:c="11"/>發文字號： <text:s text:c="8"/>字第 <text:s text:c="13"/>號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工程編號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契約編號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工程名稱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廠商名稱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開工日期</text:p>
          </table:table-cell>
          <table:table-cell table:style-name="TableCell33">
            <text:p text:style-name="P34"><text:s text:c="3"/>年<text:s text:c="3"/>月<text:s text:c="3"/>日</text:p>
          </table:table-cell>
          <table:table-cell table:style-name="TableCell35" table:number-columns-spanned="3">
            <text:p text:style-name="P36"><text:span text:style-name="T37">實際竣工日期</text:span><text:span text:style-name="T38">（註</text:span><text:span text:style-name="T39">1</text:span><text:span text:style-name="T40">）</text:span></text:p>
          </table:table-cell>
          <table:covered-table-cell/>
          <table:covered-table-cell/>
          <table:table-cell table:style-name="TableCell41">
            <text:p text:style-name="P42"><text:s text:c="2"/>年<text:s/><text:s text:c="2"/>月<text:s text:c="3"/>日</text:p>
          </table:table-cell>
        </table:table-row>
        <table:table-row table:style-name="TableRow43">
          <table:table-cell table:style-name="TableCell44">
            <text:p text:style-name="P45">驗收合格日期</text:p>
          </table:table-cell>
          <table:table-cell table:style-name="TableCell46">
            <text:p text:style-name="P47"><text:s text:c="3"/>年<text:s text:c="3"/>月<text:s text:c="3"/>日</text:p>
          </table:table-cell>
          <table:table-cell table:style-name="TableCell48" table:number-columns-spanned="3">
            <text:p text:style-name="P49">最後保固屆滿日期</text:p>
          </table:table-cell>
          <table:covered-table-cell/>
          <table:covered-table-cell/>
          <table:table-cell table:style-name="TableCell50">
            <text:p text:style-name="P51"><text:s text:c="2"/>年<text:s text:c="3"/>月<text:s text:c="3"/>日</text:p>
          </table:table-cell>
        </table:table-row>
        <table:table-row table:style-name="TableRow52">
          <table:table-cell table:style-name="TableCell53">
            <text:p text:style-name="P54">工程結算總價</text:p>
            <text:p text:style-name="P55"><text:span text:style-name="T56">（</text:span><text:span text:style-name="T57">金額中文大寫</text:span><text:span text:style-name="T58">）</text:span>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保<text:s/>固<text:s/>範<text:s/>圍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保固屆滿最後會勘日期文號</text:p>
          </table:table-cell>
          <table:table-cell table:style-name="TableCell69" table:number-columns-spanned="5">
            <text:p text:style-name="P70">年<text:s text:c="4"/>月<text:s text:c="4"/>日<text:s text:c="12"/>字第<text:s text:c="18"/>號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備<text:s/>註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承辦單位</text:p>
          </table:table-cell>
          <table:table-cell table:style-name="TableCell79" table:number-columns-spanned="2" table:number-rows-spanned="2">
            <text:p text:style-name="P80"/>
          </table:table-cell>
          <table:covered-table-cell/>
          <table:table-cell table:style-name="TableCell81" table:number-columns-spanned="3">
            <text:p text:style-name="P82"><text:span text:style-name="T83">工程主辦</text:span><text:span text:style-name="T84">機關印信</text:span>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table-cell table:style-name="TableCell88" table:number-columns-spanned="3" table:number-row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會計室</text:p>
          </table: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covered-table-cell/>
        </table:table-row>
        <table:table-row table:style-name="TableRow96">
          <table:table-cell table:style-name="TableCell97">
            <text:p text:style-name="P98">機關首長</text:p>
            <text:p text:style-name="P99">或其授權人員</text:p>
          </table: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covered-table-cell/>
        </table:table-row>
      </table:table>
      <text:p text:style-name="P103"/>
      <text:p text:style-name="內文"><text:span text:style-name="T104">註：</text:span></text:p>
      <text:p text:style-name="P105">1.實際竣工日期：經機關會同監造單位及廠商查證屬實之竣工日期。</text:p>
      <text:p text:style-name="P106"><text:span text:style-name="T107">2.</text:span><text:span text:style-name="T108">本表核章可由各機關依機關編制參酌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8659in" fo:margin-bottom="0.6243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捷運工程局ˍˍ工程處工程保固合格通知書</dc:title>
    <dc:subject/>
    <meta:initial-creator>一位滿意的 Microsoft Office 使用者</meta:initial-creator>
    <dc:creator>潘思薇</dc:creator>
    <meta:creation-date>2020-07-14T00:55:00Z</meta:creation-date>
    <dc:date>2020-07-14T00:55:00Z</dc:date>
    <meta:print-date>2014-11-10T03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