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5in"/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6395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852in" style:use-optimal-column-width="false"/>
    </style:style>
    <style:style style:name="TableColumn14" style:family="table-column">
      <style:table-column-properties style:column-width="0.7729in" style:use-optimal-column-width="false"/>
    </style:style>
    <style:style style:name="Table3" style:family="table">
      <style:table-properties style:width="10.125in" fo:margin-left="0.0194in" table:align="lef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24" style:family="table-row">
      <style:table-row-properties style:min-row-height="0.0138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right="0.0402in"/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text-indent="-0.0611in"/>
      <style:text-properties style:font-name="標楷體" style:font-name-asian="標楷體" style:text-scale="90%" fo:font-size="14pt" style:font-size-asian="14p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style:text-scale="90%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right="0.0402in"/>
      <style:text-properties style:font-name="標楷體" style:font-name-asian="標楷體" fo:color="#000000" style:text-scale="90%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style:text-scale="90%" fo:font-size="14pt" style:font-size-asian="14pt"/>
    </style:style>
    <style:style style:name="TableRow44" style:family="table-row">
      <style:table-row-properties style:row-height="0.275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color="#000000" style:text-scale="90%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right="0.1048in"/>
    </style:style>
    <style:style style:name="T56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57" style:parent-style-name="預設段落字型" style:family="text">
      <style:text-properties style:font-name="標楷體" style:font-name-asian="標楷體" fo:color="#000000" style:text-scale="90%"/>
    </style:style>
    <style:style style:name="T58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 style:text-scale="90%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right="0.1048in"/>
    </style:style>
    <style:style style:name="T65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66" style:parent-style-name="內文" style:family="paragraph">
      <style:paragraph-properties fo:text-align="start" fo:margin-right="0.1048in"/>
    </style:style>
    <style:style style:name="T67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9pt" style:font-size-asian="9pt" style:font-size-complex="9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76" style:family="table-row">
      <style:table-row-properties style:row-height="0.4604in" style:use-optimal-row-height="false" fo:keep-together="always"/>
    </style:style>
    <style:style style:name="P7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7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7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8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color="#000000" style:text-scale="90%" fo:font-size="10pt" style:font-size-asian="10pt"/>
    </style:style>
    <style:style style:name="P8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P9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頁首" style:family="paragraph">
      <style:paragraph-properties>
        <style:tab-stops/>
      </style:paragraph-properties>
      <style:text-properties style:font-name="標楷體" style:font-name-asian="標楷體" fo:color="#000000" style:text-scale="90%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14" style:family="table-row">
      <style:table-row-properties style:min-row-height="0.3611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60" style:family="table-row">
      <style:table-row-properties style:min-row-height="0.3611in"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29" style:family="table-row">
      <style:table-row-properties style:min-row-height="0.3611in" style:use-optimal-row-height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TableRow252" style:family="table-row">
      <style:table-row-properties style:min-row-height="0.3611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 style:text-scale="90%" fo:font-size="9pt" style:font-size-asian="9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text-scale="90%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 style:text-scale="90%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style:text-scale="90%" fo:font-size="8pt" style:font-size-asian="8pt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監造單位填寫使用】</text:p>
      <text:p text:style-name="P2">工程材料二級品保抽驗紀錄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開工日期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契約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預定竣工日期</text:span><text:span text:style-name="T32">(註2)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監造單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廠商名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試驗材料名稱</text:p>
          </table:table-cell>
          <table:table-cell table:style-name="TableCell47" table:number-rows-spanned="2">
            <text:p text:style-name="P48">規格</text:p>
          </table:table-cell>
          <table:table-cell table:style-name="TableCell49" table:number-rows-spanned="2">
            <text:p text:style-name="P50">抽驗代表數<text:s text:c="4"/>量</text:p>
          </table:table-cell>
          <table:table-cell table:style-name="TableCell51" table:number-rows-spanned="2">
            <text:p text:style-name="P52">單項材料</text:p>
            <text:p text:style-name="P53">累計檢驗次數</text:p>
          </table:table-cell>
          <table:table-cell table:style-name="TableCell54" table:number-rows-spanned="2">
            <text:p text:style-name="P55"><text:span text:style-name="T56">試驗機關</text:span><text:span text:style-name="T57">及報告</text:span><text:span text:style-name="T58">日期</text:span></text:p>
          </table:table-cell>
          <table:table-cell table:style-name="TableCell59" table:number-rows-spanned="2">
            <text:p text:style-name="P60">抽驗地點</text:p>
          </table:table-cell>
          <table:table-cell table:style-name="TableCell61" table:number-columns-spanned="3">
            <text:p text:style-name="P62">試驗結果</text:p>
          </table:table-cell>
          <table:covered-table-cell/>
          <table:covered-table-cell/>
          <table:table-cell table:style-name="TableCell63" table:number-rows-spanned="2">
            <text:p text:style-name="P64"><text:span text:style-name="T65">監造單位核定日期文號</text:span></text:p>
            <text:p text:style-name="P66"><text:span text:style-name="T67">機關備查日期文號</text:span><text:span text:style-name="T68">（</text:span><text:span text:style-name="T69">註5</text:span><text:span text:style-name="T70">）</text:span></text:p>
          </table:table-cell>
          <table:table-cell table:style-name="TableCell71" table:number-rows-spanned="2">
            <text:p text:style-name="P72"><text:span text:style-name="T73">備 <text:s/></text:span><text:span text:style-name="T74"><text:s/></text:span><text:span text:style-name="T75">註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合格</text:p>
          </table:table-cell>
          <table:table-cell table:style-name="TableCell85">
            <text:p text:style-name="P86">不合格</text:p>
          </table:table-cell>
          <table:table-cell table:style-name="TableCell87">
            <text:p text:style-name="P88">處理情形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編製： <text:s text:c="52"/>校核：</text:p>
      <text:p text:style-name="P276"/>
      <text:p text:style-name="P277"/>
      <text:p text:style-name="P278"><text:span text:style-name="T279">註：</text:span><text:span text:style-name="T280">1.本表於施工期間監造單位依材料進場抽驗情形隨時登錄，俾利控管材料抽驗使用情形。</text:span></text:p>
      <text:p text:style-name="P281"><text:span text:style-name="T282"><text:s text:c="4"/>2.如辦理契約變更或工期展延（含不計工期天數），應填寫修正核定後之預定竣工日期。</text:span></text:p>
      <text:p text:style-name="P283"><text:s text:c="4"/>3.本表代表數量，為機關人員及（或）監造單位抽驗並於備考欄註明，不列入廠商結算數量統計。</text:p>
      <text:p text:style-name="P284"><text:s text:c="4"/>4.混凝土試體試驗不列入本表統計，另填寫「混凝土圓柱體28天抗壓強度二級品保紀錄統計表」。</text:p>
      <text:p text:style-name="P285"><text:span text:style-name="T286"><text:s text:c="4"/>5.核定日期文號欄位，若為委託監造者，監造單位及</text:span><text:span text:style-name="T287">機關</text:span><text:span text:style-name="T288">日期文號均須填寫；若</text:span><text:span text:style-name="T289">機關</text:span><text:span text:style-name="T290">自行監造者，則填寫</text:span><text:span text:style-name="T291">機關</text:span><text:span text:style-name="T292">日期文號。</text:span></text:p>
      <text:p text:style-name="P293"><text:span text:style-name="T294"><text:s text:c="4"/>6.本表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監造單位填寫使用】</dc:title>
    <dc:subject/>
    <meta:initial-creator>user</meta:initial-creator>
    <dc:creator>潘思薇</dc:creator>
    <meta:creation-date>2020-07-14T00:52:00Z</meta:creation-date>
    <dc:date>2020-07-14T00:52:00Z</dc:date>
    <meta:print-date>2014-09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