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fo:line-height="0.2777in"/>
    </style:style>
    <style:style style:name="T2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P4" style:parent-style-name="內文" style:family="paragraph">
      <style:paragraph-properties fo:text-align="center" fo:margin-bottom="0.2666in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justify" fo:line-height="0.3333in"/>
    </style:style>
    <style:style style:name="T6" style:parent-style-name="預設段落字型" style:family="text">
      <style:text-properties style:font-name="標楷體" style:font-name-asian="標楷體" fo:font-size="13pt" style:font-size-asian="13pt"/>
    </style:style>
    <style:style style:name="T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justify" fo:line-height="0.3333in"/>
    </style:style>
    <style:style style:name="T9" style:parent-style-name="預設段落字型" style:family="text">
      <style:text-properties style:font-name="標楷體" style:font-name-asian="標楷體" fo:font-size="13pt" style:font-size-asian="13pt"/>
    </style:style>
    <style:style style:name="T10" style:parent-style-name="預設段落字型" style:family="text">
      <style:text-properties style:font-name="標楷體" style:font-name-asian="標楷體" fo:letter-spacing="0.0263in" fo:font-size="13pt" style:font-size-asian="13pt"/>
    </style:style>
    <style:style style:name="T1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3pt" style:font-size-asian="13pt"/>
    </style:style>
    <style:style style:name="T1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justify" fo:line-height="0.3333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justify" fo:line-height="0.3333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justify" fo:line-height="0.3333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內文" style:family="paragraph">
      <style:paragraph-properties fo:text-align="justify" fo:line-height="0.3333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 fo:line-height="0.3333in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3333in"/>
    </style:style>
    <style:style style:name="T35" style:parent-style-name="預設段落字型" style:family="text">
      <style:text-properties style:font-name="標楷體" style:font-name-asian="標楷體" fo:color="#000000" fo:letter-spacing="-0.0138in"/>
    </style:style>
    <style:style style:name="T36" style:parent-style-name="預設段落字型" style:family="text">
      <style:text-properties style:font-name-asian="標楷體" fo:color="#000000" fo:letter-spacing="-0.0138in"/>
    </style:style>
    <style:style style:name="T37" style:parent-style-name="預設段落字型" style:family="text">
      <style:text-properties style:font-name="標楷體" style:font-name-asian="標楷體" fo:color="#000000" fo:letter-spacing="-0.0138in"/>
    </style:style>
    <style:style style:name="T38" style:parent-style-name="預設段落字型" style:family="text">
      <style:text-properties style:font-name="標楷體" style:font-name-asian="標楷體" fo:color="#000000" fo:font-size="8pt" style:font-size-asian="8pt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0.3333in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paragraph-properties fo:text-align="justify" fo:margin-bottom="1.0666in" fo:line-height="0.3333in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line-height="0.3333in"/>
    </style:style>
    <style:style style:name="T57" style:parent-style-name="預設段落字型" style:family="text">
      <style:text-properties style:font-name="標楷體" style:font-name-asian="標楷體" fo:font-size="13pt" style:font-size-asian="13pt"/>
    </style:style>
    <style:style style:name="T5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3pt" style:font-size-asian="13pt"/>
    </style:style>
    <style:style style:name="P60" style:parent-style-name="內文" style:family="paragraph">
      <style:paragraph-properties fo:text-align="justify" fo:margin-top="0.25in" fo:margin-bottom="0.25in" fo:line-height="0.3333in"/>
    </style:style>
    <style:style style:name="T61" style:parent-style-name="預設段落字型" style:family="text">
      <style:text-properties style:font-name="標楷體" style:font-name-asian="標楷體" fo:font-size="13pt" style:font-size-asian="13pt"/>
    </style:style>
    <style:style style:name="T6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P64" style:parent-style-name="內文" style:family="paragraph">
      <style:paragraph-properties fo:text-align="justify" fo:margin-top="0.25in" fo:margin-bottom="0.25in" fo:line-height="0.3333in"/>
    </style:style>
    <style:style style:name="T65" style:parent-style-name="預設段落字型" style:family="text">
      <style:text-properties style:font-name="標楷體" style:font-name-asian="標楷體" fo:letter-spacing="0.0166in" fo:font-size="13pt" style:font-size-asian="13pt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T6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3pt" style:font-size-asian="13pt"/>
    </style:style>
    <style:style style:name="P69" style:parent-style-name="內文" style:family="paragraph">
      <style:paragraph-properties fo:text-align="justify" fo:margin-left="0.4993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text-align="justify" fo:margin-left="0.4993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text-align="justify" fo:line-height="0.2222in" fo:text-indent="0.2673in"/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fo:text-align="justify" fo:line-height="0.2222in" fo:margin-left="-0.1652in" fo:text-indent="0.449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</text:span><text:span text:style-name="T3">中市潭子區公所</text:span></text:p>
      <text:p text:style-name="P4">契約變更書</text:p>
      <text:p text:style-name="P5"><text:span text:style-name="T6">工程名稱：</text:span><text:span text:style-name="T7"><text:s/></text:span></text:p>
      <text:p text:style-name="P8"><text:span text:style-name="T9">廠商名稱</text:span><text:span text:style-name="T10">：</text:span><text:span text:style-name="T11">　　　　　　　　　　　　 <text:s text:c="3"/>　</text:span><text:span text:style-name="T12"><text:s text:c="2"/>契約編號 <text:s/>：</text:span><text:span text:style-name="T13"><text:s/></text:span></text:p>
      <text:p text:style-name="P14"><text:span text:style-name="T15">變更依據：</text:span><text:span text:style-name="T16"><text:s/></text:span></text:p>
      <text:p text:style-name="P17"><text:span text:style-name="T18">變更內容：</text:span><text:span text:style-name="T19"><text:s/></text:span></text:p>
      <text:p text:style-name="P20"><text:span text:style-name="T21">備</text:span><text:span text:style-name="T22">　註：</text:span><text:span text:style-name="T23"><text:s/></text:span></text:p>
      <text:p text:style-name="P24"><text:span text:style-name="T25">本工程</text:span><text:span text:style-name="T26">訂</text:span><text:span text:style-name="T27">約總價：　　 <text:s text:c="2"/>　　　　　　　 <text:s text:c="4"/></text:span><text:span text:style-name="T28"><text:s/></text:span><text:span text:style-name="T29">新臺幣：</text:span><text:s/></text:p>
      <text:p text:style-name="P30"><draw:custom-shape svg:x="1.47569in" svg:y="-0in" svg:width="2in" svg:height="0in" draw:z-index="251657216" draw:id="id0" draw:style-name="a0" draw:name="Line 7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text:span text:style-name="T31">截至前次契約變更總價：　　　　　　　　　　</text:span><text:span text:style-name="T32"><text:s/></text:span><text:span text:style-name="T33">新臺幣：<text:s/></text:span></text:p>
      <text:p text:style-name="P34"><draw:custom-shape svg:x="1.81319in" svg:y="0.00833in" svg:width="1.66667in" svg:height="0in" draw:z-index="251658240" draw:id="id1" draw:style-name="a1" draw:name="Line 9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text:span text:style-name="T35">本次契</text:span><text:span text:style-name="T36">約</text:span><text:span text:style-name="T37">變更增減價</text:span><text:span text:style-name="T38">（詳如附件詳細價目表）</text:span><text:span text:style-name="T39">：　</text:span><text:span text:style-name="T40"><text:s text:c="8"/></text:span><text:span text:style-name="T41">新臺幣：<text:s/></text:span></text:p>
      <text:p text:style-name="P42">本次契約變更後總價：　　　　　　　　　　　<text:s/>新臺幣：<text:s/></text:p>
      <text:p text:style-name="P43"><text:span text:style-name="T44">□本次工期展延</text:span><text:span text:style-name="T45"><text:s text:c="3"/></text:span><text:span text:style-name="T46">天</text:span><text:span text:style-name="T47">（註1）</text:span><text:span text:style-name="T48">，至上次止核定竣工</text:span><text:span text:style-name="T49">日期</text:span><text:span text:style-name="T50"><text:s text:c="4"/></text:span><text:span text:style-name="T51">，本次</text:span><text:span text:style-name="T52">核</text:span><text:span text:style-name="T53">定</text:span><text:span text:style-name="T54">竣工日期<text:s/></text:span></text:p>
      <text:p text:style-name="P55">□契約變更後工期另案檢討。</text:p>
      <text:p text:style-name="P56"><text:span text:style-name="T57">主辦機關簽認：</text:span><text:span text:style-name="T58">　　　　　　　　　　 　　　</text:span><text:span text:style-name="T59"><text:s text:c="2"/>日期：</text:span></text:p>
      <text:p text:style-name="P60"><text:span text:style-name="T61">工程司 簽認 ： <text:s/></text:span><text:span text:style-name="T62">　　　　　　　　　　 　 <text:s/></text:span><text:span text:style-name="T63"><text:s text:c="2"/>日期：</text:span></text:p>
      <text:p text:style-name="P64"><text:span text:style-name="T65">廠 商 簽認</text:span><text:span text:style-name="T66">：<text:s/></text:span><text:span text:style-name="T67">　　　　　 　 <text:s text:c="3"/>　 　　　</text:span><text:span text:style-name="T68"><text:s text:c="2"/>日期：</text:span></text:p>
      <text:p text:style-name="P69"/>
      <text:p text:style-name="P70">註：</text:p>
      <text:p text:style-name="P71">1.如因契約變更後，遇有工期縮短之情形，則以負數（如：-5天）填寫。</text:p>
      <text:p text:style-name="P72"><text:span text:style-name="T73">2.本表可由各機關依實際工程性質參酌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875in" fo:margin-bottom="1in" fo:margin-right="0.7868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工程主辦機關全名）</dc:title>
    <dc:subject/>
    <meta:initial-creator>mi2n</meta:initial-creator>
    <dc:creator>潘思薇</dc:creator>
    <meta:creation-date>2020-07-14T00:51:00Z</meta:creation-date>
    <dc:date>2020-07-14T00:51:00Z</dc:date>
    <meta:print-date>2011-08-15T04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