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659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indent="2.7527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2.0902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1.6805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3611in" fo:keep-together="always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text-indent="0.0833in"/>
      <style:text-properties style:font-name-asian="標楷體" fo:color="#000000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1.1666in"/>
      <style:text-properties style:font-name-asian="標楷體" fo:color="#00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text-indent="1.1666in"/>
      <style:text-properties style:font-name-asian="標楷體" fo:color="#000000"/>
    </style:style>
    <style:style style:name="TableRow52" style:family="table-row">
      <style:table-row-properties style:min-row-height="0.4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text-align="end" fo:line-height="0.1666in" fo:margin-left="0.1375in" fo:text-indent="-0.1375in">
        <style:tab-stops/>
      </style:paragraph-properties>
      <style:text-properties style:font-name-asian="標楷體" fo:color="#000000"/>
    </style:style>
    <style:style style:name="TableRow62" style:family="table-row">
      <style:table-row-properties style:min-row-height="1.8541in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65" style:parent-style-name="內文" style:list-style-name="LFO1" style:family="paragraph">
      <style:text-properties style:font-name-asian="標楷體" fo:color="#000000"/>
    </style:style>
    <style:style style:name="P66" style:parent-style-name="內文" style:list-style-name="LFO1" style:family="paragraph">
      <style:paragraph-properties fo:margin-bottom="0.5055in" fo:margin-left="0.3347in" fo:text-indent="-0.3347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line-break="normal"/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5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Row77" style:family="table-row">
      <style:table-row-properties style:min-row-height="2.1125in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27in" fo:margin-bottom="0.2527in" fo:text-indent="1.6652in"/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2.1201in" fo:keep-together="always"/>
    </style:style>
    <style:style style:name="TableCell8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 fo:margin-bottom="0.2527in"/>
      <style:text-properties style:font-name-asian="標楷體" fo:color="#000000"/>
    </style:style>
    <style:style style:name="P85" style:parent-style-name="內文" style:family="paragraph">
      <style:paragraph-properties fo:text-align="justify" fo:margin-bottom="0.7583in"/>
    </style:style>
    <style:style style:name="T86" style:parent-style-name="預設段落字型" style:family="text">
      <style:text-properties style:font-name-asian="標楷體" fo:color="#000000" fo:letter-spacing="0.0062in" style:letter-kerning="false"/>
    </style:style>
    <style:style style:name="T87" style:parent-style-name="預設段落字型" style:family="text">
      <style:text-properties style:font-name-asian="標楷體" fo:color="#000000" fo:letter-spacing="0.0062in" style:letter-kerning="false"/>
    </style:style>
    <style:style style:name="T88" style:parent-style-name="預設段落字型" style:family="text">
      <style:text-properties style:font-name-asian="標楷體" fo:color="#000000" fo:letter-spacing="0.0062in" style:letter-kerning="false"/>
    </style:style>
    <style:style style:name="T89" style:parent-style-name="預設段落字型" style:family="text">
      <style:text-properties style:font-name-asian="標楷體" fo:color="#000000" fo:letter-spacing="0.0062in" style:letter-kerning="false"/>
    </style:style>
    <style:style style:name="T90" style:parent-style-name="預設段落字型" style:family="text">
      <style:text-properties style:font-name-asian="標楷體" fo:color="#000000" fo:letter-spacing="0.0062in" style:letter-kerning="false"/>
    </style:style>
    <style:style style:name="T91" style:parent-style-name="預設段落字型" style:family="text">
      <style:text-properties style:font-name-asian="標楷體" fo:color="#000000" fo:letter-spacing="0.0062in" style:letter-kerning="false"/>
    </style:style>
    <style:style style:name="T92" style:parent-style-name="預設段落字型" style:family="text">
      <style:text-properties style:font-name-asian="標楷體" fo:color="#000000" fo:letter-spacing="0.0062in" style:letter-kerning="false"/>
    </style:style>
    <style:style style:name="T93" style:parent-style-name="預設段落字型" style:family="text">
      <style:text-properties style:font-name-asian="標楷體" fo:color="#000000" fo:letter-spacing="0.0062in" style:letter-kerning="false"/>
    </style:style>
    <style:style style:name="T94" style:parent-style-name="預設段落字型" style:family="text">
      <style:text-properties style:font-name-asian="標楷體" fo:color="#000000" fo:letter-spacing="0.0062in" style:letter-kerning="false"/>
    </style:style>
    <style:style style:name="T95" style:parent-style-name="預設段落字型" style:family="text">
      <style:text-properties style:font-name-asian="標楷體" fo:color="#000000" fo:letter-spacing="0.0062in" style:letter-kerning="false"/>
    </style:style>
    <style:style style:name="T96" style:parent-style-name="預設段落字型" style:family="text">
      <style:text-properties style:font-name-asian="標楷體" fo:color="#000000" fo:letter-spacing="0.0062in" style:letter-kerning="false"/>
    </style:style>
    <style:style style:name="T97" style:parent-style-name="預設段落字型" style:family="text">
      <style:text-properties style:font-name-asian="標楷體" fo:color="#000000" fo:letter-spacing="0.002in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臺<text:s/>中<text:s/>市<text:s/>潭<text:s/>子<text:s/>區<text:s/>公<text:s/>所</text:p>
      <text:p text:style-name="P2">開<text:s/>工<text:s/>報<text:s/>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工<text:s text:c="3"/>程<text:s text:c="3"/>名<text:s text:c="3"/>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承<text:s/>包<text:s text:c="2"/>工<text:s text:c="2"/>程<text:s text:c="2"/>費</text:p>
          </table:table-cell>
          <table:table-cell table:style-name="TableCell16">
            <text:p text:style-name="P17"/>
          </table:table-cell>
          <table:table-cell table:style-name="TableCell18">
            <text:p text:style-name="P19">建<text:s/>造<text:s/>執<text:s text:c="2"/>照</text:p>
            <text:p text:style-name="P20">號<text:s text:c="3"/>碼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承<text:s text:c="3"/>包<text:s text:c="3"/>廠<text:s text:c="3"/>商</text:p>
          </table:table-cell>
          <table:table-cell table:style-name="TableCell26">
            <text:p text:style-name="P27"/>
          </table:table-cell>
          <table:table-cell table:style-name="TableCell28">
            <text:p text:style-name="P29">廠<text:s text:c="6"/>商</text:p>
            <text:p text:style-name="P30">負<text:s text:c="2"/>責<text:s text:c="2"/>人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廠<text:s text:c="13"/>址</text:p>
          </table:table-cell>
          <table:table-cell table:style-name="TableCell36">
            <text:p text:style-name="P37"/>
          </table:table-cell>
          <table:table-cell table:style-name="TableCell38">
            <text:p text:style-name="P39">主<text:s/>任<text:s/>技<text:s/>師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訂<text:s text:c="3"/>約<text:s text:c="3"/>日<text:s text:c="3"/>期</text:p>
          </table:table-cell>
          <table:table-cell table:style-name="TableCell45">
            <text:p text:style-name="P46">年<text:s text:c="5"/>月<text:s text:c="5"/>日</text:p>
          </table:table-cell>
          <table:table-cell table:style-name="TableCell47">
            <text:p text:style-name="P48">派<text:s/>駐<text:s/>工<text:s/>地</text:p>
            <text:p text:style-name="P49">負<text:s/>責<text:s/>人</text:p>
          </table:table-cell>
          <table:table-cell table:style-name="TableCell50">
            <text:p text:style-name="P51">簽章</text:p>
          </table:table-cell>
        </table:table-row>
        <table:table-row table:style-name="TableRow52">
          <table:table-cell table:style-name="TableCell53">
            <text:p text:style-name="P54">開<text:s text:c="3"/>工<text:s text:c="3"/>日<text:s text:c="3"/>期</text:p>
          </table:table-cell>
          <table:table-cell table:style-name="TableCell55">
            <text:p text:style-name="P56">年<text:s text:c="5"/>月<text:s text:c="5"/>日</text:p>
          </table:table-cell>
          <table:table-cell table:style-name="TableCell57">
            <text:p text:style-name="P58">工<text:s/>程<text:s/>期<text:s/>限</text:p>
          </table:table-cell>
          <table:table-cell table:style-name="TableCell59">
            <text:p text:style-name="P60">年<text:s text:c="2"/>月<text:s text:c="2"/>日前完工</text:p>
            <text:p text:style-name="P61">日曆天</text:p>
          </table:table-cell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<text:s/>依據工程契約書規定辦理。</text:p>
              </text:list-item>
              <text:list-item>
                <text:p text:style-name="P65">上項工程於民國<text:s text:c="4"/>年<text:s text:c="3"/>月<text:s text:c="3"/>日正式開工。</text:p>
              </text:list-item>
              <text:list-item>
                <text:p text:style-name="P66">檢附本工程工地負責人、品管、勞安人員學經歷、證照影本一份。<text:s/></text:p>
              </text:list-item>
            </text:list>
            <text:p text:style-name="P67">承包廠商<text:s text:c="32"/>簽章</text:p>
            <text:p text:style-name="P68">負<text:s/>責<text:s/>人<text:s text:c="32"/>簽章<text:s text:c="43"/></text:p>
          </table:table-cell>
          <table:covered-table-cell/>
          <table:table-cell table:style-name="TableCell69" table:number-columns-spanned="2">
            <text:p text:style-name="P70">上項工程確於<text:s text:c="4"/>年<text:s text:c="5"/>月<text:s text:c="4"/>日開工</text:p>
            <text:p text:style-name="P71"/>
            <text:p text:style-name="P72"/>
            <text:p text:style-name="P73"/>
            <text:p text:style-name="P74">監造建築師簽證</text:p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本工程擬請准予開工由<text:s text:c="12"/>建築師監造並請派員督導。</text:p>
            <text:p text:style-name="P80"><text:s text:c="16"/>謹呈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 text:c="3"/>本工程請<text:s text:c="44"/>督導</text:p>
            <text:p text:style-name="P84"><text:s text:c="54"/><text:s text:c="7"/><text:s/>協辦</text:p>
            <text:p text:style-name="P85"><text:span text:style-name="T86">承辦人　　股長　</text:span><text:span text:style-name="T87"><text:s/></text:span><text:span text:style-name="T88">　科長　</text:span><text:span text:style-name="T89"><text:s/></text:span><text:span text:style-name="T90">　副總工程司　</text:span><text:span text:style-name="T91"><text:s text:c="2"/></text:span><text:span text:style-name="T92">主任秘書　</text:span><text:span text:style-name="T93"><text:s/></text:span><text:span text:style-name="T94">　副局長</text:span><text:span text:style-name="T95"><text:s/></text:span><text:span text:style-name="T96">　　局</text:span><text:span text:style-name="T97">長</text:span><text:span text:style-name="T98"><text:s text:c="2"/></text:span><text:span text:style-name="T99"><text:s/></text:span></text:p>
          </table:table-cell>
          <table:covered-table-cell/>
          <table:covered-table-cell/>
          <table:covered-table-cell/>
        </table:table-row>
      </table:table>
      <text:p text:style-name="P100">1、雙線以上由承包商填寫，以下由主辦工程單位填報。</text:p>
      <text:p text:style-name="內文"><text:span text:style-name="T101">2</text:span><text:span text:style-name="T102">、本報告書寫一份，核定後影印分送有關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BANANA</meta:initial-creator>
    <dc:creator>潘思薇</dc:creator>
    <meta:creation-date>2020-07-14T00:50:00Z</meta:creation-date>
    <dc:date>2020-07-14T00:50:00Z</dc:date>
    <meta:print-date>2017-10-25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