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4.311cm"/>
    </style:style>
    <style:style style:name="ro1" style:family="table-row">
      <style:table-row-properties style:row-height="1.783cm" fo:break-before="auto" style:use-optimal-row-height="false"/>
    </style:style>
    <style:style style:name="ro2" style:family="table-row">
      <style:table-row-properties style:row-height="2.207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109年員工協助方案線上學習組裝課程表</text:p>
          </table:table-cell>
          <table:covered-table-cell table:number-columns-repeated="6" table:style-name="ce1"/>
          <table:covered-table-cell table:style-name="ce8"/>
          <table:covered-table-cell table:style-name="ce9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7" table:number-rows-spanned="1">
            <text:p>課程</text:p>
          </table:table-cell>
          <table:covered-table-cell table:number-columns-repeated="5" table:style-name="ce4"/>
          <table:covered-table-cell table:style-name="ce6"/>
          <table:table-cell table:style-name="ce2" office:value-type="string" calcext:value-type="string">
            <text:p>認證時數</text:p>
          </table:table-cell>
          <table:table-cell table:style-name="ce10" office:value-type="string" calcext:value-type="string">
            <text:p>備註</text:p>
            <text:p>(學習護照</text:p>
            <text:p>實施計畫)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員工協助方案推動成效力-員工協助方案之定義及內涵</text:p>
          </table:table-cell>
          <table:covered-table-cell table:number-columns-repeated="6"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基礎課程L10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員工協助方案推動成效力-員工協助方案設計及成效力評估</text:p>
          </table:table-cell>
          <table:covered-table-cell table:number-columns-repeated="6"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基礎課程L10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場所主人的性騷擾防治責任</text:p>
          </table:table-cell>
          <table:covered-table-cell table:number-columns-repeated="6"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基礎課程L10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友善職場</text:p>
          </table:table-cell>
          <table:covered-table-cell table:number-columns-repeated="5" table:style-name="ce5"/>
          <table:covered-table-cell table:style-name="ce7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基礎課程L20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輔導與諮商實務</text:p>
          </table:table-cell>
          <table:covered-table-cell table:number-columns-repeated="6"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核心課程L202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助人專業倫理</text:p>
          </table:table-cell>
          <table:covered-table-cell table:number-columns-repeated="6"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核心課程L20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7" table:number-rows-spanned="1">
            <text:p>工作壓力預防及自我檢測</text:p>
          </table:table-cell>
          <table:covered-table-cell table:number-columns-repeated="6"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核心課程L304</text:p>
          </table:table-cell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 style:data-style-name="N2" text:time-value="10:23:49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" style:display-name="PageStyle_AL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淑華</meta:initial-creator>
    <dc:creator>張淑華</dc:creator>
    <meta:print-date>2020-03-06T06:59:00</meta:print-date>
    <meta:creation-date>2020-01-02T01:31:20</meta:creation-date>
    <dc:date>2020-03-06T07:00:09</dc:date>
    <meta:generator>LibreOffice/6.3.4.2$Windows_X86_64 LibreOffice_project/60da17e045e08f1793c57c00ba83cdfce946d0aa</meta:generator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