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1.1666in" fo:text-indent="-1.1666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 fo:line-height="0.4166in" fo:margin-left="1.7513in" fo:text-indent="-1.751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4166in" fo:margin-left="1.7513in" fo:text-indent="-1.7513in">
        <style:tab-stops/>
      </style:paragraph-properties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-asian="標楷體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4625in"/>
    </style:style>
    <style:style style:name="TableColumn12" style:family="table-column">
      <style:table-column-properties style:column-width="0.4791in"/>
    </style:style>
    <style:style style:name="TableColumn13" style:family="table-column">
      <style:table-column-properties style:column-width="0.4791in"/>
    </style:style>
    <style:style style:name="TableColumn14" style:family="table-column">
      <style:table-column-properties style:column-width="0.4791in"/>
    </style:style>
    <style:style style:name="TableColumn15" style:family="table-column">
      <style:table-column-properties style:column-width="0.4791in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0.4791in"/>
    </style:style>
    <style:style style:name="TableColumn18" style:family="table-column">
      <style:table-column-properties style:column-width="1.5in"/>
    </style:style>
    <style:style style:name="Table9" style:family="table">
      <style:table-properties style:width="6.625in" fo:margin-left="0.0194in" table:align="left"/>
    </style:style>
    <style:style style:name="TableRow19" style:family="table-row">
      <style:table-row-properties style:min-row-height="0.3958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Row29" style:family="table-row">
      <style:table-row-properties style:min-row-height="0.3958in" fo:keep-together="always"/>
    </style:style>
    <style:style style:name="P30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Row46" style:family="table-row">
      <style:table-row-properties style:min-row-height="0.7347in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-asian="標楷體"/>
    </style:style>
    <style:style style:name="TableColumn67" style:family="table-column">
      <style:table-column-properties style:column-width="1.325in"/>
    </style:style>
    <style:style style:name="TableColumn68" style:family="table-column">
      <style:table-column-properties style:column-width="1.325in"/>
    </style:style>
    <style:style style:name="TableColumn69" style:family="table-column">
      <style:table-column-properties style:column-width="1.325in"/>
    </style:style>
    <style:style style:name="TableColumn70" style:family="table-column">
      <style:table-column-properties style:column-width="1.325in"/>
    </style:style>
    <style:style style:name="TableColumn71" style:family="table-column">
      <style:table-column-properties style:column-width="1.325in"/>
    </style:style>
    <style:style style:name="Table66" style:family="table">
      <style:table-properties style:width="6.625in" fo:margin-left="0.0194in" table:align="left"/>
    </style:style>
    <style:style style:name="TableRow72" style:family="table-row">
      <style:table-row-properties style:min-row-height="0.3305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 fo:margin-left="1.1666in" fo:text-indent="-1.1666in">
        <style:tab-stops/>
      </style:paragraph-properties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5in" fo:margin-left="1.1666in" fo:text-indent="-1.1666in">
        <style:tab-stops/>
      </style:paragraph-properties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 fo:margin-left="1.1666in" fo:text-indent="-1.1666in">
        <style:tab-stops/>
      </style:paragraph-properties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5in" fo:margin-left="1.1666in" fo:text-indent="-1.1666in">
        <style:tab-stops/>
      </style:paragraph-properties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 fo:margin-left="1.1666in" fo:text-indent="-1.1666in">
        <style:tab-stops/>
      </style:paragraph-properties>
      <style:text-properties style:font-name-asian="標楷體"/>
    </style:style>
    <style:style style:name="TableRow83" style:family="table-row">
      <style:table-row-properties style:min-row-height="0.7395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 fo:margin-left="1.1666in" fo:text-indent="-1.1666in">
        <style:tab-stops/>
      </style:paragraph-properties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 fo:margin-left="1.1666in" fo:text-indent="-1.1666in">
        <style:tab-stops/>
      </style:paragraph-properties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5in" fo:margin-left="1.1666in" fo:text-indent="-1.1666in">
        <style:tab-stops/>
      </style:paragraph-properties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5in" fo:margin-left="1.1666in" fo:text-indent="-1.1666in">
        <style:tab-stops/>
      </style:paragraph-properties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5in" fo:margin-left="1.1666in" fo:text-indent="-1.1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center" fo:line-height="0.25in" fo:margin-left="1.1666in" fo:text-indent="-1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 fo:line-height="0.3333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P113" style:parent-style-name="內文" style:family="paragraph">
      <style:paragraph-properties fo:line-height="0.3333in" fo:margin-left="1.5541in" fo:text-indent="-1.1111in">
        <style:tab-stops/>
      </style:paragraph-properties>
      <style:text-properties style:font-name-asian="標楷體" fo:font-size="16pt" style:font-size-asian="16pt"/>
    </style:style>
    <style:style style:name="P114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15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16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43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件九</text:p>
      <text:p text:style-name="P2"><text:span text:style-name="T3">臺中市議員</text:span><text:span text:style-name="T4">區民代表</text:span><text:span text:style-name="T5">及里長福利互助</text:span><text:span text:style-name="T6">委員會</text:span></text:p>
      <text:p text:style-name="P7">會　　計　　憑　　證　　用　　紙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憑證</text:p>
            <text:p text:style-name="P22">編號</text:p>
          </table:table-cell>
          <table:table-cell table:style-name="TableCell23" table:number-rows-spanned="2">
            <text:p text:style-name="P24">預算科目</text:p>
          </table:table-cell>
          <table:table-cell table:style-name="TableCell25" table:number-columns-spanned="6">
            <text:p text:style-name="P26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用途說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十萬</text:p>
          </table:table-cell>
          <table:table-cell table:style-name="TableCell34">
            <text:p text:style-name="P35">萬</text:p>
          </table:table-cell>
          <table:table-cell table:style-name="TableCell36">
            <text:p text:style-name="P37">千</text:p>
          </table:table-cell>
          <table:table-cell table:style-name="TableCell38">
            <text:p text:style-name="P39">百</text:p>
          </table:table-cell>
          <table:table-cell table:style-name="TableCell40">
            <text:p text:style-name="P41">十</text:p>
          </table:table-cell>
          <table:table-cell table:style-name="TableCell42">
            <text:p text:style-name="P43">元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代辦費用-臺中市議員區民代表及里長福利互助委員會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付款憑證編號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經辦單位</text:p>
          </table:table-cell>
          <table:table-cell table:style-name="TableCell75">
            <text:p text:style-name="P76">會計單位</text:p>
          </table:table-cell>
          <table:table-cell table:style-name="TableCell77">
            <text:p text:style-name="P78">執行秘書</text:p>
          </table:table-cell>
          <table:table-cell table:style-name="TableCell79">
            <text:p text:style-name="P80">副主任委員</text:p>
          </table:table-cell>
          <table:table-cell table:style-name="TableCell81">
            <text:p text:style-name="P82">主任委員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……………………憑…………證…………粘…………貼…………線…………………</text:p>
      <text:p text:style-name="P95">以下由受益人填寫</text:p>
      <text:p text:style-name="P96">請領互助金收據</text:p>
      <text:p text:style-name="P97">茲收到</text:p>
      <text:p text:style-name="P98"><text:span text:style-name="T99">　　　　　　　　　　　　　　　　　　　　　　　</text:span><text:span text:style-name="T100">福利互助金</text:span></text:p>
      <text:p text:style-name="P101"><text:span text:style-name="T102">新台幣</text:span><text:span text:style-name="T103">　　　　</text:span><text:span text:style-name="T104">萬</text:span><text:span text:style-name="T105">　　</text:span><text:span text:style-name="T106">仟</text:span><text:span text:style-name="T107">　　</text:span><text:span text:style-name="T108">佰</text:span><text:span text:style-name="T109">　　</text:span><text:span text:style-name="T110">拾</text:span><text:span text:style-name="T111">　　</text:span><text:span text:style-name="T112">元整</text:span></text:p>
      <text:p text:style-name="P113">此致</text:p>
      <text:p text:style-name="P114">臺中市議員區民代表及里長福利互助委員會</text:p>
      <text:p text:style-name="P115"/>
      <text:p text:style-name="P116"><text:span text:style-name="T117">參加互助機關名稱：</text:span><text:span text:style-name="T118">臺中市潭子區公所</text:span></text:p>
      <text:p text:style-name="P119"><text:span text:style-name="T120">具　領　人：</text:span><text:span text:style-name="T121">　　　　　　　　　　</text:span><text:span text:style-name="T122">　</text:span><text:span text:style-name="T123">簽章</text:span></text:p>
      <text:p text:style-name="P124"><text:span text:style-name="T125">身分證</text:span><text:span text:style-name="T126">字</text:span><text:span text:style-name="T127">號：</text:span><text:span text:style-name="T128">　　　　　　　　　　　　</text:span></text:p>
      <text:p text:style-name="P129"><text:span text:style-name="T130">戶籍　地址：</text:span><text:span text:style-name="T131">　　　</text:span><text:span text:style-name="T132">　　　</text:span><text:span text:style-name="T133">　</text:span><text:span text:style-name="T134">　　　</text:span><text:span text:style-name="T135">　</text:span><text:span text:style-name="T136">　　</text:span><text:span text:style-name="T137">　</text:span><text:span text:style-name="T138">　　　　　　　</text:span></text:p>
      <text:p text:style-name="P139"><text:span text:style-name="T140"><text:s text:c="12"/></text:span><text:span text:style-name="T141">　　　　　　　　　　　　　　　　　　　　　</text:span></text:p>
      <text:p text:style-name="P142"/>
      <text:p text:style-name="P143"><text:span text:style-name="T144">中華民國</text:span><text:span text:style-name="T145">　　　</text:span><text:span text:style-name="T146">年</text:span><text:span text:style-name="T147">　　　</text:span><text:span text:style-name="T148">月</text:span><text:span text:style-name="T149">　　　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1.5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8333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各級民意代表及村里長福利互助自治條例</dc:title>
    <dc:subject/>
    <meta:initial-creator>User</meta:initial-creator>
    <dc:creator>林晉民</dc:creator>
    <meta:creation-date>2020-02-10T06:58:00Z</meta:creation-date>
    <dc:date>2020-02-10T06:58:00Z</dc:date>
    <meta:print-date>2005-03-11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