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機關地址" style:family="paragraph">
      <style:paragraph-properties fo:margin-left="0.5in" fo:text-indent="-0.5in">
        <style:tab-stops/>
      </style:paragraph-properties>
    </style:style>
    <style:style style:name="P14" style:parent-style-name="機關地址" style:family="paragraph">
      <style:paragraph-properties fo:margin-top="0.1875in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批示欄位" style:family="paragraph">
      <style:paragraph-properties fo:widows="0" fo:orphans="0" style:vertical-align="auto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批示欄位" style:family="paragraph">
      <style:paragraph-properties fo:widows="0" fo:orphans="0" style:vertical-align="auto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批示欄位" style:family="paragraph">
      <style:paragraph-properties fo:widows="0" fo:orphans="0" style:vertical-align="auto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批示欄位" style:family="paragraph">
      <style:paragraph-properties fo:widows="0" fo:orphans="0" style:vertical-align="auto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fo:text-align="center" fo:line-height="0.3472in"/>
      <style:text-properties fo:font-size="18pt" style:font-size-asian="18pt"/>
    </style:style>
    <style:style style:name="P25" style:parent-style-name="內文" style:family="paragraph">
      <style:paragraph-properties fo:text-align="center" fo:line-height="0.3472in"/>
      <style:text-properties fo:font-size="18pt" style:font-size-asian="18pt"/>
    </style:style>
    <style:style style:name="P26" style:parent-style-name="內文" style:family="paragraph">
      <style:paragraph-properties fo:text-align="center" fo:line-height="0.3472in"/>
      <style:text-properties fo:font-size="18pt" style:font-size-asian="18pt"/>
    </style:style>
    <style:style style:name="P27" style:parent-style-name="內文" style:family="paragraph">
      <style:text-properties fo:font-size="10pt" style:font-size-asian="10pt"/>
    </style:style>
    <style:style style:name="P28" style:parent-style-name="頁首" style:family="paragraph">
      <style:paragraph-properties style:snap-to-layout-grid="true" fo:line-height="100%">
        <style:tab-stops/>
      </style:paragraph-properties>
    </style:style>
    <style:style style:name="P29" style:parent-style-name="頁首" style:family="paragraph">
      <style:paragraph-properties style:snap-to-layout-grid="true" fo:line-height="100%">
        <style:tab-stops/>
      </style:paragraph-properties>
    </style:style>
    <style:style style:name="T30" style:parent-style-name="預設段落字型" style:family="text">
      <style:text-properties fo:font-size="16pt" style:font-size-asian="16pt"/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 fo:text-indent="0.2777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T40" style:parent-style-name="預設段落字型" style:family="text">
      <style:text-properties fo:font-size="20pt" style:font-size-asian="20pt"/>
    </style:style>
    <style:style style:name="P41" style:parent-style-name="頁首" style:family="paragraph">
      <style:paragraph-properties style:snap-to-layout-grid="true">
        <style:tab-stops/>
      </style:paragraph-properties>
    </style:style>
    <style:style style:name="P42" style:parent-style-name="頁首" style:family="paragraph">
      <style:paragraph-properties style:snap-to-layout-grid="true">
        <style:tab-stops/>
      </style:paragraph-properties>
    </style:style>
    <style:style style:name="P43" style:parent-style-name="頁首" style:family="paragraph">
      <style:paragraph-properties style:snap-to-layout-grid="true">
        <style:tab-stops/>
      </style:paragraph-properties>
    </style:style>
    <style:style style:name="T44" style:parent-style-name="預設段落字型" style:family="text">
      <style:text-properties fo:font-size="20pt" style:font-size-asian="20pt"/>
    </style:style>
    <style:style style:name="T45" style:parent-style-name="預設段落字型" style:family="text">
      <style:text-properties fo:font-size="20pt" style:font-size-asian="20pt"/>
    </style:style>
    <style:style style:name="P46" style:parent-style-name="內文" style:family="paragraph">
      <style:text-properties style:font-name="標楷體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20pt" style:font-size-asian="20pt"/>
    </style:style>
    <style:style style:name="P49" style:parent-style-name="郵遞區號" style:family="paragraph">
      <style:paragraph-properties fo:margin-top="0.375in" fo:margin-right="3.1666in"/>
    </style:style>
    <style:style style:name="P50" style:parent-style-name="受文者地址" style:family="paragraph">
      <style:paragraph-properties fo:margin-right="3.1666in"/>
    </style:style>
    <style:style style:name="P51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52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53" style:parent-style-name="預設段落字型" style:family="text">
      <style:text-properties style:font-name="Calisto MT"/>
    </style:style>
    <style:style style:name="P54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55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56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57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58" style:parent-style-name="分項段落" style:family="paragraph">
      <style:paragraph-properties fo:margin-left="0.2166in">
        <style:tab-stops/>
      </style:paragraph-properties>
    </style:style>
    <style:style style:name="P59" style:parent-style-name="分項段落" style:list-style-name="LFO2" style:family="paragraph"/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分項段落" style:list-style-name="LFO2" style:family="paragraph"/>
    <style:style style:name="P63" style:parent-style-name="分項段落" style:list-style-name="LFO2" style:family="paragraph"/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備註" style:family="paragraph">
      <style:paragraph-properties fo:margin-left="0.6666in" fo:text-indent="-0.6666in">
        <style:tab-stops/>
      </style:paragraph-properties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round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284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0</text:p></draw:text-box><svg:title/><svg:desc/></draw:frame></text:span><text:span text:style-name="T12"><draw:frame draw:z-index="251661824" draw:id="id2" draw:style-name="a2" draw:name="聯絡方式" text:anchor-type="paragraph" svg:x="3.59861in" svg:y="0.5625in" svg:width="3.14931in" svg:height="0.66944in" style:rel-width="scale" style:rel-height="scale"><draw:text-box><text:p text:style-name="P13">地址：<text:bookmark-start text:name="機關地址"/><text:bookmark-end text:name="機關地址"/></text:p><text:p text:style-name="P14">傳真：</text:p></draw:text-box><svg:title/><svg:desc/></draw:frame></text:span><text:span text:style-name="T15"><draw:g draw:z-index="251660800" draw:name="稿發文" draw:id="id7" draw:style-name="a7" text:anchor-type="paragraph"><svg:title/><svg:desc/><draw:frame draw:id="id3" draw:style-name="a3" draw:name="Text Box 777" svg:x="5.17188in" svg:y="2.24514in" svg:width="0.78733in" svg:height="0.27569in" style:rel-width="scale" style:rel-height="scale"><draw:text-box><text:p text:style-name="P16"><text:span text:style-name="T17">監印</text:span></text:p></draw:text-box><svg:title/><svg:desc/></draw:frame><draw:frame draw:id="id4" draw:style-name="a4" draw:name="Text Box 778" svg:x="5.9592in" svg:y="2.24514in" svg:width="0.78733in" svg:height="0.27569in" style:rel-width="scale" style:rel-height="scale"><draw:text-box><text:p text:style-name="P18"><text:span text:style-name="T19">發文</text:span></text:p></draw:text-box><svg:title/><svg:desc/></draw:frame><draw:frame draw:id="id5" draw:style-name="a5" draw:name="Text Box 779" svg:x="4.38455in" svg:y="2.24514in" svg:width="0.78733in" svg:height="0.27569in" style:rel-width="scale" style:rel-height="scale"><draw:text-box><text:p text:style-name="P20"><text:span text:style-name="T21">校對</text:span></text:p></draw:text-box><svg:title/><svg:desc/></draw:frame><draw:frame draw:id="id6" draw:style-name="a6" draw:name="Text Box 780" svg:x="3.59722in" svg:y="2.24514in" svg:width="0.78733in" svg:height="0.27569in" style:rel-width="scale" style:rel-height="scale"><draw:text-box><text:p text:style-name="P22"><text:span text:style-name="T23">繕打</text:span></text:p></draw:text-box><svg:title/><svg:desc/></draw:frame></draw:g></text:span><draw:frame draw:z-index="251659776" draw:id="id8" draw:layer="Invisible" draw:style-name="a8" draw:name="函副本" text:anchor-type="paragraph" svg:x="-0.75in" svg:y="-0.56528in" svg:width="0.69653in" svg:height="0.43333in" style:rel-width="scale" style:rel-height="scale"><draw:text-box><text:p text:style-name="P24">副本</text:p></draw:text-box><svg:title/><svg:desc/></draw:frame><draw:frame draw:z-index="251658752" draw:id="id9" draw:layer="Invisible" draw:style-name="a9" draw:name="函正本" text:anchor-type="paragraph" svg:x="-0.75in" svg:y="-0.57222in" svg:width="0.69653in" svg:height="0.43333in" style:rel-width="scale" style:rel-height="scale"><draw:text-box><text:p text:style-name="P25">正本</text:p></draw:text-box><svg:title/><svg:desc/></draw:frame><draw:frame draw:z-index="251657728" draw:id="id10" draw:layer="Invisible" draw:style-name="a10" draw:name="函抄件" text:anchor-type="paragraph" svg:x="-0.74792in" svg:y="-0.5625in" svg:width="0.69653in" svg:height="0.43333in" style:rel-width="scale" style:rel-height="scale"><draw:text-box><text:p text:style-name="P26">抄件</text:p></draw:text-box><svg:title/><svg:desc/></draw:frame><draw:g draw:z-index="251656704" draw:name="裝訂線" draw:id="id18" draw:style-name="a22" text:anchor-type="paragraph"><svg:title/><svg:desc/><draw:frame draw:id="id11" draw:style-name="a11" draw:name="Text Box 752" svg:x="-0.46181in" svg:y="4.83472in" svg:width="0.19444in" svg:height="0.33958in" style:rel-width="scale" style:rel-height="scale"><draw:text-box><text:p text:style-name="P27">訂</text:p></draw:text-box><svg:title/><svg:desc/></draw:frame><draw:frame draw:id="id12" draw:style-name="a12" draw:name="Text Box 753" svg:x="-0.45486in" svg:y="7.63264in" svg:width="0.22569in" svg:height="0.35278in" style:rel-width="scale" style:rel-height="scale"><draw:text-box><text:p text:style-name="P28">線</text:p></draw:text-box><svg:title/><svg:desc/></draw:frame><draw:frame draw:id="id13" draw:style-name="a13" draw:name="Text Box 754" svg:x="-0.51042in" svg:y="1.76528in" svg:width="0.25in" svg:height="0.25in" style:rel-width="scale" style:rel-height="scale"><draw:text-box><text:p text:style-name="P29">裝</text:p></draw:text-box><svg:title/><svg:desc/></draw:frame><draw:connector draw:type="line" svg:x1="-0.39931in" svg:y1="0in" svg:x2="-0.38542in" svg:y2="1.75in" draw:id="id14" draw:style-name="a15" draw:name="Line 755"><svg:title/><svg:desc/></draw:connector><draw:connector draw:type="line" svg:x1="-0.38542in" svg:y1="2.125in" svg:x2="-0.38542in" svg:y2="4.75in" draw:id="id15" draw:style-name="a17" draw:name="Line 756"><svg:title/><svg:desc/></draw:connector><draw:connector draw:type="line" svg:x1="-0.38542in" svg:y1="5.125in" svg:x2="-0.38542in" svg:y2="7.625in" draw:id="id16" draw:style-name="a19" draw:name="Line 757"><svg:title/><svg:desc/></draw:connector><draw:connector draw:type="line" svg:x1="-0.38542in" svg:y1="8.02778in" svg:x2="-0.39861in" svg:y2="9.7125in" draw:id="id17" draw:style-name="a21" draw:name="Line 758"><svg:title/><svg:desc/></draw:connector></draw:g><text:span text:style-name="T30"><draw:frame draw:z-index="251655680" draw:id="id19" draw:style-name="a23" draw:name="稿批示欄" text:anchor-type="paragraph" svg:x="0in" svg:y="7.28472in" svg:width="6.69306in" svg:height="2.39236in" style:rel-width="scale" style:rel-height="scale"><draw:text-box><text:p text:style-name="P31">（<text:bookmark-start text:name="單位"/><text:bookmark-end text:name="單位"/>○○○）</text:p><text:p text:style-name="P32"/><text:p text:style-name="P33"/><text:p text:style-name="P34">（會辦單位）</text:p><text:p text:style-name="P35">敬會</text:p><text:p text:style-name="P36"/><text:p text:style-name="P37"/><text:p text:style-name="P38">（決行）</text:p><text:p text:style-name="P39"/></draw:text-box><svg:title/><svg:desc/></draw:frame></text:span><text:span text:style-name="T40"><draw:frame draw:z-index="251654656" draw:id="id20" draw:style-name="a24" draw:name="稿檔號欄" text:anchor-type="paragraph" svg:x="5.5125in" svg:y="0.19722in" svg:width="1.5in" svg:height="0.71597in" style:rel-width="scale" style:rel-height="scale"><draw:text-box><text:p text:style-name="頁首">檔號：</text:p><text:p text:style-name="P41">保存年限：</text:p><text:p text:style-name="P42">本文頁數：</text:p><text:p text:style-name="P43">附件(單位)：</text:p></draw:text-box><svg:title/><svg:desc/></draw:frame></text:span><text:span text:style-name="T44"><draw:frame draw:z-index="251653632" draw:id="id21" draw:layer="Invisible" draw:style-name="a25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45"><draw:frame draw:z-index="251652608" draw:id="id22" draw:layer="Invisible" draw:style-name="a26" draw:name="文別" text:anchor-type="paragraph" svg:x="1.51042in" svg:y="0.48472in" svg:width="1.575in" svg:height="0.39375in" style:rel-width="scale" style:rel-height="scale"><draw:text-box><text:p text:style-name="P46">開會通知單</text:p></draw:text-box><svg:title/><svg:desc/></draw:frame></text:span><text:span text:style-name="T47">（招標機關）</text:span><text:span text:style-name="T48">　開會通知單</text:span>（稿）</text:p>
      <text:p text:style-name="P49"><text:bookmark-start text:name="受文者郵遞區號"/><text:bookmark-end text:name="受文者郵遞區號"/></text:p>
      <text:p text:style-name="P50"><text:bookmark-start text:name="受文者地址"/><text:bookmark-end text:name="受文者地址"/></text:p>
      <text:p text:style-name="P51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最速件</text:p>
      <text:p text:style-name="密等">密等及解密條件或保密期限：<text:bookmark-start text:name="密等"/><text:bookmark-end text:name="密等"/></text:p>
      <text:p text:style-name="P52">附件：<text:bookmark-start text:name="附件"/><text:bookmark-end text:name="附件"/></text:p>
      <text:p text:style-name="開會事由">開會事由：<text:bookmark-start text:name="開會事由"/><text:bookmark-end text:name="開會事由"/>「<text:span text:style-name="T53">○○</text:span>」案採購評選委員會第2次會議（廠商備詢）</text:p>
      <text:p text:style-name="開會事由">開會時間：<text:bookmark-start text:name="開會時間"/><text:bookmark-end text:name="開會時間"/>○年○月○日（星期○）下午○時整</text:p>
      <text:p text:style-name="開會事由">開會地點：<text:bookmark-start text:name="開會地點"/><text:bookmark-end text:name="開會地點"/>本機關第○會議室</text:p>
      <text:p text:style-name="P54">聯絡人及電話：<text:bookmark-start text:name="聯絡人"/><text:bookmark-end text:name="聯絡人"/>○○○　（電話）</text:p>
      <text:p text:style-name="P55">出席者：<text:bookmark-start text:name="出席者"/><text:bookmark-end text:name="出席者"/>○○公司、○○公司、○○公司（分繕）</text:p>
      <text:p text:style-name="P56">列席者：<text:bookmark-start text:name="列席者"/><text:bookmark-end text:name="列席者"/></text:p>
      <text:p text:style-name="P57">副本：<text:bookmark-start text:name="副本"/><text:bookmark-end text:name="副本"/></text:p>
      <text:p text:style-name="P58">備註：<text:bookmark-start text:name="備註"/><text:bookmark-start text:name="章戳"/><text:bookmark-end text:name="備註"/><text:bookmark-end text:name="章戳"/></text:p>
      <text:list text:style-name="LFO2" text:continue-numbering="true">
        <text:list-item>
          <text:p text:style-name="P59"><text:span text:style-name="T60">本通知單僅限需通知廠商到場備詢時使用</text:span><text:span text:style-name="T61">。</text:span></text:p>
        </text:list-item>
        <text:list-item>
          <text:p text:style-name="P62">廠商不得探詢委員名單。</text:p>
        </text:list-item>
        <text:list-item>
          <text:p text:style-name="P63">各廠商出席人數以<text:span text:style-name="T64">　</text:span>人為限。</text:p>
        </text:list-item>
      </text:list>
      <text:p text:style-name="P65">（條戳）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16" draw:display-name="SysDot" draw:style="rect" draw:dots1="1" draw:dots1-length="0.01042in" draw:dots2="0" draw:dots2-length="0in" draw:distance="0.01042in"/>
    <draw:stroke-dash draw:name="a18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開會通知單</dc:title>
    <dc:subject/>
    <meta:initial-creator>MING</meta:initial-creator>
    <dc:creator>潘思薇</dc:creator>
    <meta:creation-date>2020-02-04T05:55:00Z</meta:creation-date>
    <dc:date>2020-02-04T05:55:00Z</dc:date>
    <meta:print-date>2010-02-23T02:55:00Z</meta:print-date>
    <meta:template xlink:href="開會通知單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