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9" svg:font-family="F19" style:font-family-generic="system" style:font-pitch="variable"/>
    <style:font-face style:name="F20" svg:font-family="F20" style:font-family-generic="system" style:font-pitch="variable"/>
    <style:font-face style:name="F9" svg:font-family="F9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微軟正黑體" fo:font-size="24pt" style:letter-kerning="false" style:font-name-asian="微軟正黑體1" style:font-size-asian="24pt" style:font-name-complex="F9" style:font-size-complex="24pt"/>
    </style:style>
    <style:style style:name="P3" style:family="paragraph" style:parent-style-name="Standard">
      <style:text-properties style:font-name="微軟正黑體" fo:font-size="20pt" style:letter-kerning="false" style:font-name-asian="微軟正黑體1" style:font-size-asian="20pt" style:font-name-complex="F19" style:font-size-complex="20pt"/>
    </style:style>
    <style:style style:name="P4" style:family="paragraph" style:parent-style-name="Standard">
      <style:paragraph-properties fo:margin-left="0cm" fo:margin-right="0cm" fo:text-indent="0.459cm" style:auto-text-indent="false"/>
    </style:style>
    <style:style style:name="P5" style:family="paragraph" style:parent-style-name="Standard">
      <style:paragraph-properties fo:margin-left="0cm" fo:margin-right="0cm" fo:text-indent="0.70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8pt" style:text-underline-style="solid" style:text-underline-width="auto" style:text-underline-color="font-color" style:letter-kerning="false" style:font-name-asian="微軟正黑體1" style:font-size-asian="28pt" style:font-name-complex="F9" style:font-size-complex="24pt"/>
    </style:style>
    <style:style style:name="T2" style:family="text">
      <style:text-properties style:font-name="微軟正黑體" fo:font-size="26pt" style:letter-kerning="false" style:font-name-asian="微軟正黑體1" style:font-size-asian="26pt" style:font-name-complex="F9" style:font-size-complex="24pt"/>
    </style:style>
    <style:style style:name="T3" style:family="text">
      <style:text-properties style:font-name="微軟正黑體" fo:font-size="26pt" style:letter-kerning="false" style:font-name-asian="微軟正黑體1" style:font-size-asian="26pt" style:font-name-complex="F19" style:font-size-complex="24pt"/>
    </style:style>
    <style:style style:name="T4" style:family="text">
      <style:text-properties style:font-name="微軟正黑體" fo:font-size="20pt" style:letter-kerning="false" style:font-name-asian="微軟正黑體1" style:font-size-asian="20pt" style:font-name-complex="F19" style:font-size-complex="20pt"/>
    </style:style>
    <style:style style:name="T5" style:family="text">
      <style:text-properties style:font-name="微軟正黑體" fo:font-size="20pt" style:letter-kerning="false" style:font-name-asian="微軟正黑體1" style:font-size-asian="20pt" style:font-name-complex="F20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結 書</text:span></text:p>
      <text:p text:style-name="P2"/>
      <text:p text:style-name="Standard"><text:span text:style-name="T2"><text:s/>茲依據公寓大廈管理條例第29條及公寓大</text:span></text:p>
      <text:p text:style-name="P4"><text:span text:style-name="T2">廈管理條例施行細則第7條規定推選本社</text:span></text:p>
      <text:p text:style-name="P4"><text:span text:style-name="T2">區_____________擔任本社區管理負責人，</text:span></text:p>
      <text:p text:style-name="P4"><text:span text:style-name="T2">並已經公告</text:span><text:span text:style-name="T3">十日正式生效，特此此切結證</text:span></text:p>
      <text:p text:style-name="P4"><text:span text:style-name="T3">明。</text:span></text:p>
      <text:p text:style-name="Standard"><text:span text:style-name="T4"><text:s text:c="9"/>此致</text:span></text:p>
      <text:p text:style-name="Standard"><text:span text:style-name="T4"><text:s text:c="2"/>臺中市潭子區公所</text:span></text:p>
      <text:p text:style-name="P3"/>
      <text:p text:style-name="P5"><text:span text:style-name="T4">_________________社區(或公寓大廈)</text:span></text:p>
      <text:p text:style-name="Standard"><text:span text:style-name="T4"><text:s text:c="2"/></text:span></text:p>
      <text:p text:style-name="P5"><text:span text:style-name="T4">具切結人： 管理負責人________________ (簽章)</text:span></text:p>
      <text:p text:style-name="Standard"><text:span text:style-name="T4"><text:s text:c="2"/>地 址：</text:span></text:p>
      <text:p text:style-name="P3"/>
      <text:p text:style-name="P3"/>
      <text:p text:style-name="P1"><text:span text:style-name="T5">中 華 民 國________年_______月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9" svg:font-family="F19" style:font-family-generic="system" style:font-pitch="variable"/>
    <style:font-face style:name="F20" svg:font-family="F20" style:font-family-generic="system" style:font-pitch="variable"/>
    <style:font-face style:name="F9" svg:font-family="F9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宏</meta:initial-creator>
    <dc:creator>巫佳蓉</dc:creator>
    <meta:editing-cycles>2</meta:editing-cycles>
    <meta:creation-date>2019-05-20T03:01:00</meta:creation-date>
    <dc:date>2019-05-20T03:01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120" meta:character-count="206" meta:non-whitespace-character-count="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