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4.7cm" fo:margin-top="0cm" fo:margin-bottom="0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0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5.337cm" fo:margin-top="0cm" fo:margin-bottom="0cm" table:align="center" style:writing-mode="lr-tb"/>
    </style:style>
    <style:style style:name="表格2.A" style:family="table-column">
      <style:table-column-properties style:column-width="15.337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style:line-height-at-least="0.423cm"/>
    </style:style>
    <style:style style:name="P6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94cm" fo:text-align="end" style:justify-single-word="false" fo:text-indent="0cm" style:auto-text-indent="false"/>
    </style:style>
    <style:style style:name="P9" style:family="paragraph" style:parent-style-name="Standard">
      <style:paragraph-properties fo:margin-left="0.342cm" fo:margin-right="0cm" fo:text-indent="-0.342cm" style:auto-text-indent="false"/>
    </style:style>
    <style:style style:name="P10" style:family="paragraph" style:parent-style-name="Standard">
      <style:paragraph-properties fo:margin-left="0.499cm" fo:margin-right="0cm" fo:text-indent="-0.499cm" style:auto-text-indent="false"/>
    </style:style>
    <style:style style:name="P1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2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3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1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9"/>
    </style:style>
    <style:style style:name="P16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fo:font-size="12pt" style:font-name-asian="微軟正黑體1" style:font-size-asian="12pt" style:font-size-complex="12pt" style:font-weight-complex="normal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四：推選管理負責人公告</text:span></text:p>
      <text:p text:style-name="P4"><text:span text:style-name="T3"><text:s text:c="10"/></text:span><text:span text:style-name="T4">公寓大廈（社區）推選管理負責人公告</text:span></text:p>
      <text:p text:style-name="P4">公告期間：<text:span text:style-name="T5"> <text:s text:c="3"/></text:span>年<text:span text:style-name="T5"> <text:s text:c="3"/></text:span>月<text:span text:style-name="T5"> <text:s text:c="3"/></text:span>日起至<text:span text:style-name="T5"> <text:s text:c="3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被推選人姓名：<text:span text:style-name="T5"> <text:s text:c="11"/></text:span>地址：<text:span text:style-name="T5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序號</text:span></text:p>
          </table:table-cell>
          <table:table-cell table:style-name="表格1.B2" office:value-type="string">
            <text:p text:style-name="P1"><text:span text:style-name="T6">區分所有權人姓名</text:span></text:p>
          </table:table-cell>
          <table:table-cell table:style-name="表格1.B2" office:value-type="string">
            <text:p text:style-name="P1"><text:span text:style-name="T6">區分所有權地址</text:span></text:p>
          </table:table-cell>
          <table:table-cell table:style-name="表格1.B2" office:value-type="string">
            <text:p text:style-name="P1"><text:span text:style-name="T6">區分所有權比例</text:span></text:p>
          </table:table-cell>
          <table:table-cell table:style-name="表格1.E2" office:value-type="string">
            <text:p text:style-name="P1"><text:span text:style-name="T6">簽 <text:s text:c="3"/>章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13" table:number-columns-spanned="3" office:value-type="string">
            <text:p text:style-name="P6">合計</text:p>
          </table:table-cell>
          <table:covered-table-cell/>
          <table:covered-table-cell/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7">人</text:p>
          </table:table-cell>
        </table:table-row>
      </table:table>
      <text:p text:style-name="P8"><text:bookmark text:name="_GoBack"/><text:span text:style-name="T8">第 <text:s text:c="3"/>頁，共 <text:s text:c="3"/>頁</text:span></text:p>
      <text:p text:style-name="Standard"><text:span text:style-name="T9">附註：</text:span></text:p>
      <text:p text:style-name="P9"><text:span text:style-name="T9">1.被推選人應有區分所有權人二人以上書面推選，經公告十天後生效；</text:span><text:span text:style-name="T10">公告期間推舉人數不得增加</text:span><text:span text:style-name="T9">。</text:span></text:p>
      <text:p text:style-name="P9"><text:span text:style-name="T9">2.被推選人為數人或公告期間另有他人被推選時，以推選之區分所有權人人數多者任之；人數相同時，以區分所有權比例合計較多者任之。</text:span></text:p>
      <text:p text:style-name="P9"><text:span text:style-name="T9">3.區分所有權人人數以每一區分所有權一人計算。</text:span></text:p>
      <text:p text:style-name="P9"><text:span text:style-name="T9">4.新被推選人與原被推選人不同為一人時，公告日數應自新被推選人被推選之次日算。</text:span></text:p>
      <text:p text:style-name="P9"><text:span text:style-name="T9">5.公告應於公寓大廈公告欄內為之，未設公告欄者，應於主要出入口明顯處所為之。</text:span></text:p>
      <text:p text:style-name="P9"><text:span text:style-name="T9">6.規約另有規定者，應以規約所定推選方式為之。</text:span></text:p>
      <text:p text:style-name="P1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<text:span text:style-name="T2">附件四：推選管理負責人公告 </text:span><text:span text:style-name="T1">填寫規範</text:span></text:p>
            <text:p text:style-name="P11"><text:span text:style-name="T7">一、公寓大廈名稱</text:span></text:p>
            <text:p text:style-name="P12"><text:span text:style-name="T7">1.應以全名表示。</text:span></text:p>
            <text:p text:style-name="P12"><text:span text:style-name="T7">2.應與其他報備文件使用相同名稱。</text:span></text:p>
            <text:p text:style-name="P11"><text:span text:style-name="T7">二、公告期間</text:span></text:p>
            <text:p text:style-name="P13"><text:span text:style-name="T7">公告的起迄日期，</text:span><text:span text:style-name="T8">公告期限為十天。</text:span></text:p>
            <text:p text:style-name="P11"><text:span text:style-name="T8">三、被推選人姓名、地址</text:span></text:p>
            <text:p text:style-name="P13"><text:span text:style-name="T8">被推選人必需</text:span><text:span text:style-name="T7">符合</text:span><text:span text:style-name="T8">本條例第二十九條第五項規定。</text:span></text:p>
            <text:p text:style-name="P11"><text:span text:style-name="T8">四、序號</text:span></text:p>
            <text:p text:style-name="P13"><text:span text:style-name="T8">依連署的區分所有權人順序編列。</text:span></text:p>
            <text:p text:style-name="P11"><text:span text:style-name="T8">五、區分有權人姓名、地址、比例</text:span></text:p>
            <text:p text:style-name="P12"><text:span text:style-name="T8">1.指連署推選的區分所有權人姓名、地址，以區分所有權人名冊為準。</text:span></text:p>
            <text:p text:style-name="P12"><text:span text:style-name="T8">2.任一區分所有權以一人計算。</text:span></text:p>
            <text:p text:style-name="P12"><text:span text:style-name="T8">3.區分所有權人比例指連署者的</text:span><text:span text:style-name="T7">專有部分面積和／專有部分全部面積總和。</text:span></text:p>
            <text:p text:style-name="P11"><text:span text:style-name="T8">六、簽章</text:span></text:p>
            <text:p text:style-name="P13"><text:span text:style-name="T8">由連署推選的區分所有權人簽名或蓋章。</text:span></text:p>
            <text:p text:style-name="P11"><text:span text:style-name="T8">七、合計</text:span></text:p>
            <text:p text:style-name="P12"><text:span text:style-name="T8">1.區分所有權人人數及區分所有權比例的計算。</text:span></text:p>
            <text:p text:style-name="P12"><text:span text:style-name="T8">2.最後被推選人公告十天期滿後，以推選的區分所有權人人數多者為當選；區分所有權人人數相同時則以區分所有權比例多者為當選。</text:span></text:p>
            <text:p text:style-name="P11"><text:span text:style-name="T7">八、編頁</text:span></text:p>
            <text:p text:style-name="P13"><text:span text:style-name="T7">依序號排列編頁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776cm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26pt" style:text-scale="120%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條一" style:family="paragraph" style:parent-style-name="Standard" style:default-outline-level="">
      <style:paragraph-properties fo:margin-left="2cm" fo:margin-right="0cm" fo:line-height="0.706cm" fo:orphans="2" fo:widows="2" fo:text-indent="-2cm" style:auto-text-indent="false" style:punctuation-wrap="hanging" style:vertical-align="middl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款" style:family="paragraph" style:auto-update="true" style:default-outline-level="">
      <style:paragraph-properties fo:margin-left="3.171cm" fo:margin-right="0cm" fo:text-align="justify" style:justify-single-word="false" fo:orphans="0" fo:widows="0" fo:hyphenation-ladder-count="no-limit" fo:text-indent="-0.953cm" style:auto-text-indent="false" style:punctuation-wrap="hanging" style:snap-to-layout-grid="false" style:writing-mode="lr-tb">
        <style:tab-stops>
          <style:tab-stop style:position="3.81cm"/>
        </style:tab-stops>
      </style:paragraph-properties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86cm" fo:margin-right="0cm" fo:text-indent="-0.6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一_ff09_" style:display-name="（一）" style:family="paragraph" style:parent-style-name="Standard" style:default-outline-level="">
      <style:paragraph-properties fo:margin-left="1.7cm" fo:margin-right="0cm" fo:line-height="150%" fo:text-align="justify" style:justify-single-word="false" fo:text-indent="-1.7cm" style:auto-text-indent="false"/>
      <style:text-properties style:font-name="華康楷書體W5(P)" fo:font-family="華康楷書體W5(P)" style:font-family-generic="roman" style:font-pitch="variable" fo:font-size="16pt" style:font-name-asian="華康楷書體W5(P)1" style:font-family-asian="華康楷書體W5(P)" style:font-family-generic-asian="system" style:font-pitch-asian="variable" style:font-size-asian="16pt" style:font-name-complex="華康楷書體W5(P)1" style:font-family-complex="華康楷書體W5(P)" style:font-family-generic-complex="system" style:font-pitch-complex="variable" style:font-size-complex="16pt"/>
    </style:style>
    <style:style style:name="_34_2_5f_內文" style:display-name="42_內文" style:family="paragraph" style:parent-style-name="Standard" style:auto-update="true" style:default-outline-level="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4_3_5f_一" style:display-name="43_一" style:family="paragraph" style:parent-style-name="Standard" style:auto-update="true" style:default-outline-level="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_5f_第一條" style:display-name="02_第一條" style:family="paragraph" style:parent-style-name="Standard" style:auto-update="true" style:default-outline-level="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3_5f_一" style:display-name="03_一" style:family="paragraph" style:parent-style-name="Standard" style:auto-update="true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9_9_5f_底線" style:display-name="99_底線" style:family="paragraph" style:parent-style-name="Standard" style:auto-update="true" style:default-outline-level="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_31_0_5f_說明" style:display-name="10_說明" style:family="paragraph" style:parent-style-name="Standard" style:auto-update="true" style:default-outline-level="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1_5f_說明一" style:display-name="11_說明一" style:family="paragraph" style:parent-style-name="_31_0_5f_說明" style:auto-update="true" style:default-outline-level="">
      <style:paragraph-properties fo:margin-left="0.984cm" fo:margin-right="0cm" fo:text-align="start" style:justify-single-word="false" fo:text-indent="-0.836cm" style:auto-text-indent="false"/>
      <style:text-properties fo:font-weight="bold" style:font-weight-asian="bold"/>
    </style:style>
    <style:style style:name="_30_2_5f_項" style:display-name="02_項" style:family="paragraph" style:parent-style-name="Standard" style:auto-update="true" style:default-outline-level="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 style:auto-update="true" style:default-outline-level="">
      <style:paragraph-properties fo:text-align="justify" style:justify-single-word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_31_2_5f_第一條" style:display-name="12_第一條" style:family="paragraph" style:parent-style-name="Standard" style:auto-update="true" style:default-outline-level="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3_5f_十一" style:display-name="13_十一" style:family="paragraph" style:auto-update="true" style:default-outline-level="">
      <style:paragraph-properties fo:margin-left="1.693cm" fo:margin-right="0cm" fo:text-align="start" style:justify-single-word="false" fo:orphans="0" fo:widows="0" fo:hyphenation-ladder-count="no-limit" fo:text-indent="-1.2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_31_3_5f_一" style:display-name="13_一" style:family="paragraph" style:parent-style-name="_31_3_5f_十一" style:auto-update="true" style:default-outline-level="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 style:auto-update="true" style:default-outline-level="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一_3001_" style:display-name="一、" style:family="paragraph" style:parent-style-name="Plain_20_Text" style:default-outline-level="">
      <style:paragraph-properties fo:margin-left="2.491cm" fo:margin-right="0cm" fo:line-height="0.706cm" fo:text-indent="-0.903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第一條" style:family="paragraph" style:parent-style-name="Plain_20_Text" style:default-outline-level="">
      <style:paragraph-properties fo:margin-left="1.538cm" fo:margin-right="0cm" fo:line-height="0.706cm" fo:text-indent="-1.538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項" style:family="paragraph" style:parent-style-name="Plain_20_Text" style:default-outline-level="">
      <style:paragraph-properties fo:margin-left="1.538cm" fo:margin-right="0cm" fo:line-height="0.706cm" fo:text-indent="0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條" style:family="paragraph" style:parent-style-name="第一條" style:default-outline-level="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十之項" style:family="paragraph" style:parent-style-name="Plain_20_Text" style:default-outline-level="">
      <style:paragraph-properties fo:margin-left="2.025cm" fo:margin-right="0cm" fo:line-height="0.706cm" fo:text-align="justify" style:justify-single-word="false" fo:text-indent="-0.01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十條" style:family="paragraph" style:parent-style-name="第一條" style:default-outline-level="">
      <style:paragraph-properties fo:margin-left="2.42cm" fo:margin-right="0cm" fo:text-indent="-2.45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二十之項" style:family="paragraph" style:parent-style-name="項" style:default-outline-level="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第一條_28_一_3001__29_" style:display-name="第一條(一、)" style:family="paragraph" style:parent-style-name="Standard" style:default-outline-level="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roman" style:font-pitch="variable" fo:font-size="14pt" fo:letter-spacing="-0.007cm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1.693cm" fo:margin-right="0cm" fo:line-height="0.953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附錄_ff1a_一" style:display-name="附錄：一" style:family="paragraph" style:parent-style-name="Standard" style:default-outline-level="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 style:default-outline-level="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 style:default-outline-level="">
      <style:paragraph-properties fo:margin-left="0.423cm" fo:margin-right="0cm" fo:line-height="0.917cm" fo:text-align="justify" style:justify-single-word="false" fo:text-indent="-0.423cm" style:auto-text-indent="false"/>
      <style:text-properties style:font-size-complex="10pt"/>
    </style:style>
    <style:style style:name="_28_文_29_" style:display-name="(文)" style:family="paragraph" style:parent-style-name="_31_." style:default-outline-level="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 style:default-outline-level="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false"/>
    </style:style>
    <style:style style:name="_203b_" style:display-name="※" style:family="paragraph" style:parent-style-name="_31_." style:default-outline-level="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 style:default-outline-level="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條文" style:family="paragraph" style:parent-style-name="Standard" style:default-outline-level="">
      <style:paragraph-properties fo:margin-left="2.54cm" fo:margin-right="0cm" fo:line-height="0.917cm" fo:text-align="justify" style:justify-single-word="false" fo:text-indent="-2.54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39_9_5f_底線_20_字元" style:display-name="99_底線 字元" style:family="text">
      <style:text-properties style:font-name="標楷體" fo:font-family="標楷體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highlight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dc:creator>巫佳蓉</dc:creator>
    <meta:editing-cycles>2</meta:editing-cycles>
    <meta:print-date>2015-06-12T04:12:00</meta:print-date>
    <meta:creation-date>2019-05-20T03:21:00</meta:creation-date>
    <dc:date>2019-05-20T03:21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0" meta:word-count="648" meta:character-count="754" meta:non-whitespace-character-count="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