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15" svg:font-family="F15" style:font-family-generic="roman" style:font-pitch="variable"/>
    <style:font-face style:name="F17,Bold" svg:font-family="'F17,Bold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0" svg:font-family="F10" style:font-family-generic="system" style:font-pitch="variable"/>
    <style:font-face style:name="F151" svg:font-family="F15" style:font-family-generic="system" style:font-pitch="variable"/>
    <style:font-face style:name="F16" svg:font-family="F16" style:font-family-generic="system" style:font-pitch="variable"/>
    <style:font-face style:name="F17,Bold1" svg:font-family="'F17,Bold'" style:font-family-generic="system" style:font-pitch="variable"/>
    <style:font-face style:name="F18,Bold" svg:font-family="'F18,Bold'" style:font-family-generic="system" style:font-pitch="variable"/>
    <style:font-face style:name="F9" svg:font-family="F9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  <style:text-properties style:font-name="F17,Bold" fo:font-size="15pt" fo:font-weight="bold" style:letter-kerning="false" style:font-name-asian="F17,Bold1" style:font-size-asian="15pt" style:font-weight-asian="bold" style:font-name-complex="F17,Bold1" style:font-size-complex="15pt" style:font-weight-complex="bold"/>
    </style:style>
    <style:style style:name="P2" style:family="paragraph" style:parent-style-name="Standard">
      <style:paragraph-properties fo:margin-top="0.494cm" fo:margin-bottom="0.494cm" loext:contextual-spacing="false"/>
    </style:style>
    <style:style style:name="P3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1.834cm" style:auto-text-indent="false"/>
    </style:style>
    <style:style style:name="T1" style:family="text">
      <style:text-properties style:font-name="微軟正黑體" fo:font-size="28pt" style:letter-kerning="false" style:font-name-asian="微軟正黑體1" style:font-size-asian="28pt" style:font-name-complex="F9" style:font-size-complex="28pt"/>
    </style:style>
    <style:style style:name="T2" style:family="text">
      <style:text-properties style:font-name="微軟正黑體" fo:font-size="36pt" style:font-name-asian="微軟正黑體1" style:font-size-asian="36pt" style:font-size-complex="36pt"/>
    </style:style>
    <style:style style:name="T3" style:family="text">
      <style:text-properties style:font-name="微軟正黑體" fo:font-size="26pt" style:letter-kerning="false" style:font-name-asian="微軟正黑體1" style:font-size-asian="26pt" style:font-name-complex="F10" style:font-size-complex="26pt"/>
    </style:style>
    <style:style style:name="T4" style:family="text">
      <style:text-properties style:font-name="微軟正黑體" fo:font-size="26pt" style:letter-kerning="false" style:font-name-asian="微軟正黑體1" style:font-size-asian="26pt" style:font-name-complex="F151" style:font-size-complex="26pt"/>
    </style:style>
    <style:style style:name="T5" style:family="text">
      <style:text-properties style:font-name="微軟正黑體" fo:font-size="26pt" style:letter-kerning="false" style:font-name-asian="微軟正黑體1" style:font-size-asian="26pt" style:font-name-complex="F16" style:font-size-complex="26pt"/>
    </style:style>
    <style:style style:name="T6" style:family="text">
      <style:text-properties style:font-name="微軟正黑體" fo:font-size="26pt" fo:font-weight="bold" style:letter-kerning="false" style:font-name-asian="微軟正黑體1" style:font-size-asian="26pt" style:font-weight-asian="bold" style:font-name-complex="F17,Bold1" style:font-size-complex="26pt" style:font-weight-complex="bold"/>
    </style:style>
    <style:style style:name="T7" style:family="text">
      <style:text-properties style:font-name="微軟正黑體" fo:font-size="26pt" fo:font-weight="bold" style:letter-kerning="false" style:font-name-asian="微軟正黑體1" style:font-size-asian="26pt" style:font-weight-asian="bold" style:font-name-complex="F18,Bold" style:font-size-complex="26pt" style:font-weight-complex="bold"/>
    </style:style>
    <style:style style:name="T8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F17,Bold1" style:font-size-complex="15pt" style:font-weight-complex="bold"/>
    </style:style>
    <style:style style:name="T9" style:family="text">
      <style:text-properties style:font-name="微軟正黑體" fo:font-size="18pt" style:letter-kerning="false" style:font-name-asian="微軟正黑體1" style:font-size-asian="18pt" style:font-name-complex="F17,Bold1" style:font-size-complex="15pt" style:font-weight-complex="bold"/>
    </style:style>
    <style:style style:name="T10" style:family="text">
      <style:text-properties style:font-name="F17,Bold" fo:font-size="15pt" fo:font-weight="bold" style:letter-kerning="false" style:font-name-asian="F17,Bold1" style:font-size-asian="15pt" style:font-weight-asian="bold" style:font-name-complex="F17,Bold1" style:font-size-complex="15pt" style:font-weight-complex="bold"/>
    </style:style>
    <style:style style:name="T11" style:family="text">
      <style:text-properties style:font-name="F17,Bold" fo:font-size="18pt" fo:font-weight="bold" style:letter-kerning="false" style:font-name-asian="F17,Bold1" style:font-size-asian="18pt" style:font-weight-asian="bold" style:font-name-complex="F17,Bold1" style:font-size-complex="15pt" style:font-weight-complex="bold"/>
    </style:style>
    <style:style style:name="T12" style:family="text">
      <style:text-properties style:font-name="F17,Bold" fo:font-size="18pt" style:letter-kerning="false" style:font-name-asian="F17,Bold1" style:font-size-asian="18pt" style:font-name-complex="F17,Bold1" style:font-size-complex="15pt" style:font-weight-complex="bold"/>
    </style:style>
    <style:style style:name="T13" style:family="text">
      <style:text-properties style:font-name="F15" fo:font-size="26pt" style:letter-kerning="false" style:font-name-asian="F151" style:font-size-asian="26pt" style:font-name-complex="F151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_________社區管理負責人當選公告</text:span></text:p>
      <text:p text:style-name="Standard"><text:span text:style-name="T2"><text:s text:c="3"/></text:span><text:bookmark text:name="_GoBack"/><text:span text:style-name="T2"><text:s/></text:span><text:span text:style-name="T3">__________經_____________社區</text:span></text:p>
      <text:p text:style-name="P4"><text:span text:style-name="T3">(或公寓大廈)區分</text:span><text:span text:style-name="T4">所有權人推選為管</text:span></text:p>
      <text:p text:style-name="P4"><text:span text:style-name="T4">理負責人，於_____年_____月_____日</text:span></text:p>
      <text:p text:style-name="P4"><text:span text:style-name="T4">公告至_____年_____</text:span><text:span text:style-name="T5">月_____日，</text:span><text:span text:style-name="T6">期間</text:span></text:p>
      <text:p text:style-name="P4"><text:span text:style-name="T6">為推選人數及區分所有</text:span><text:span text:style-name="T7">權比例最多者</text:span></text:p>
      <text:p text:style-name="P4"><text:span text:style-name="T7">(或無他人被推選)</text:span><text:span text:style-name="T4">，依公寓大廈管理</text:span></text:p>
      <text:p text:style-name="P4"><text:span text:style-name="T4">條例第29條規定及公寓大廈管理條例</text:span></text:p>
      <text:p text:style-name="P4"><text:span text:style-name="T4">施行細則第7條規定_______</text:span><text:span text:style-name="T5">為_______ </text:span></text:p>
      <text:p text:style-name="P4"><text:span text:style-name="T5">社區管理負責人</text:span><text:span text:style-name="T6">。</text:span></text:p>
      <text:p text:style-name="P1"/>
      <text:p text:style-name="P2"><text:span text:style-name="T10"><text:s text:c="29"/></text:span><text:span text:style-name="T11">公告日期:</text:span><text:span text:style-name="T13"> </text:span><text:span text:style-name="T4">____</text:span><text:span text:style-name="T8">年</text:span><text:span text:style-name="T4">____</text:span><text:span text:style-name="T8">月</text:span><text:span text:style-name="T9">_____</text:span><text:span text:style-name="T8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F15" svg:font-family="F15" style:font-family-generic="roman" style:font-pitch="variable"/>
    <style:font-face style:name="F17,Bold" svg:font-family="'F17,Bold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0" svg:font-family="F10" style:font-family-generic="system" style:font-pitch="variable"/>
    <style:font-face style:name="F151" svg:font-family="F15" style:font-family-generic="system" style:font-pitch="variable"/>
    <style:font-face style:name="F16" svg:font-family="F16" style:font-family-generic="system" style:font-pitch="variable"/>
    <style:font-face style:name="F17,Bold1" svg:font-family="'F17,Bold'" style:font-family-generic="system" style:font-pitch="variable"/>
    <style:font-face style:name="F18,Bold" svg:font-family="'F18,Bold'" style:font-family-generic="system" style:font-pitch="variable"/>
    <style:font-face style:name="F9" svg:font-family="F9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巫佳蓉</meta:initial-creator>
    <dc:creator>巫佳蓉</dc:creator>
    <meta:editing-cycles>1</meta:editing-cycles>
    <meta:creation-date>2019-05-20T03:01:00</meta:creation-date>
    <dc:date>2019-05-20T03:01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38" meta:character-count="249" meta:non-whitespace-character-count="214"/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