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9cm" table:align="left" style:writing-mode="lr-tb"/>
    </style:style>
    <style:style style:name="表格1.A"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paragraph" svg:x="8.08cm" svg:y="-0.071cm" svg:width="2.499cm" draw:z-index="0"><draw:text-box fo:min-height="0.058cm"><table:table table:name="表格1" table:style-name="表格1"><table:table-column table:style-name="表格1.A"/><table:table-row table:style-name="表格1.1"><table:table-cell table:style-name="表格1.A1" office:value-type="string"><text:p text:style-name="P1">都市計畫</text:p></table:table-cell></table:table-row><table:table-row table:style-name="表格1.1"><table:table-cell table:style-name="表格1.A1" office:value-type="string"><text:p text:style-name="P1">區域計畫</text:p></table:table-cell></table:table-row></table:table></draw:text-box></draw:frame><text:span text:style-name="T1"> <text:s text:c="15"/></text:span><text:span text:style-name="T2">實施 <text:s/>地區興建農舍切結書</text:span></text:p>
      <text:p text:style-name="P2"/>
      <text:p text:style-name="Standard"><text:span text:style-name="T2"><text:s text:c="2"/>具切結書人 <text:s text:c="10"/>所有全部農地確實僅有潭子區 <text:s text:c="7"/>段 <text:s text:c="6"/>小段 <text:s text:c="9"/>地號等 <text:s text:c="2"/>筆土地(詳如土地清冊)，若有不實或虛偽，願負一切民刑事責任並放棄先訴抗辯權，恐口無憑，特立具結屬實。</text:span></text:p>
      <text:p text:style-name="P2">另外具切結書人所有農地內現確(有)無自有農舍 <text:s text:c="13"/>㎡</text:p>
      <text:p text:style-name="P2">(詳如房屋清冊)，擬在具切結人所有土地位於本區 <text:s text:c="7"/>段 <text:s text:c="8"/></text:p>
      <text:p text:style-name="P2"><text:s text:c="3"/>小段 <text:s text:c="8"/>地號土地上新(增)建農舍，若有不實或虛偽，願受建築法及違章建築處理辦法之規定處理外並負一切民刑事責任並放棄先訴抗辯權，恐口無憑，特立具結屬實。</text:p>
      <text:p text:style-name="P2"/>
      <text:p text:style-name="Standard"><text:span text:style-name="T2">此致 <text:s text:c="2"/>臺中市潭子區公所 <text:s/></text:span></text:p>
      <text:p text:style-name="P2"><text:s text:c="17"/>具切結書人：</text:p>
      <text:p text:style-name="P2"><text:s text:c="17"/>身分證號碼：</text:p>
      <text:p text:style-name="P2"><text:s text:c="23"/>住址：</text:p>
      <text:p text:style-name="P2"><text:s text:c="23"/>電話：</text:p>
      <text:p text:style-name="P2"/>
      <text:p text:style-name="P2">中華民國 <text:s text:c="9"/>年 <text:s text:c="8"/>月 <text:s text:c="9"/>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ddressee" style:family="paragraph" style:parent-style-name="Standard" style:class="extra">
      <style:paragraph-properties fo:margin-left="0.176cm" fo:margin-right="0cm" fo:text-indent="0cm" style:auto-text-indent="false" style:snap-to-layout-grid="false"/>
      <style:text-properties style:font-name="Cambria" fo:font-family="Cambria" style:font-family-generic="roman"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1-26T09:59:00</meta:creation-date>
    <dc:creator>user</dc:creator>
    <dc:date>2011-01-27T18:30:00</dc:date>
    <meta:editing-cycles>3</meta:editing-cycles>
    <meta:editing-duration>PT33M</meta:editing-duration>
    <meta:document-statistic meta:table-count="1" meta:image-count="0" meta:object-count="0" meta:page-count="1" meta:paragraph-count="13" meta:word-count="248" meta:character-count="464" meta:non-whitespace-character-count="248"/>
    <meta:generator>NDC_ODF_Application_Tools/1.0.3$Windows_X86_64 LibreOffice_project/8ad3e16aadc5e73175a2d44b1abec8638aa18880</meta:generator>
  </office:meta>
</office:document-meta>
</file>