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/>
      </text:list-level-style-number>
      <text:list-level-style-number text:level="3" style:num-suffix="、" style:num-format="１, ２, ３, ...">
        <style:list-level-properties text:space-before="0.5909in" text:min-label-width="1.6138in"/>
      </text:list-level-style-number>
      <text:list-level-style-number text:level="4" style:num-prefix="(" style:num-suffix=")、" style:num-format="１, ２, ３, ...">
        <style:list-level-properties text:space-before="0.9847in" text:min-label-width="0.393in"/>
      </text:list-level-style-number>
      <text:list-level-style-number text:level="5" style:num-format="１, ２, ３, ...">
        <style:list-level-properties text:space-before="1.1812in" text:min-label-width="0.5902in"/>
      </text:list-level-style-number>
      <text:list-level-style-number text:level="6" style:num-prefix="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in" fo:margin-right="0.41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1.039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8965in" fo:text-indent="-0.04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8965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8965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6243in" fo:text-indent="-1.0111in">
        <style:tab-stops>
          <style:tab-stop style:type="left" style:position="-0.3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1.6409in" fo:text-indent="-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3472in" fo:margin-left="1.6784in" fo:text-indent="-1.3465in">
        <style:tab-stops>
          <style:tab-stop style:type="left" style:position="-0.67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2.0111in" fo:text-indent="-2.0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fo:line-height="0.3472in" fo:margin-left="1.4166in" fo:text-indent="0.2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fo:line-height="0.3472in" fo:text-indent="2.031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1.4152in" fo:text-inden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1.6388in" fo:text-indent="-0.2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結合社會資源別世安息實施計畫</text:p>
      <text:p text:style-name="P12"/>
      <text:p text:style-name="P13">民國100年1月31日府授人給字第1000019938號函訂定</text:p>
      <text:p text:style-name="P14">民國102年3月15日府授人給字第1020045273號函修訂第5點</text:p>
      <text:p text:style-name="P15">民國105年1月15日府授人給字第1050002404號函修訂第5點</text:p>
      <text:p text:style-name="P16">一、依據：</text:p>
      <text:p text:style-name="P17">依據臺中市政府結合社會資源創造員工福利實施計畫辦理。</text:p>
      <text:p text:style-name="P18">二、目的：</text:p>
      <text:p text:style-name="P19">為全方位關懷員工，協助公教同仁及其配偶、直系血親面對親人往生辦理喪葬事宜，以撫慰公教人員之情緒，增進公教員工對機關學校之情感，以凝聚向心力，特訂定本計畫。</text:p>
      <text:p text:style-name="P20">三、實施對象：<text:s/></text:p>
      <text:p text:style-name="P21"><text:s text:c="4"/>本府所屬各機關學校現職公教員工及其配偶、直系血親（含配偶直系血親）。</text:p>
      <text:p text:style-name="P22">四、實施目標：</text:p>
      <text:p text:style-name="P23">（一）提供臨終關懷、禮俗、用品及應注意準備事項諮詢</text:p>
      <text:p text:style-name="P24">　　　服務，協助員工辦理親人過世或員工眷屬辦理員工</text:p>
      <text:p text:style-name="P25">　　　本人喪葬事宜，以確實關懷員工生活。</text:p>
      <text:p text:style-name="P26">（二）肯定公教員工終身奉獻，本市公教員工減免殯葬收</text:p>
      <text:p text:style-name="P27">　　　費，降低經濟負擔，實質照護員工福利。</text:p>
      <text:p text:style-name="P28">（三）針對喪親員工（眷屬）提供悲傷輔導，協助公教員</text:p>
      <text:p text:style-name="P29">　　　工能在短時間內回復平靜的生活，使其能專心致力</text:p>
      <text:p text:style-name="P30">　　　於公務，勇於任事，達成組織目標。</text:p>
      <text:p text:style-name="P31">（四）提供相關法律、遺產稅等事項諮詢服務，使員工在</text:p>
      <text:p text:style-name="P32">　　　喪親後生活上獲得協助，以安定其生活，提昇工作</text:p>
      <text:p text:style-name="P33">　　　效能。</text:p>
      <text:p text:style-name="P34">五、具體措施：</text:p>
      <text:p text:style-name="P35">（一）設立員工「公教員工別世安息服務」單一窗口：</text:p>
      <text:soft-page-break/>
      <text:p text:style-name="P36"><text:s/><text:tab/>　<text:tab/>為辦理本府所屬各機關學校之現職公教員工及其　</text:p>
      <text:p text:style-name="P37"><text:span text:style-name="T38">　　</text:span><text:span text:style-name="T39">配偶、直系血親，於</text:span><text:span text:style-name="T40">臺中市生命禮儀管理</text:span><text:span text:style-name="T41">處</text:span><text:span text:style-name="T42">設置「公</text:span></text:p>
      <text:p text:style-name="P43">　　教員工別世安息服務」單一窗口，接受員工個案申</text:p>
      <text:p text:style-name="P44">　　請，提供轉介協助。</text:p>
      <text:p text:style-name="P45">（二）實施策略：</text:p>
      <text:p text:style-name="P46"><text:s text:c="3"/>　 1、減免殯葬收費：</text:p>
      <text:p text:style-name="P47"><text:s text:c="11"/>為肯定本市公教員工終身奉獻，本府所屬各機</text:p>
      <text:p text:style-name="P48">關學校公教員工本人及其配偶、直系血親（含</text:p>
      <text:p text:style-name="P49">配偶直系血親）往生，不限設籍本市或外縣</text:p>
      <text:p text:style-name="P50">市，由各機關學校人事單位視同仁個案狀況，</text:p>
      <text:p text:style-name="P51"><text:span text:style-name="T52">專案報府核准後，使用本市</text:span><text:span text:style-name="T53">生命禮儀管理</text:span><text:span text:style-name="T54">處</text:span><text:span text:style-name="T55">殯</text:span></text:p>
      <text:p text:style-name="P56">儀館及火化場之各項殯葬設施，得依臺中市公</text:p>
      <text:p text:style-name="P57"><text:span text:style-name="T58">立殯葬設施使用收費標準</text:span><text:span text:style-name="T59">第</text:span><text:span text:style-name="T60">十一</text:span><text:span text:style-name="T61">條第</text:span><text:span text:style-name="T62">一</text:span><text:span text:style-name="T63">項第</text:span></text:p>
      <text:p text:style-name="P64"><text:span text:style-name="T65">二</text:span><text:span text:style-name="T66">款及第</text:span><text:span text:style-name="T67">十二</text:span><text:span text:style-name="T68">條第</text:span><text:span text:style-name="T69">一</text:span><text:span text:style-name="T70">項第</text:span><text:span text:style-name="T71">三</text:span><text:span text:style-name="T72">款</text:span><text:span text:style-name="T73">辦理，實質照護</text:span></text:p>
      <text:p text:style-name="P74">員工福利。</text:p>
      <text:p text:style-name="P75"><text:s text:c="6"/><text:s/><text:s text:c="2"/><text:s text:c="3"/>2、舉行聯合奠祭：</text:p>
      <text:p text:style-name="P76"><text:s text:c="9"/><text:s/><text:s text:c="2"/>為協助員工辦理喪葬事宜，節約喪葬費用，並解決喪家於路旁搭設祭典式場，影響交通，擾亂居家安寧，每月擇黃道吉日二次舉辦聯合奠祭，由本府提供各項免費優待。<text:s/></text:p>
      <text:p text:style-name="P77"><text:s text:c="8"/><text:s text:c="4"/>3、針對喪親員工（眷屬）提供悲傷輔導：</text:p>
      <text:p text:style-name="P78"><text:span text:style-name="T79"><text:s text:c="6"/></text:span><text:span text:style-name="T80"><text:s text:c="4"/></text:span><text:span text:style-name="T81"><text:s text:c="5"/></text:span><text:span text:style-name="T82">(1)</text:span><text:span text:style-name="T83">與有關醫療資源，如中國醫藥大學附設醫院及衛</text:span><text:span text:style-name="T84">生福利部</text:span><text:span text:style-name="T85">臺中醫院，建立諮商晤談服務作業機制，供同仁運用。</text:span></text:p>
      <text:p text:style-name="P86">(2)與救國團張老師及生命線建立相關網絡，</text:p>
      <text:p text:style-name="P87"><text:span text:style-name="T88">轉知同仁妥為運用。</text:span></text:p>
      <text:p text:style-name="P89">(3)轉介神職人員（神父、牧師、法師等）、社</text:p>
      <text:p text:style-name="P90">工人員及親友等社會支援網絡，針對喪親</text:p>
      <text:soft-page-break/>
      <text:p text:style-name="P91">員工（眷屬）提供悲傷輔導，協助公教員</text:p>
      <text:p text:style-name="P92">工能專心致力於公務，勇於任事。</text:p>
      <text:p text:style-name="P93"><text:span text:style-name="T94">4、</text:span><text:span text:style-name="T95">結合</text:span><text:span text:style-name="T96">財政部中區</text:span><text:span text:style-name="T97">國</text:span><text:span text:style-name="T98">稅局</text:span><text:span text:style-name="T99">及本府法制局之免費「法律扶助」，針對喪親員工（眷屬）提供法律、遺產稅等事項諮詢服務</text:span><text:span text:style-name="T100">。</text:span></text:p>
      <text:p text:style-name="P101"><text:span text:style-name="T102">六</text:span><text:span text:style-name="T103">、獎勵：推動本計畫各項措施著有績效之人員，得酌予獎勵或列入年終考績之重要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/>
      </text:list-level-style-number>
      <text:list-level-style-number text:level="3" style:num-suffix="、" style:num-format="１, ２, ３, ...">
        <style:list-level-properties text:space-before="0.5909in" text:min-label-width="1.6138in"/>
      </text:list-level-style-number>
      <text:list-level-style-number text:level="4" style:num-prefix="(" style:num-suffix=")、" style:num-format="１, ２, ３, ...">
        <style:list-level-properties text:space-before="0.9847in" text:min-label-width="0.393in"/>
      </text:list-level-style-number>
      <text:list-level-style-number text:level="5" style:num-format="１, ２, ３, ...">
        <style:list-level-properties text:space-before="1.1812in" text:min-label-width="0.5902in"/>
      </text:list-level-style-number>
      <text:list-level-style-number text:level="6" style:num-prefix="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義勇人員福利互助辦法草案逐條說明</dc:title>
    <meta:initial-creator>ymj645</meta:initial-creator>
    <dc:creator>賴佳伶</dc:creator>
    <meta:creation-date>2016-03-31T07:43:00Z</meta:creation-date>
    <dc:date>2016-03-31T07:43:00Z</dc:date>
    <meta:print-date>2016-01-15T07:0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2" meta:character-count="1291" meta:row-count="9" meta:non-whitespace-character-count="1101"/>
  </office:meta>
</office:document-meta>
</file>