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</office:automatic-styles>
  <office:body>
    <office:text text:use-soft-page-breaks="true">
      <text:p text:style-name="P1">借<text:s text:c="3"/>據</text:p>
      <text:p text:style-name="P2"/>
      <text:p text:style-name="P3">支出用途：預借０００活動演出費</text:p>
      <text:p text:style-name="P4">金 <text:s text:c="3"/>額：０００００元整</text:p>
      <text:p text:style-name="內文"><text:span text:style-name="T5">借款人</text:span><text:span text:style-name="T6">：</text:span><text:span text:style-name="T7">（請蓋職章）</text:span></text:p>
      <text:p text:style-name="內文"><text:span text:style-name="T8">單位主管：</text:span></text:p>
      <text:p text:style-name="P9"/>
      <text:p text:style-name="P10">於<text:s/>１０５<text:s text:c="2"/>年 <text:s/>８<text:s text:c="2"/>月<text:s/>３０<text:s/>日前轉正</text:p>
      <text:p text:style-name="P11"/>
      <text:p text:style-name="內文"><text:span text:style-name="T12">中華民國</text:span><text:span text:style-name="T13">１０５</text:span><text:span text:style-name="T14"><text:s/>年</text:span><text:span text:style-name="T15">　</text:span><text:span text:style-name="T16">７</text:span><text:span text:style-name="T17"><text:s/>月</text:span><text:span text:style-name="T18">　</text:span><text:span text:style-name="T19">２０</text:span><text:span text:style-name="T20"><text:s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4:08:00Z</meta:creation-date>
    <dc:date>2018-06-01T14:08:00Z</dc:date>
    <meta:print-date>2016-07-19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