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3.3659in"/>
    </style:style>
    <style:style style:name="TableColumn25" style:family="table-column">
      <style:table-column-properties style:column-width="3.3659in"/>
    </style:style>
    <style:style style:name="Table23" style:family="table">
      <style:table-properties style:width="6.731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text-indent="0.388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者專用停車位識別證/身心障礙者停車證</text:p>
      <text:p text:style-name="P2">申請委託書</text:p>
      <text:p text:style-name="P3">茲因 <text:s/>無法親自申請　　　身心障礙者專用停車位識別證/身心障礙者停車證</text:p>
      <text:p text:style-name="P4"/>
      <text:p text:style-name="P5"/>
      <text:p text:style-name="P6"><text:span text:style-name="T7">特委託</text:span><text:span text:style-name="T8">　　　　　　　　　</text:span><text:span text:style-name="T9">先生／女士　代為辦理申請手續，如有虛偽不實或其他不正當之方法申請者，願負法律責任。</text:span></text:p>
      <text:p text:style-name="P10">此　致</text:p>
      <text:p text:style-name="P11">臺中市政府</text:p>
      <text:p text:style-name="P12"/>
      <text:p text:style-name="P13">委託人姓名：　　　　　　　　　　　（簽名或蓋章）　電話：</text:p>
      <text:p text:style-name="P14">身分證統一編號：</text:p>
      <text:p text:style-name="P15">戶籍地址：</text:p>
      <text:p text:style-name="P16"/>
      <text:p text:style-name="P17">受託人姓名：　　　　　　　　　　　（簽名或蓋章）　電話：</text:p>
      <text:p text:style-name="P18">與委託人關係：</text:p>
      <text:p text:style-name="P19">身分證統一編號：</text:p>
      <text:p text:style-name="P20">戶籍地址：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委託人身分證正反面影本</text:p>
            <text:p text:style-name="P30"/>
            <text:p text:style-name="P31"/>
            <text:p text:style-name="P32">黏貼處</text:p>
            <text:p text:style-name="P33"/>
          </table:table-cell>
          <table:table-cell table:style-name="TableCell34">
            <text:p text:style-name="P35"/>
            <text:p text:style-name="P36">受託人身分證正反面影本</text:p>
            <text:p text:style-name="P37"/>
            <text:p text:style-name="P38"/>
            <text:p text:style-name="P39">黏貼處</text:p>
            <text:p text:style-name="P40"/>
          </table:table-cell>
        </table:table-row>
      </table:table>
      <text:p text:style-name="P41"/>
      <text:p text:style-name="P42"><text:span text:style-name="T43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障礙者專用停車位識別證</dc:title>
    <dc:subject>身心障礙者專用停車位識別證</dc:subject>
    <meta:keyword>身心障礙者專用停車位識別證</meta:keyword>
    <meta:initial-creator>社會局</meta:initial-creator>
    <dc:creator>ntwsadmin</dc:creator>
    <meta:creation-date>2018-06-01T12:59:00Z</meta:creation-date>
    <dc:date>2018-06-01T12:59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