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3187in" fo:margin-right="-0.6263in" fo:text-indent="-1.108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1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1.34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3145in" style:use-optimal-column-width="false"/>
    </style:style>
    <style:style style:name="Table11" style:family="table">
      <style:table-properties style:width="7.2847in" fo:margin-left="-0.2006in" table:align="lef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115%" fo:margin-right="0.12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line-height="115%" fo:margin-right="0.1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15%" fo:margin-right="-0.17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115%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2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7472in" style:use-optimal-row-height="false"/>
    </style:style>
    <style:style style:name="TableCell128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38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39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141" style:parent-style-name="Textbody" style:family="paragraph">
      <style:paragraph-properties style:snap-to-layout-grid="false" fo:line-height="125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148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color="#000000" fo:letter-spacing="0.0208i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62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color="#000000" fo:letter-spacing="0.0138in" fo:font-size="20pt" style:font-size-asian="20pt" style:font-size-complex="20pt"/>
    </style:style>
    <style:style style:name="P163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64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6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6" style:parent-style-name="Standard" style:family="paragraph">
      <style:paragraph-properties fo:margin-left="-0.0993in" fo:text-indent="-0.0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2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3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5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177" style:family="table-column">
      <style:table-column-properties style:column-width="7.2881in" style:use-optimal-column-width="false"/>
    </style:style>
    <style:style style:name="Table176" style:family="table">
      <style:table-properties style:width="7.2881in" fo:margin-left="-0.1972in" table:align="left"/>
    </style:style>
    <style:style style:name="TableRow178" style:family="table-row">
      <style:table-row-properties style:min-row-height="3.4854in" style:use-optimal-row-height="false"/>
    </style:style>
    <style:style style:name="TableCell179" style:family="table-cell">
      <style:table-cell-properties fo:border="none" fo:background-color="#F2F2F2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82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0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3"><text:bookmark-start text:name="_Hlk201325568"/><text:bookmark-start text:name="_Hlk201325569"/><text:span text:style-name="T4">【附件</text:span><text:span text:style-name="T5">1</text:span><text:span text:style-name="T6">】</text:span><text:bookmark-end text:name="_Hlk201325568"/><text:bookmark-end text:name="_Hlk201325569"/></text:p><text:p text:style-name="內文"/></draw:text-box><svg:title/><svg:desc/></draw:frame></text:span><text:span text:style-name="T7">原住民中低收入戶（含低收入戶）</text:span></text:p>
      <text:p text:style-name="P8"><text:span text:style-name="T9">子女課後照顧補助計畫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生</text:p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蓋章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　生</text:p>
            <text:p text:style-name="P34">年月日</text:p>
          </table:table-cell>
          <table:covered-table-cell/>
          <table:table-cell table:style-name="TableCell35">
            <text:p text:style-name="P36"><text:s text:c="2"/>年<text:s text:c="2"/>月<text:s text:c="2"/>日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<text:s/>分<text:s/>證</text:p>
            <text:p text:style-name="P44">字　<text:s text:c="2"/>號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就讀學校</text:p>
            <text:p text:style-name="P69">校　　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就讀學校</text:p>
            <text:p text:style-name="P74">校　　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級</text:p>
            <text:p text:style-name="P80">班級</text:p>
          </table:table-cell>
          <table:table-cell table:style-name="TableCell81" table:number-columns-spanned="3">
            <text:p text:style-name="P82"><text:span text:style-name="T83"><text:s text:c="12"/></text:span><text:span text:style-name="T84">科</text:span></text:p>
            <text:p text:style-name="P85"><text:span text:style-name="T86"><text:s text:c="5"/></text:span><text:span text:style-name="T87">年</text:span><text:span text:style-name="T88"><text:s text:c="5"/></text:span><text:span text:style-name="T89">班</text:span></text:p>
          </table:table-cell>
          <table:covered-table-cell/>
          <table:covered-table-cell/>
          <table:table-cell table:style-name="TableCell90" table:number-columns-spanned="2">
            <text:p text:style-name="P91">就讀學校</text:p>
            <text:p text:style-name="P92">聯絡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繳驗證件</text:span><text:span text:style-name="T99">（依序排列）</text:span></text:p>
          </table:table-cell>
          <table:table-cell table:style-name="TableCell100" table:number-columns-spanned="9">
            <text:p text:style-name="P101"><text:span text:style-name="T102">□</text:span><text:span text:style-name="T103">申請書乙份。【附件</text:span><text:span text:style-name="T104">1</text:span><text:span text:style-name="T105">】</text:span></text:p>
            <text:p text:style-name="P106"><text:span text:style-name="T107">□</text:span><text:span text:style-name="T108">領據乙份。【附件</text:span><text:span text:style-name="T109">2</text:span><text:span text:style-name="T110">】</text:span></text:p>
            <text:p text:style-name="P111"><text:span text:style-name="T112">□</text:span><text:span text:style-name="T113">在學證明書。</text:span><text:span text:style-name="T114"><text:s/>□</text:span><text:span text:style-name="T115">學生證影本。</text:span><text:span text:style-name="T116"><text:s/>□</text:span><text:span text:style-name="T117">畢業證書影本（</text:span><text:span text:style-name="T118">限</text:span><text:span text:style-name="T119">當年度畢業生）。</text:span></text:p>
            <text:p text:style-name="P120">□戶籍謄本。</text:p>
            <text:p text:style-name="P121">□低收入戶證明。<text:s text:c="3"/>□中低收入戶證明。</text:p>
            <text:p text:style-name="P122">□郵局帳戶封面影本。</text:p>
            <text:p text:style-name="P123"><text:span text:style-name="T124">□</text:span><text:span text:style-name="T125">安親班或補習班立案證明書影本。</text:span></text:p>
            <text:p text:style-name="P126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核定結果</text:p>
          </table:table-cell>
          <table:table-cell table:style-name="TableCell130" table:number-columns-spanned="9">
            <text:p text:style-name="P131">□符<text:s text:c="2"/>合。</text:p>
            <text:p text:style-name="P132"><text:span text:style-name="T133">□</text:span><text:span text:style-name="T134">不符合，原因：</text:span><text:span text:style-name="T13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36"><text:span text:style-name="T137">粗框部分由受理單位填具，申請人勿填寫－由本會填寫。</text:span></text:p>
        </text:list-item>
        <text:list-item>
          <text:p text:style-name="P138">案件中如有塗（修）改之處，應加蓋申請人印章。</text:p>
        </text:list-item>
      </text:list>
      <text:p text:style-name="P139"><text:bookmark-start text:name="_Hlk201325538"/><text:soft-page-break/><text:span text:style-name="T140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41"><text:span text:style-name="T142">【附件</text:span><text:span text:style-name="T143">2</text:span><text:span text:style-name="T144">】</text:span></text:p><text:p text:style-name="內文"/></draw:text-box><svg:title/><svg:desc/></draw:frame></text:span><text:span text:style-name="T145">領</text:span><text:span text:style-name="T146"><text:s text:c="6"/></text:span><text:span text:style-name="T147">據</text:span></text:p>
      <text:p text:style-name="P148"><text:span text:style-name="T149">茲收到臺中市政府原住民族事務委員會補助本人申請</text:span><text:span text:style-name="T150">原住民</text:span><text:span text:style-name="T151">中低收入戶（含低收入戶）</text:span><text:span text:style-name="T152">子女課後照顧補助</text:span><text:span text:style-name="T153">，計</text:span><text:span text:style-name="T154">新臺</text:span><text:span text:style-name="T155">幣</text:span><text:span text:style-name="T156"><text:s text:c="19"/></text:span><text:span text:style-name="T157">元整</text:span><text:span text:style-name="T158">（</text:span><text:span text:style-name="T159">金額請用國字書寫</text:span><text:span text:style-name="T160">）</text:span><text:span text:style-name="T161">。無訛</text:span></text:p>
      <text:p text:style-name="P162"/>
      <text:p text:style-name="P163">此致</text:p>
      <text:p text:style-name="P164">臺中市政府原住民族事務委員會</text:p>
      <text:p text:style-name="P165"/>
      <text:p text:style-name="P166"><text:span text:style-name="T167">具領人姓名：</text:span><text:span text:style-name="T168"><text:s text:c="24"/></text:span><text:span text:style-name="T169">（簽名及蓋章）</text:span></text:p>
      <text:p text:style-name="P170"><text:s text:c="23"/></text:p>
      <text:p text:style-name="P171">身分證字號：</text:p>
      <text:p text:style-name="P172"/>
      <text:p text:style-name="P173">通訊地址：</text:p>
      <text:p text:style-name="P174"/>
      <text:p text:style-name="P175">聯絡電話：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申請人存簿封面影本黏貼處</text:span></text:p>
          </table:table-cell>
        </table:table-row>
      </table:table>
      <text:p text:style-name="P182"><text:span text:style-name="T183">中華民國</text:span><text:span text:style-name="T184"><text:s text:c="11"/></text:span><text:span text:style-name="T185">年</text:span><text:span text:style-name="T186"><text:s text:c="11"/></text:span><text:span text:style-name="T187">月</text:span><text:span text:style-name="T188"><text:s text:c="11"/></text:span><text:span text:style-name="T189">日</text:span></text:p>
      <text:p text:style-name="P190"><text:span text:style-name="T191">（如有塗改之處請加蓋申請人印章</text:span><text:bookmark-end text:name="_Hlk201325538"/><text:span text:style-name="T19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政府各級機關辦理對民間團體及個人之補（捐）助應行注意事項（草案）</dc:title>
    <meta:initial-creator>林昕銳</meta:initial-creator>
    <dc:creator>user</dc:creator>
    <meta:creation-date>2026-06-03T07:45:00Z</meta:creation-date>
    <dc:date>2026-06-03T07:45:00Z</dc:date>
    <meta:print-date>2025-07-03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