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7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1.209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1" style:family="table" style:master-page-name="MP0">
      <style:table-properties style:width="6.6208in" fo:margin-left="0.1201in" table:align="left"/>
    </style:style>
    <style:style style:name="TableRow6" style:family="table-row">
      <style:table-row-properties style:min-row-height="0.8777in" style:use-optimal-row-height="false"/>
    </style:style>
    <style:style style:name="TableCell7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widows="2" fo:orphans="2" fo:break-before="page"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" style:parent-style-name="Standard" style:family="paragraph">
      <style:paragraph-properties fo:widows="2" fo:orphans="2" style:snap-to-layout-grid="false" fo:text-align="end" fo:margin-top="0.0833in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ableRow13" style:family="table-row">
      <style:table-row-properties style:min-row-height="0.7368in" style:use-optimal-row-height="false"/>
    </style:style>
    <style:style style:name="TableCell14" style:family="table-cell">
      <style:table-cell-properties fo:border-top="0.0069in solid #000000" fo:border-left="0.0312in double #000000" style:border-line-width-left="0.0104in 0.0104in 0.0104in" fo:border-bottom="none" fo:border-right="none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font-weight-complex="bold"/>
    </style:style>
    <style:style style:name="TableCell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5659in" style:use-optimal-row-height="false"/>
    </style:style>
    <style:style style:name="TableCell26" style:family="table-cell">
      <style:table-cell-properties fo:border-top="0.0069in solid #000000" fo:border-left="0.0312in double #000000" style:border-line-width-left="0.0104in 0.0104in 0.0104in" fo:border-bottom="none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min-row-height="0.5611in" style:use-optimal-row-height="false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none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 style:min-row-height="0.4159in" style:use-optimal-row-height="false"/>
    </style:style>
    <style:style style:name="TableCell40" style:family="table-cell">
      <style:table-cell-properties fo:border-top="0.0069in solid #000000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Row48" style:family="table-row">
      <style:table-row-properties style:min-row-height="0.3819in" style:use-optimal-row-height="false"/>
    </style:style>
    <style:style style:name="P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Row55" style:family="table-row">
      <style:table-row-properties style:min-row-height="1.443in" style:use-optimal-row-height="false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61" style:family="table-row">
      <style:table-row-properties style:min-row-height="0.677in" style:use-optimal-row-height="false"/>
    </style:style>
    <style:style style:name="TableCell62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font-weight-complex="bold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29in" style:text-scale="88%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letter-spacing="0.0229in" style:text-scale="88%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letter-spacing="0.0229in" style:text-scale="88%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letter-spacing="0.0229in" style:text-scale="88%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letter-spacing="0.0069in" style:text-scale="88%" style:letter-kerning="false" fo:font-size="14pt" style:font-size-asian="14pt" style:font-size-complex="14pt"/>
    </style:style>
    <style:style style:name="TableRow73" style:family="table-row">
      <style:table-row-properties style:min-row-height="3.4305in" style:use-optimal-row-height="false"/>
    </style:style>
    <style:style style:name="TableCell74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style:snap-to-layout-grid="false" fo:margin-top="0.0333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80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81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82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83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84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85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86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87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88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89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90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91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92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93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94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95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96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97" style:parent-style-name="Standard" style:family="paragraph">
      <style:text-properties style:font-name="標楷體" style:font-name-asian="標楷體" style:font-name-complex="新細明體, PMingLiU" style:font-weight-complex="bold" fo:font-size="11pt" style:font-size-asian="11pt" style:font-size-complex="8pt"/>
    </style:style>
    <style:style style:name="T9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中市潭子區公所潭聯藝廊展覽活動申請表</text:span><text:span text:style-name="T10"><text:s text:c="3"/></text:span></text:p>
            <text:p text:style-name="P11"><text:span text:style-name="T12">申請日期： <text:s text:c="3"/>年 <text:s text:c="3"/>月 <text:s text:c="2"/>日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展出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申請者姓名</text:p>
            <text:p text:style-name="P20">(親自簽名)</text:p>
          </table:table-cell>
          <table:table-cell table:style-name="TableCell21"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電子信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地 <text:s text:c="3"/>址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展覽名稱</text:p>
          </table:table-cell>
          <table:table-cell table:style-name="TableCell42" table:number-rows-spanned="2">
            <text:p text:style-name="P43"/>
          </table:table-cell>
          <table:table-cell table:style-name="TableCell44">
            <text:p text:style-name="P45">展覽類別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展覽件數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展覽作品</text:p>
            <text:p text:style-name="P58">構想或特色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展出時間</text:p>
            <text:p text:style-name="P64">(由本所填寫)</text:p>
          </table:table-cell>
          <table:table-cell table:style-name="TableCell65" table:number-columns-spanned="3">
            <text:p text:style-name="P66">展出期間： <text:s text:c="3"/>年 <text:s text:c="3"/>月 <text:s text:c="3"/>日 〜 <text:s text:c="3"/>年 <text:s text:c="3"/>月 <text:s text:c="3"/>日</text:p>
            <text:p text:style-name="P67"><text:span text:style-name="T68">(</text:span><text:span text:style-name="T69">每檔</text:span><text:span text:style-name="T70">原則上</text:span><text:span text:style-name="T71">以2個月為一期，依申請先後由本所排定之</text:span><text:span text:style-name="T72">）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備註</text:span></text:p>
          </table:table-cell>
          <table:table-cell table:style-name="TableCell77" table:number-columns-spanned="3">
            <text:p text:style-name="P78">1.【申請方式】：(1)親洽、傳真或郵寄至本所秘書室。 <text:s text:c="15"/></text:p>
            <text:p text:style-name="P79"><text:s text:c="15"/>(2)聯絡電話：(04)2538-8699#3604 秘書室<text:s/></text:p>
            <text:p text:style-name="P80"><text:s text:c="18"/>傳 <text:s text:c="3"/>真：(04)2538-9199<text:s/></text:p>
            <text:p text:style-name="P81"><text:s text:c="18"/>郵寄：臺中市潭子區豐興路一段512號3樓 秘書室</text:p>
            <text:p text:style-name="P82">2.策展時間依登記順序安排，本所將會另行通知。</text:p>
            <text:p text:style-name="P83">3.如提出申請者較多，本所將安排同一申請單位以1年展出1次為原則。</text:p>
            <text:p text:style-name="P84">4.申請展出者請於月初策展、月末撤展，臨時取消策展而未告知或逾期<text:s text:c="2"/></text:p>
            <text:p text:style-name="P85"><text:s text:c="2"/>未撤展將影響未來展出權利。</text:p>
            <text:p text:style-name="P86">5.展覽作品掛、卸及保管之責均自行負擔；另，本所為綠建築設計結構</text:p>
            <text:p text:style-name="P87"><text:s text:c="2"/>上較為通風，如懸掛卷軸敬請考量風吹損壞之情形。</text:p>
            <text:p text:style-name="P88">6.策展及撤展時應妥善維護場地整潔，並不得改變展覽場地之設施，若</text:p>
            <text:p text:style-name="P89"><text:s text:c="2"/>有損壞應負修繕之責任。</text:p>
            <text:p text:style-name="P90">7.申請於本所展出即視為同意本所於宣傳該展覽時介紹作者姓名。</text:p>
            <text:p text:style-name="P91">8.作品展示前或展示期間，申請者得主動提供參展作品之影像、文宣並</text:p>
            <text:p text:style-name="P92"><text:s text:c="2"/>同意本所拍攝作品，供本所代為擴大宣傳。</text:p>
            <text:p text:style-name="P93">9.如需舉辦開幕活動，請柬及各種文宣簡介由申請者擬定經本所同意</text:p>
            <text:p text:style-name="P94"><text:s text:c="2"/>後，由申請者一方自行印製。</text:p>
            <text:p text:style-name="P95">10.開幕活動相關費用請自行負擔，當天本所可提供長桌、桌巾、椅子。</text:p>
            <text:p text:style-name="P96"><text:s text:c="2"/>請於活動前半個月告知，以利事前準備。</text:p>
          </table:table-cell>
          <table:covered-table-cell/>
          <table:covered-table-cell/>
        </table:table-row>
      </table:table>
      <text:p text:style-name="P97">(以下為本所陳核用)</text:p>
      <text:p text:style-name="Standard"><text:span text:style-name="T98">承辦人 <text:s text:c="10"/>單位主管 <text:s text:c="10"/>主任秘書 <text:s text:c="12"/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新細明體, PMingLiU" fo:font-weight="bold" style:font-weight-asian="bold" style:font-weight-complex="bold" style:letter-kerning="tru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style:font-name-complex="新細明體, PMingLiU" fo:font-weight="bold" style:font-weight-asian="bold" style:font-weight-complex="bold" style:letter-kerning="true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潭子區圖書館展覽活動申請表</dc:title>
    <meta:initial-creator>研考會</meta:initial-creator>
    <dc:creator>賴詩芸</dc:creator>
    <meta:creation-date>2026-04-23T03:37:00Z</meta:creation-date>
    <dc:date>2026-04-23T03:37:00Z</dc:date>
    <meta:print-date>2026-04-21T02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6" meta:row-count="6" meta:non-whitespace-character-count="721"/>
  </office:meta>
</office:document-meta>
</file>