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月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黃金珠</dc:creator>
    <meta:creation-date>2026-03-17T05:40:00Z</meta:creation-date>
    <dc:date>2026-03-17T05:40:00Z</dc:date>
    <meta:print-date>2015-06-29T15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9" meta:row-count="4" meta:non-whitespace-character-count="562"/>
  </office:meta>
</office:document-meta>
</file>