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6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8"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9"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20" style:parent-style-name="內文" style:family="paragraph">
      <style:paragraph-properties style:snap-to-layout-grid="false" fo:text-align="center" fo:line-height="150%"/>
    </style:style>
    <style:style style:name="T21"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22" style:parent-style-name="txt-list-indent" style:family="paragraph">
      <style:paragraph-properties style:snap-to-layout-grid="false" fo:text-align="center" fo:line-height="150%" fo:margin-left="0.0006in" fo:text-indent="0in">
        <style:tab-stops/>
      </style:paragraph-properties>
    </style:style>
    <style:style style:name="T23"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24"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25"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26"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27"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28" style:parent-style-name="Textbody" style:family="paragraph">
      <style:text-properties style:font-name="Times New Roman" style:font-name-asian="標楷體" style:font-weight-complex="bold" fo:font-size="20pt" style:font-size-asian="20pt" style:font-size-complex="10pt"/>
    </style:style>
    <style:style style:name="P29"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30" style:parent-style-name="Textbody" style:family="paragraph">
      <style:paragraph-properties style:snap-to-layout-grid="false" fo:margin-bottom="0.0833in" fo:line-height="200%"/>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P34"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35" style:parent-style-name="Textbody" style:family="paragraph">
      <style:paragraph-properties style:snap-to-layout-grid="false" fo:margin-bottom="0.0833in" fo:line-height="100%" fo:margin-left="1.8694in" fo:text-indent="-1.4527in">
        <style:tab-stops/>
      </style:paragraph-properties>
      <style:text-properties style:font-name-asian="標楷體" fo:font-size="20pt" style:font-size-asian="20pt" style:font-size-complex="20pt"/>
    </style:style>
    <style:style style:name="P36" style:parent-style-name="Textbody" style:family="paragraph">
      <style:paragraph-properties style:line-height-at-least="0.1666in"/>
    </style:style>
    <style:style style:name="P37"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9"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0" style:parent-style-name="Textbody" style:family="paragraph">
      <style:paragraph-properties fo:text-align="center" fo:line-height="0.2777in"/>
    </style:style>
    <style:style style:name="P41" style:parent-style-name="Textbody" style:family="paragraph">
      <style:paragraph-properties fo:text-align="center"/>
      <style:text-properties style:font-name="標楷體" style:font-name-asian="標楷體" fo:color="#FF0000" fo:font-size="24pt" style:font-size-asian="24pt" style:font-size-complex="24pt"/>
    </style:style>
    <style:style style:name="P42"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style>
    <style:style style:name="P54" style:parent-style-name="Textbody" style:family="paragraph">
      <style:paragraph-properties fo:text-align="center"/>
      <style:text-properties style:font-name="標楷體" style:font-name-asian="標楷體" fo:color="#FF0000" fo:font-size="24pt" style:font-size-asian="24pt" style:font-size-complex="24pt"/>
    </style:style>
    <style:style style:name="P55"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56" style:parent-style-name="Textbody" style:family="paragraph">
      <style:paragraph-properties fo:text-align="center" fo:line-height="0.2777in"/>
      <style:text-properties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asian="標楷體" fo:font-weight="bold" style:font-weight-asian="bold" fo:font-size="18pt" style:font-size-asian="18pt"/>
    </style:style>
    <style:style style:name="P61"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2"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5"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66" style:parent-style-name="內文"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67" style:parent-style-name="Standard" style:family="paragraph">
      <style:paragraph-properties style:punctuation-wrap="simple" fo:text-align="end" fo:margin-bottom="0.1083in"/>
      <style:text-properties style:font-name="標楷體" style:font-name-asian="標楷體" style:font-name-complex="標楷體" fo:color="#FF0000" fo:font-size="14pt" style:font-size-asian="14pt" style:font-size-complex="14pt"/>
    </style:style>
    <style:style style:name="P68" style:parent-style-name="Standard" style:family="paragraph">
      <style:paragraph-properties style:punctuation-wrap="simple" fo:text-align="justify" fo:margin-bottom="0.1083in"/>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0070C0"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fo:font-weight="bold" style:font-weight-asian="bold" fo:color="#FF0000"/>
    </style:style>
    <style:style style:name="T80" style:parent-style-name="預設段落字型" style:family="text">
      <style:text-properties fo:color="#FF0000"/>
    </style:style>
    <style:style style:name="P81" style:parent-style-name="款" style:family="paragraph">
      <style:paragraph-properties fo:margin-left="0in" fo:text-indent="0in">
        <style:tab-stops/>
      </style:paragraph-properties>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P85" style:parent-style-name="內文" style:family="paragraph">
      <style:paragraph-properties fo:text-align="justify" fo:margin-top="0.0416in" fo:margin-bottom="0.0416in" style:line-height-at-least="0.1666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fo:color="#FF0000"/>
    </style:style>
    <style:style style:name="P93" style:parent-style-name="樣式7" style:family="paragraph">
      <style:paragraph-properties fo:text-align="justify" fo:margin-left="0.5902in" fo:text-indent="-0.3916in">
        <style:tab-stops/>
      </style:paragraph-properties>
    </style:style>
    <style:style style:name="T94" style:parent-style-name="預設段落字型" style:family="text">
      <style:text-properties style:font-name="標楷體" style:font-name-asian="標楷體" fo:color="#0070C0" fo:font-size="14pt" style:font-size-asian="14pt" fo:background-color="#FFFFFF"/>
    </style:style>
    <style:style style:name="T9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70C0" fo:font-size="14pt" style:font-size-asian="14pt" fo:background-color="#FFFFFF"/>
    </style:style>
    <style:style style:name="T101" style:parent-style-name="預設段落字型" style:family="text">
      <style:text-properties style:font-name="標楷體" style:font-name-asian="標楷體" fo:color="#0070C0" fo:font-size="14pt" style:font-size-asian="14pt" fo:background-color="#FFFFFF"/>
    </style:style>
    <style:style style:name="T102" style:parent-style-name="預設段落字型" style:family="text">
      <style:text-properties style:font-name="標楷體" style:font-name-asian="標楷體" fo:color="#0070C0" fo:font-size="14pt" style:font-size-asian="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4pt" style:font-size-asian="14pt" fo:background-color="#FFFFFF"/>
    </style:style>
    <style:style style:name="T11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fo:font-size="14pt" style:font-size-asian="14pt"/>
    </style:style>
    <style:style style:name="T112" style:parent-style-name="預設段落字型" style:family="text">
      <style:text-properties style:font-name="標楷體" style:font-name-asian="標楷體" fo:color="#0070C0" fo:font-size="14pt" style:font-size-asian="14pt" fo:background-color="#FFFFFF"/>
    </style:style>
    <style:style style:name="P113" style:parent-style-name="款" style:family="paragraph">
      <style:paragraph-properties fo:margin-left="0.2916in" fo:text-indent="-0.0916in">
        <style:tab-stops/>
      </style:paragraph-properties>
    </style:style>
    <style:style style:name="T114" style:parent-style-name="預設段落字型" style:family="text">
      <style:text-properties fo:color="#FF0000" style:text-underline-type="single" style:text-underline-style="solid" style:text-underline-width="auto" style:text-underline-mode="continuous"/>
    </style:style>
    <style:style style:name="T115" style:parent-style-name="預設段落字型" style:family="text">
      <style:text-properties fo:color="#FF0000" style:text-underline-type="single" style:text-underline-style="solid" style:text-underline-width="auto" style:text-underline-mode="continuous"/>
    </style:style>
    <style:style style:name="T116" style:parent-style-name="預設段落字型" style:family="text">
      <style:text-properties fo:color="#FF0000" style:text-underline-type="single" style:text-underline-style="solid" style:text-underline-width="auto" style:text-underline-mode="continuous"/>
    </style:style>
    <style:style style:name="T117" style:parent-style-name="預設段落字型" style:family="text">
      <style:text-properties fo:color="#FF0000" style:text-underline-type="single" style:text-underline-style="solid" style:text-underline-width="auto" style:text-underline-mode="continuous"/>
    </style:style>
    <style:style style:name="T118" style:parent-style-name="預設段落字型" style:family="text">
      <style:text-properties fo:color="#FF0000" style:text-underline-type="single" style:text-underline-style="solid" style:text-underline-width="auto" style:text-underline-mode="continuous"/>
    </style:style>
    <style:style style:name="T119" style:parent-style-name="預設段落字型" style:family="text">
      <style:text-properties fo:color="#FF0000" style:text-underline-type="single" style:text-underline-style="solid" style:text-underline-width="auto" style:text-underline-mode="continuous"/>
    </style:style>
    <style:style style:name="P120" style:parent-style-name="款" style:family="paragraph">
      <style:text-properties fo:color="#FF0000"/>
    </style:style>
    <style:style style:name="P121" style:parent-style-name="款" style:family="paragraph">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P127" style:parent-style-name="E" style:family="paragraph">
      <style:text-properties style:text-line-through-style="solid" style:text-line-through-width="auto" style:text-line-through-color="font-color" style:text-line-through-mode="continuous" style:text-line-through-type="single"/>
    </style:style>
    <style:style style:name="P128" style:parent-style-name="段-a" style:family="paragraph">
      <style:text-properties style:text-line-through-style="solid" style:text-line-through-width="auto" style:text-line-through-color="font-color" style:text-line-through-mode="continuous" style:text-line-through-type="single"/>
    </style:style>
    <style:style style:name="P129" style:parent-style-name="段-a" style:family="paragraph">
      <style:text-properties style:text-line-through-style="solid" style:text-line-through-width="auto" style:text-line-through-color="font-color" style:text-line-through-mode="continuous" style:text-line-through-type="single"/>
    </style:style>
    <style:style style:name="P130" style:parent-style-name="段-a" style:family="paragraph">
      <style:text-properties style:text-line-through-style="solid" style:text-line-through-width="auto" style:text-line-through-color="font-color" style:text-line-through-mode="continuous" style:text-line-through-type="single"/>
    </style:style>
    <style:style style:name="P131" style:parent-style-name="E" style:family="paragraph">
      <style:text-properties style:text-line-through-style="solid" style:text-line-through-width="auto" style:text-line-through-color="font-color" style:text-line-through-mode="continuous" style:text-line-through-type="single"/>
    </style:style>
    <style:style style:name="P132" style:parent-style-name="E" style:family="paragraph">
      <style:text-properties style:text-line-through-style="solid" style:text-line-through-width="auto" style:text-line-through-color="font-color" style:text-line-through-mode="continuous" style:text-line-through-type="single"/>
    </style:style>
    <style:style style:name="P133" style:parent-style-name="目" style:family="paragraph">
      <style:text-properties style:text-line-through-style="solid" style:text-line-through-width="auto" style:text-line-through-color="font-color" style:text-line-through-mode="continuous" style:text-line-through-type="single"/>
    </style:style>
    <style:style style:name="P134" style:parent-style-name="E" style:family="paragraph">
      <style:text-properties style:text-line-through-style="solid" style:text-line-through-width="auto" style:text-line-through-color="font-color" style:text-line-through-mode="continuous" style:text-line-through-type="single"/>
    </style:style>
    <style:style style:name="P135" style:parent-style-name="E" style:family="paragraph">
      <style:text-properties style:text-line-through-style="solid" style:text-line-through-width="auto" style:text-line-through-color="font-color" style:text-line-through-mode="continuous" style:text-line-through-type="single"/>
    </style:style>
    <style:style style:name="P136" style:parent-style-name="E" style:family="paragraph">
      <style:text-properties style:text-line-through-style="solid" style:text-line-through-width="auto" style:text-line-through-color="font-color" style:text-line-through-mode="continuous" style:text-line-through-type="single"/>
    </style:style>
    <style:style style:name="T137" style:parent-style-name="預設段落字型" style:family="text">
      <style:text-properties style:text-line-through-style="solid" style:text-line-through-width="auto" style:text-line-through-color="font-color" style:text-line-through-mode="continuous" style:text-line-through-type="single"/>
    </style:style>
    <style:style style:name="T138" style:parent-style-name="預設段落字型" style:family="text">
      <style:text-properties style:font-name-complex="Times New Roman" style:text-line-through-style="solid" style:text-line-through-width="auto" style:text-line-through-color="font-color" style:text-line-through-mode="continuous" style:text-line-through-type="single"/>
    </style:style>
    <style:style style:name="P139" style:parent-style-name="E" style:family="paragraph">
      <style:text-properties style:text-line-through-style="solid" style:text-line-through-width="auto" style:text-line-through-color="font-color" style:text-line-through-mode="continuous" style:text-line-through-type="single"/>
    </style:style>
    <style:style style:name="P140" style:parent-style-name="E" style:family="paragraph">
      <style:text-properties style:text-line-through-style="solid" style:text-line-through-width="auto" style:text-line-through-color="font-color" style:text-line-through-mode="continuous" style:text-line-through-type="single"/>
    </style:style>
    <style:style style:name="P14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2" style:parent-style-name="樣式7" style:family="paragraph">
      <style:paragraph-properties fo:text-align="justify" fo:margin-left="0.8861in" fo:text-indent="0.2138in">
        <style:tab-stops/>
      </style:paragraph-properties>
    </style:style>
    <style:style style:name="T143" style:parent-style-name="預設段落字型" style:family="text">
      <style:text-properties style:font-name="標楷體" style:font-name-asian="標楷體" fo:color="#0070C0" fo:font-size="14pt" style:font-size-asian="14pt" style:font-size-complex="14pt"/>
    </style:style>
    <style:style style:name="P144"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5"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6"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7"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8"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9"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50"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51"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5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53" style:parent-style-name="樣式7" style:family="paragraph">
      <style:paragraph-properties fo:text-align="justify" fo:margin-left="1.0833in" fo:text-indent="0in">
        <style:tab-stops/>
      </style:paragraph-properties>
    </style:style>
    <style:style style:name="T154" style:parent-style-name="預設段落字型" style:family="text">
      <style:text-properties style:font-name="標楷體" style:font-name-asian="標楷體" fo:color="#0070C0" fo:font-size="14pt" style:font-size-asian="14pt" style:font-size-complex="14pt"/>
    </style:style>
    <style:style style:name="T155" style:parent-style-name="預設段落字型" style:family="text">
      <style:text-properties fo:color="#0070C0"/>
    </style:style>
    <style:style style:name="T156" style:parent-style-name="預設段落字型" style:family="text">
      <style:text-properties style:font-name="標楷體" style:font-name-asian="標楷體" fo:color="#0070C0" fo:font-size="14pt" style:font-size-asian="14pt" style:font-size-complex="14pt"/>
    </style:style>
    <style:style style:name="T157" style:parent-style-name="預設段落字型" style:family="text">
      <style:text-properties fo:color="#FF0000" style:letter-kerning="false"/>
    </style:style>
    <style:style style:name="T158" style:parent-style-name="預設段落字型" style:family="text">
      <style:text-properties fo:font-weight="bold" style:font-weight-asian="bold" fo:color="#FF0000" style:letter-kerning="false"/>
    </style:style>
    <style:style style:name="T159" style:parent-style-name="預設段落字型" style:family="text">
      <style:text-properties fo:color="#FF0000" style:letter-kerning="false"/>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fo:color="#FF0000" style:letter-kerning="false"/>
    </style:style>
    <style:style style:name="T162" style:parent-style-name="預設段落字型" style:family="text">
      <style:text-properties fo:color="#FF0000"/>
    </style:style>
    <style:style style:name="T163" style:parent-style-name="預設段落字型" style:family="text">
      <style:text-properties fo:color="#FF0000" style:letter-kerning="false"/>
    </style:style>
    <style:style style:name="T164" style:parent-style-name="預設段落字型" style:family="text">
      <style:text-properties fo:color="#FF0000" style:letter-kerning="false"/>
    </style:style>
    <style:style style:name="T165" style:parent-style-name="預設段落字型" style:family="text">
      <style:text-properties fo:color="#FF0000" style:letter-kerning="false"/>
    </style:style>
    <style:style style:name="T166" style:parent-style-name="預設段落字型" style:family="text">
      <style:text-properties fo:color="#FF0000" style:letter-kerning="false"/>
    </style:style>
    <style:style style:name="T167" style:parent-style-name="預設段落字型" style:family="text">
      <style:text-properties fo:color="#FF0000" style:letter-kerning="false"/>
    </style:style>
    <style:style style:name="P168" style:parent-style-name="目-選項" style:family="paragraph">
      <style:paragraph-properties fo:margin-left="1.2798in" fo:text-indent="-0.3937in">
        <style:tab-stops/>
      </style:paragraph-properties>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fo:color="#FF0000" style:text-underline-type="single" style:text-underline-style="solid" style:text-underline-width="auto" style:text-underline-mode="continuous"/>
    </style:style>
    <style:style style:name="T174" style:parent-style-name="預設段落字型" style:family="text">
      <style:text-properties fo:color="#FF0000" style:text-underline-type="single" style:text-underline-style="solid" style:text-underline-width="auto" style:text-underline-mode="continuous"/>
    </style:style>
    <style:style style:name="T175" style:parent-style-name="預設段落字型" style:family="text">
      <style:text-properties fo:color="#FF0000" style:text-underline-type="single" style:text-underline-style="solid" style:text-underline-width="auto" style:text-underline-mode="continuous"/>
    </style:style>
    <style:style style:name="T176" style:parent-style-name="預設段落字型" style:family="text">
      <style:text-properties fo:color="#FF0000" style:text-underline-type="single" style:text-underline-style="solid" style:text-underline-width="auto" style:text-underline-mode="continuous"/>
    </style:style>
    <style:style style:name="T177" style:parent-style-name="預設段落字型" style:family="text">
      <style:text-properties fo:color="#FF0000" style:text-underline-type="single" style:text-underline-style="solid" style:text-underline-width="auto" style:text-underline-mode="continuous"/>
    </style:style>
    <style:style style:name="T178" style:parent-style-name="預設段落字型" style:family="text">
      <style:text-properties fo:color="#FF0000" style:text-underline-type="single" style:text-underline-style="solid" style:text-underline-width="auto" style:text-underline-mode="continuous"/>
    </style:style>
    <style:style style:name="T179" style:parent-style-name="預設段落字型" style:family="text">
      <style:text-properties fo:color="#FF0000" style:text-underline-type="single" style:text-underline-style="solid" style:text-underline-width="auto" style:text-underline-mode="continuous"/>
    </style:style>
    <style:style style:name="P180" style:parent-style-name="款" style:family="paragraph">
      <style:paragraph-properties fo:margin-left="0.7875in" fo:text-indent="-0.6125in">
        <style:tab-stops/>
      </style:paragraph-properties>
    </style:style>
    <style:style style:name="T181" style:parent-style-name="預設段落字型" style:family="text">
      <style:text-properties style:font-name-complex="Times New Roman" fo:color="#FF0000" style:text-underline-type="single" style:text-underline-style="solid" style:text-underline-width="auto" style:text-underline-mode="continuous"/>
    </style:style>
    <style:style style:name="T182" style:parent-style-name="預設段落字型" style:family="text">
      <style:text-properties fo:color="#FF0000" style:text-underline-type="single" style:text-underline-style="solid" style:text-underline-width="auto" style:text-underline-mode="continuous"/>
    </style:style>
    <style:style style:name="P183" style:parent-style-name="款" style:family="paragraph">
      <style:paragraph-properties fo:margin-left="0.7875in" fo:text-indent="-0.6125in">
        <style:tab-stops/>
      </style:paragraph-properties>
    </style:style>
    <style:style style:name="T184" style:parent-style-name="預設段落字型" style:family="text">
      <style:text-properties fo:color="#FF0000" style:text-underline-type="single" style:text-underline-style="solid" style:text-underline-width="auto" style:text-underline-mode="continuous"/>
    </style:style>
    <style:style style:name="T185" style:parent-style-name="預設段落字型" style:family="text">
      <style:text-properties fo:color="#FF0000" style:text-underline-type="single" style:text-underline-style="solid" style:text-underline-width="auto" style:text-underline-mode="continuous"/>
    </style:style>
    <style:style style:name="T186" style:parent-style-name="預設段落字型" style:family="text">
      <style:text-properties fo:color="#FF0000" style:text-underline-type="single" style:text-underline-style="solid" style:text-underline-width="auto" style:text-underline-mode="continuous"/>
    </style:style>
    <style:style style:name="T187" style:parent-style-name="預設段落字型" style:family="text">
      <style:text-properties fo:color="#FF0000" style:text-underline-type="single" style:text-underline-style="solid" style:text-underline-width="auto" style:text-underline-mode="continuous"/>
    </style:style>
    <style:style style:name="T188" style:parent-style-name="預設段落字型" style:family="text">
      <style:text-properties fo:color="#FF0000" style:text-underline-type="single" style:text-underline-style="solid" style:text-underline-width="auto" style:text-underline-mode="continuous"/>
    </style:style>
    <style:style style:name="T189" style:parent-style-name="預設段落字型" style:family="text">
      <style:text-properties fo:color="#FF0000" style:text-underline-type="single" style:text-underline-style="solid" style:text-underline-width="auto" style:text-underline-mode="continuous"/>
    </style:style>
    <style:style style:name="T190" style:parent-style-name="預設段落字型" style:family="text">
      <style:text-properties fo:color="#FF0000" style:text-underline-type="single" style:text-underline-style="solid" style:text-underline-width="auto" style:text-underline-mode="continuous"/>
    </style:style>
    <style:style style:name="T191" style:parent-style-name="預設段落字型" style:family="text">
      <style:text-properties fo:color="#FF0000" style:text-underline-type="single" style:text-underline-style="solid" style:text-underline-width="auto" style:text-underline-mode="continuous"/>
    </style:style>
    <style:style style:name="T192" style:parent-style-name="預設段落字型" style:family="text">
      <style:text-properties fo:color="#FF0000" style:text-underline-type="single" style:text-underline-style="solid" style:text-underline-width="auto" style:text-underline-mode="continuous"/>
    </style:style>
    <style:style style:name="T193" style:parent-style-name="預設段落字型" style:family="text">
      <style:text-properties fo:color="#FF0000" style:text-underline-type="single" style:text-underline-style="solid" style:text-underline-width="auto" style:text-underline-mode="continuous"/>
    </style:style>
    <style:style style:name="T194" style:parent-style-name="預設段落字型" style:family="text">
      <style:text-properties fo:color="#FF0000" style:text-underline-type="single" style:text-underline-style="solid" style:text-underline-width="auto" style:text-underline-mode="continuous"/>
    </style:style>
    <style:style style:name="T195" style:parent-style-name="預設段落字型" style:family="text">
      <style:text-properties fo:color="#FF0000" style:text-underline-type="single" style:text-underline-style="solid" style:text-underline-width="auto" style:text-underline-mode="continuous"/>
    </style:style>
    <style:style style:name="P196"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97" style:parent-style-name="預設段落字型" style:family="text">
      <style:text-properties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fo:font-weight="bold" style:font-weight-asian="bold" fo:color="#FF0000"/>
    </style:style>
    <style:style style:name="P201" style:parent-style-name="Standard" style:family="paragraph">
      <style:paragraph-properties fo:text-align="justify" style:line-height-at-least="0.1666in" fo:margin-left="1.293in" fo:text-indent="-0.2097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P206" style:parent-style-name="內文" style:family="paragraph">
      <style:paragraph-properties fo:text-align="justify" style:line-height-at-least="0.1666in" fo:margin-left="1.293in" fo:text-indent="-0.2097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P210" style:parent-style-name="Standard" style:family="paragraph">
      <style:paragraph-properties fo:text-align="justify" style:line-height-at-least="0.1666in" fo:margin-left="1.293in" fo:text-indent="-0.2097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color="#FF0000" fo:font-size="14pt" style:font-size-asian="14pt" style:font-size-complex="14pt"/>
    </style:style>
    <style:style style:name="T214" style:parent-style-name="預設段落字型" style:family="text">
      <style:text-properties fo:color="#000000"/>
    </style:style>
    <style:style style:name="T215" style:parent-style-name="預設段落字型" style:family="text">
      <style:text-properties style:font-weight-complex="bold" fo:color="#FF0000" style:text-underline-type="single" style:text-underline-style="solid" style:text-underline-width="auto" style:text-underline-mode="continuous"/>
    </style:style>
    <style:style style:name="T216" style:parent-style-name="預設段落字型" style:family="text">
      <style:text-properties style:font-weight-complex="bold" fo:color="#FF0000"/>
    </style:style>
    <style:style style:name="T217" style:parent-style-name="預設段落字型" style:family="text">
      <style:text-properties style:font-weight-complex="bold" fo:color="#FF0000" style:text-underline-type="single" style:text-underline-style="solid" style:text-underline-width="auto" style:text-underline-mode="continuous"/>
    </style:style>
    <style:style style:name="T218" style:parent-style-name="預設段落字型" style:family="text">
      <style:text-properties fo:color="#FF0000"/>
    </style:style>
    <style:style style:name="T2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font-weight="bold" style:font-weight-asian="bold" fo:color="#FF0000"/>
    </style:style>
    <style:style style:name="T224" style:parent-style-name="預設段落字型" style:family="text">
      <style:text-properties fo:font-weight="bold" style:font-weight-asian="bold" fo:color="#FF0000"/>
    </style:style>
    <style:style style:name="T22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style:font-name-complex="Times New Roman"/>
    </style:style>
    <style:style style:name="T232" style:parent-style-name="預設段落字型" style:family="text">
      <style:text-properties style:font-name-complex="Times New Roman"/>
    </style:style>
    <style:style style:name="P233"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234" style:parent-style-name="預設段落字型" style:family="text">
      <style:text-properties fo:color="#FF0000" style:text-underline-type="single" style:text-underline-style="solid" style:text-underline-width="auto" style:text-underline-mode="continuous"/>
    </style:style>
    <style:style style:name="T235" style:parent-style-name="預設段落字型" style:family="text">
      <style:text-properties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P237" style:parent-style-name="款" style:family="paragraph">
      <style:paragraph-properties fo:margin-left="0.5909in" fo:text-indent="0in">
        <style:tab-stops/>
      </style:paragraph-properties>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P241" style:parent-style-name="款" style:family="paragraph">
      <style:text-properties fo:color="#FF0000"/>
    </style:style>
    <style:style style:name="T242" style:parent-style-name="預設段落字型" style:family="text">
      <style:text-properties fo:letter-spacing="-0.0027in"/>
    </style:style>
    <style:style style:name="T243" style:parent-style-name="預設段落字型" style:family="text">
      <style:text-properties fo:letter-spacing="-0.0027in"/>
    </style:style>
    <style:style style:name="T244" style:parent-style-name="預設段落字型" style:family="text">
      <style:text-properties fo:color="#FF0000"/>
    </style:style>
    <style:style style:name="T245" style:parent-style-name="預設段落字型" style:family="text">
      <style:text-properties fo:letter-spacing="-0.0027in"/>
    </style:style>
    <style:style style:name="T246" style:parent-style-name="預設段落字型" style:family="text">
      <style:text-properties fo:letter-spacing="-0.0027in"/>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P252" style:parent-style-name="E" style:family="paragraph">
      <style:paragraph-properties fo:margin-left="1.2993in" fo:text-indent="-0.3152in">
        <style:tab-stops/>
      </style:paragraph-properties>
    </style:style>
    <style:style style:name="P253" style:parent-style-name="E" style:family="paragraph">
      <style:paragraph-properties fo:margin-left="1.2993in" fo:text-indent="-0.3152in">
        <style:tab-stops/>
      </style:paragraph-propertie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T256" style:parent-style-name="預設段落字型" style:family="text">
      <style:text-properties fo:color="#FF0000" style:text-underline-type="single" style:text-underline-style="solid" style:text-underline-width="auto" style:text-underline-mode="continuous"/>
    </style:style>
    <style:style style:name="T257" style:parent-style-name="預設段落字型" style:family="text">
      <style:text-properties fo:color="#FF0000" style:text-underline-type="single" style:text-underline-style="solid" style:text-underline-width="auto" style:text-underline-mode="continuous"/>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P269" style:parent-style-name="款" style:family="paragraph">
      <style:text-properties style:text-underline-type="single" style:text-underline-style="solid" style:text-underline-width="auto" style:text-underline-mode="continuous"/>
    </style:style>
    <style:style style:name="P270"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款" style:family="paragraph">
      <style:paragraph-properties fo:margin-left="0.0833in" fo:text-indent="0.5076in">
        <style:tab-stops/>
      </style:paragraph-properties>
      <style:text-properties style:text-underline-type="single" style:text-underline-style="solid" style:text-underline-width="auto" style:text-underline-mode="continuous"/>
    </style:style>
    <style:style style:name="T278" style:parent-style-name="預設段落字型" style:family="text">
      <style:text-properties fo:letter-spacing="-0.0027in"/>
    </style:style>
    <style:style style:name="T279" style:parent-style-name="預設段落字型" style:family="text">
      <style:text-properties style:letter-kerning="false"/>
    </style:style>
    <style:style style:name="P280"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81" style:parent-style-name="款" style:family="paragraph">
      <style:paragraph-properties fo:margin-left="0.7875in" fo:text-indent="-0.1965in">
        <style:tab-stops>
          <style:tab-stop style:type="left" style:position="0.75in"/>
        </style:tab-stops>
      </style:paragraph-properties>
    </style:style>
    <style:style style:name="T282" style:parent-style-name="預設段落字型" style:family="text">
      <style:text-properties fo:letter-spacing="-0.0027in"/>
    </style:style>
    <style:style style:name="T283" style:parent-style-name="預設段落字型" style:family="text">
      <style:text-properties fo:letter-spacing="-0.0027in" style:letter-kerning="false"/>
    </style:style>
    <style:style style:name="P284"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85"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86" style:parent-style-name="款" style:family="paragraph">
      <style:paragraph-properties fo:margin-left="0.7875in" fo:text-indent="-0.1965in">
        <style:tab-stops>
          <style:tab-stop style:type="left" style:position="0.75in"/>
        </style:tab-stops>
      </style:paragraph-properties>
    </style:style>
    <style:style style:name="T287" style:parent-style-name="預設段落字型" style:family="text">
      <style:text-properties fo:letter-spacing="-0.0027in" style:letter-kerning="false"/>
    </style:style>
    <style:style style:name="T288" style:parent-style-name="預設段落字型" style:family="text">
      <style:text-properties style:letter-kerning="false"/>
    </style:style>
    <style:style style:name="P289" style:parent-style-name="款" style:family="paragraph">
      <style:paragraph-properties fo:margin-left="0.7875in" fo:text-indent="-0.1965in">
        <style:tab-stops>
          <style:tab-stop style:type="left" style:position="0.75in"/>
        </style:tab-stops>
      </style:paragraph-properties>
    </style:style>
    <style:style style:name="T290" style:parent-style-name="預設段落字型" style:family="text">
      <style:text-properties fo:letter-spacing="-0.0027in" style:letter-kerning="false"/>
    </style:style>
    <style:style style:name="T291" style:parent-style-name="預設段落字型" style:family="text">
      <style:text-properties style:letter-kerning="false"/>
    </style:style>
    <style:style style:name="P292" style:parent-style-name="Textbody" style:family="paragraph">
      <style:paragraph-properties style:snap-to-layout-grid="false" fo:margin-top="0.0833in" style:line-height-at-least="0.1666in" fo:margin-left="0.8861in" fo:text-indent="-0.6888in">
        <style:tab-stops/>
      </style:paragraph-properties>
    </style:style>
    <style:style style:name="T293" style:parent-style-name="預設段落字型" style:family="text">
      <style:text-properties style:font-name="標楷體" style:font-name-asian="標楷體" style:font-name-complex="標楷體" fo:color="#FF0000" fo:font-size="14pt" style:font-size-asian="14pt" style:font-size-complex="14pt"/>
    </style:style>
    <style:style style:name="T294" style:parent-style-name="預設段落字型" style:family="text">
      <style:text-properties style:font-name="標楷體" style:font-name-asian="標楷體" fo:color="#FF0000" fo:font-size="11pt" style:font-size-asian="11pt" style:font-size-complex="11pt"/>
    </style:style>
    <style:style style:name="T295" style:parent-style-name="預設段落字型" style:family="text">
      <style:text-properties style:font-name="標楷體" style:font-name-asian="標楷體" style:font-name-complex="標楷體" fo:color="#FF0000"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color="#FF0000" fo:font-size="14pt" style:font-size-asian="14pt" style:font-size-complex="14pt"/>
    </style:style>
    <style:style style:name="T29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FF0000" fo:font-size="14pt" style:font-size-asian="14pt" style:font-size-complex="14pt"/>
    </style:style>
    <style:style style:name="P300" style:parent-style-name="條" style:family="paragraph">
      <style:paragraph-properties fo:break-before="page"/>
    </style:style>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條" style:family="paragraph">
      <style:paragraph-properties fo:break-before="page"/>
    </style:style>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T351" style:parent-style-name="預設段落字型" style:family="text">
      <style:text-properties fo:color="#000000"/>
    </style:style>
    <style:style style:name="P352" style:parent-style-name="附錄1" style:family="paragraph"/>
    <style:style style:name="T353" style:parent-style-name="預設段落字型" style:family="text">
      <style:text-properties fo:color="#000000"/>
    </style:style>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條" style:family="paragraph">
      <style:paragraph-properties fo:break-before="page"/>
    </style:style>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附錄1" style:family="paragraph"/>
    <style:style style:name="P474" style:parent-style-name="附錄1" style:family="paragraph"/>
    <style:style style:name="P475" style:parent-style-name="附錄1" style:family="paragraph"/>
    <style:style style:name="P476" style:parent-style-name="附錄1" style:family="paragraph"/>
    <style:style style:name="P477" style:parent-style-name="附錄1" style:family="paragraph"/>
    <style:style style:name="P478" style:parent-style-name="附錄1" style:family="paragraph"/>
    <style:style style:name="P479" style:parent-style-name="附錄1" style:family="paragraph"/>
    <style:style style:name="P480" style:parent-style-name="附錄1" style:family="paragraph"/>
    <style:style style:name="P481" style:parent-style-name="附錄1" style:family="paragraph"/>
    <style:style style:name="P482" style:parent-style-name="附錄1" style:family="paragraph"/>
    <style:style style:name="P483" style:parent-style-name="附錄1" style:family="paragraph"/>
    <style:style style:name="P484" style:parent-style-name="附錄1" style:family="paragraph"/>
    <style:style style:name="P485" style:parent-style-name="附錄1" style:family="paragraph"/>
    <style:style style:name="P486" style:parent-style-name="附錄1" style:family="paragraph"/>
    <style:style style:name="P487" style:parent-style-name="附錄1" style:family="paragraph"/>
    <style:style style:name="P488" style:parent-style-name="附錄1" style:family="paragraph"/>
    <style:style style:name="P489" style:parent-style-name="條" style:family="paragraph">
      <style:paragraph-properties fo:break-before="page"/>
    </style:style>
    <style:style style:name="P490" style:parent-style-name="附錄1" style:family="paragraph"/>
    <style:style style:name="P491" style:parent-style-name="附錄1" style:family="paragraph"/>
    <style:style style:name="P492" style:parent-style-name="附錄1" style:family="paragraph"/>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P496" style:parent-style-name="附錄1" style:family="paragraph"/>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P502" style:parent-style-name="附錄1" style:family="paragraph"/>
    <style:style style:name="T503" style:parent-style-name="預設段落字型" style:family="text">
      <style:text-properties fo:color="#FF0000"/>
    </style:style>
    <style:style style:name="P504" style:parent-style-name="附錄1" style:family="paragraph"/>
    <style:style style:name="P505" style:parent-style-name="附錄1" style:family="paragraph"/>
    <style:style style:name="P506" style:parent-style-name="附錄1" style:family="paragraph"/>
    <style:style style:name="P507" style:parent-style-name="附錄1" style:family="paragraph"/>
    <style:style style:name="P508" style:parent-style-name="附錄1" style:family="paragraph"/>
    <style:style style:name="P509" style:parent-style-name="附錄1" style:family="paragraph"/>
    <style:style style:name="P510" style:parent-style-name="附錄1" style:family="paragraph"/>
    <style:style style:name="P511" style:parent-style-name="附錄1" style:family="paragraph"/>
    <style:style style:name="P512" style:parent-style-name="附錄1" style:family="paragraph"/>
    <style:style style:name="P513" style:parent-style-name="附錄1" style:family="paragraph"/>
    <style:style style:name="T514" style:parent-style-name="預設段落字型" style:family="text">
      <style:text-properties fo:font-weight="bold" style:font-weight-asian="bold"/>
    </style:style>
    <style:style style:name="P515" style:parent-style-name="附錄1" style:family="paragraph"/>
    <style:style style:name="P516" style:parent-style-name="附錄1" style:family="paragraph"/>
    <style:style style:name="P517" style:parent-style-name="附錄1" style:family="paragraph"/>
    <style:style style:name="T518" style:parent-style-name="預設段落字型" style:family="text">
      <style:text-properties style:font-name-complex="Times New Roman"/>
    </style:style>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P524" style:parent-style-name="附錄1" style:family="paragraph"/>
    <style:style style:name="P525" style:parent-style-name="附錄1" style:family="paragraph"/>
    <style:style style:name="P526" style:parent-style-name="附錄1" style:family="paragraph"/>
    <style:style style:name="P527" style:parent-style-name="附錄1" style:family="paragraph"/>
    <style:style style:name="P528" style:parent-style-name="附錄1" style:family="paragraph"/>
    <style:style style:name="P529" style:parent-style-name="附錄1" style:family="paragraph"/>
    <style:style style:name="P530" style:parent-style-name="附錄1" style:family="paragraph"/>
    <style:style style:name="P531" style:parent-style-name="附錄1" style:family="paragraph"/>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style:style>
    <style:style style:name="P534" style:parent-style-name="附錄1" style:family="paragraph"/>
    <style:style style:name="P535" style:parent-style-name="附錄1" style:family="paragraph"/>
    <style:style style:name="P536" style:parent-style-name="附錄1" style:family="paragraph"/>
    <style:style style:name="P537" style:parent-style-name="附錄1" style:family="paragraph"/>
    <style:style style:name="P538" style:parent-style-name="附錄1" style:family="paragraph"/>
    <style:style style:name="P539" style:parent-style-name="附錄1" style:family="paragraph"/>
    <style:style style:name="P540" style:parent-style-name="附錄1" style:family="paragraph"/>
    <style:style style:name="P541" style:parent-style-name="附錄1" style:family="paragraph"/>
    <style:style style:name="P542" style:parent-style-name="附錄1" style:family="paragraph"/>
    <style:style style:name="T543" style:parent-style-name="預設段落字型" style:family="text">
      <style:text-properties style:font-name-complex="Times New Roman"/>
    </style:style>
    <style:style style:name="P544" style:parent-style-name="附錄1" style:family="paragraph"/>
    <style:style style:name="P545" style:parent-style-name="附錄1" style:family="paragraph"/>
    <style:style style:name="P546" style:parent-style-name="附錄1" style:family="paragraph"/>
    <style:style style:name="P547" style:parent-style-name="附錄1" style:family="paragraph"/>
    <style:style style:name="P548" style:parent-style-name="附錄1" style:family="paragraph"/>
    <style:style style:name="P549" style:parent-style-name="附錄1" style:family="paragraph"/>
    <style:style style:name="P550" style:parent-style-name="附錄1" style:family="paragraph"/>
    <style:style style:name="P551" style:parent-style-name="附錄1" style:family="paragraph"/>
    <style:style style:name="P552" style:parent-style-name="附錄1" style:family="paragraph"/>
    <style:style style:name="P553" style:parent-style-name="附錄1" style:family="paragraph"/>
    <style:style style:name="P554" style:parent-style-name="附錄1" style:family="paragraph"/>
    <style:style style:name="P555" style:parent-style-name="附錄1" style:family="paragraph"/>
    <style:style style:name="T556" style:parent-style-name="預設段落字型" style:family="text">
      <style:text-properties style:font-name-complex="Times New Roman"/>
    </style:style>
    <style:style style:name="P557" style:parent-style-name="附錄1" style:family="paragraph"/>
    <style:style style:name="T558" style:parent-style-name="預設段落字型" style:family="text">
      <style:text-properties style:font-name-complex="Times New Roman"/>
    </style:style>
    <style:style style:name="P559" style:parent-style-name="附錄1" style:family="paragraph"/>
    <style:style style:name="P560" style:parent-style-name="附錄1" style:family="paragraph"/>
    <style:style style:name="P561" style:parent-style-name="附錄1" style:family="paragraph"/>
    <style:style style:name="T562" style:parent-style-name="預設段落字型" style:family="text">
      <style:text-properties style:font-name-complex="Times New Roman"/>
    </style:style>
    <style:style style:name="T563" style:parent-style-name="預設段落字型" style:family="text">
      <style:text-properties style:font-name-complex="Times New Roman"/>
    </style:style>
    <style:style style:name="T564" style:parent-style-name="預設段落字型" style:family="text">
      <style:text-properties style:font-name-complex="Times New Roman"/>
    </style:style>
    <style:style style:name="P565" style:parent-style-name="附錄1" style:family="paragraph"/>
    <style:style style:name="P566" style:parent-style-name="附錄1" style:family="paragraph"/>
    <style:style style:name="T567" style:parent-style-name="預設段落字型" style:family="text">
      <style:text-properties style:font-name-complex="Times New Roman"/>
    </style:style>
    <style:style style:name="P568" style:parent-style-name="附錄1" style:family="paragraph"/>
    <style:style style:name="P569" style:parent-style-name="附錄1" style:family="paragraph"/>
    <style:style style:name="P570" style:parent-style-name="附錄1" style:family="paragraph"/>
    <style:style style:name="P571" style:parent-style-name="附錄1" style:family="paragraph"/>
    <style:style style:name="P572" style:parent-style-name="附錄1" style:family="paragraph"/>
    <style:style style:name="P573" style:parent-style-name="附錄1" style:family="paragraph"/>
    <style:style style:name="P574" style:parent-style-name="附錄1" style:family="paragraph"/>
    <style:style style:name="P575" style:parent-style-name="附錄1" style:family="paragraph"/>
    <style:style style:name="P576" style:parent-style-name="附錄1" style:family="paragraph"/>
    <style:style style:name="P577" style:parent-style-name="附錄1" style:family="paragraph"/>
    <style:style style:name="P578" style:parent-style-name="附錄1" style:family="paragraph"/>
    <style:style style:name="P579" style:parent-style-name="附錄1" style:family="paragraph"/>
    <style:style style:name="P580" style:parent-style-name="附錄1" style:family="paragraph"/>
    <style:style style:name="P581" style:parent-style-name="附錄1" style:family="paragraph"/>
    <style:style style:name="P582" style:parent-style-name="附錄1" style:family="paragraph"/>
    <style:style style:name="P583" style:parent-style-name="附錄1" style:family="paragraph"/>
    <style:style style:name="T584" style:parent-style-name="預設段落字型" style:family="text">
      <style:text-properties fo:color="#FF0000"/>
    </style:style>
    <style:style style:name="P585" style:parent-style-name="附錄1" style:family="paragraph"/>
    <style:style style:name="P586" style:parent-style-name="附錄1" style:family="paragraph"/>
    <style:style style:name="P587" style:parent-style-name="附錄1" style:family="paragraph"/>
    <style:style style:name="P588" style:parent-style-name="內文" style:family="paragraph">
      <style:paragraph-properties fo:break-before="page"/>
    </style:style>
    <style:style style:name="P589"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590"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91"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92" style:parent-style-name="內文" style:family="paragraph">
      <style:paragraph-properties fo:text-align="end" style:line-height-at-least="0.1666in" fo:margin-left="0.4472in" fo:text-indent="-0.1972in">
        <style:tab-stops/>
      </style:paragraph-properties>
    </style:style>
    <style:style style:name="T593" style:parent-style-name="預設段落字型" style:family="text">
      <style:text-properties style:font-name="標楷體" style:font-name-asian="標楷體" fo:font-size="10pt" style:font-size-asian="10pt"/>
    </style:style>
    <style:style style:name="P594"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95"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596"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97"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98"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style:snap-to-layout-grid="false" fo:text-align="justify" style:vertical-align="auto" fo:line-height="0.3194in"/>
      <style:text-properties fo:hyphenate="true"/>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605"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606"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607" style:parent-style-name="預設段落字型" style:family="text">
      <style:text-properties style:font-name="標楷體" style:font-name-asian="標楷體" style:font-name-complex="標楷體"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清單段落" style:family="paragraph">
      <style:paragraph-properties style:snap-to-layout-grid="false" fo:text-align="justify" style:vertical-align="auto" fo:line-height="0.3194in"/>
      <style:text-properties fo:hyphenate="true"/>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2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style:vertical-align="auto" style:line-height-at-least="0.1666in"/>
      <style:text-properties fo:hyphenate="true"/>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2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2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27"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628"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29"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3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3"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3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8"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9"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640"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6"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47"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48"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649"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650"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651"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652" style:parent-style-name="清單段落" style:family="paragraph">
      <style:paragraph-properties style:text-autospace="none" style:snap-to-layout-grid="false" style:vertical-align="auto" fo:line-height="0.3194in" fo:margin-right="-0.1569in"/>
      <style:text-properties style:font-name="標楷體" style:font-name-asian="標楷體" fo:color="#000000" fo:font-size="14pt" style:font-size-asian="14pt" style:font-size-complex="14pt" fo:hyphenate="true"/>
    </style:style>
    <style:style style:name="P653"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670" style:parent-style-name="內文" style:family="paragraph">
      <style:paragraph-properties fo:line-height="0.4444in"/>
      <style:text-properties style:font-name-asian="標楷體" fo:font-size="20pt" style:font-size-asian="20pt" style:font-size-complex="20pt"/>
    </style:style>
    <style:style style:name="P671" style:parent-style-name="內文" style:family="paragraph">
      <style:paragraph-properties style:line-height-at-least="0.1666in"/>
      <style:text-properties style:font-name-asian="標楷體" style:font-size-complex="12pt"/>
    </style:style>
    <style:style style:name="P672" style:parent-style-name="內文" style:family="paragraph">
      <style:paragraph-properties style:line-height-at-least="0.1666in"/>
      <style:text-properties style:font-name-asian="標楷體" fo:font-size="16pt" style:font-size-asian="16pt" style:font-size-complex="16pt"/>
    </style:style>
    <style:style style:name="P673" style:parent-style-name="內文" style:family="paragraph">
      <style:paragraph-properties fo:line-height="0.4444in" fo:text-indent="0.4909in"/>
    </style:style>
    <style:style style:name="T674" style:parent-style-name="預設段落字型" style:family="text">
      <style:text-properties style:font-name-asian="標楷體" fo:font-size="16pt" style:font-size-asian="16pt"/>
    </style:style>
    <style:style style:name="T6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P706" style:parent-style-name="內文" style:family="paragraph">
      <style:paragraph-properties fo:line-height="0.4444in" fo:text-indent="0.4909in"/>
      <style:text-properties style:font-name-asian="標楷體" fo:font-size="16pt" style:font-size-asian="16pt"/>
    </style:style>
    <style:style style:name="P707" style:parent-style-name="內文" style:family="paragraph">
      <style:paragraph-properties fo:line-height="0.4444in" fo:text-indent="0.4909in"/>
      <style:text-properties style:font-name-asian="標楷體" fo:font-size="16pt" style:font-size-asian="16pt"/>
    </style:style>
    <style:style style:name="P708" style:parent-style-name="內文" style:family="paragraph">
      <style:paragraph-properties fo:line-height="0.4444in" fo:text-indent="0.4909in"/>
      <style:text-properties style:font-name-asian="標楷體" fo:font-size="16pt" style:font-size-asian="16pt"/>
    </style:style>
    <style:style style:name="P709" style:parent-style-name="內文" style:family="paragraph">
      <style:paragraph-properties fo:line-height="0.4444in" fo:text-indent="0.4909in"/>
      <style:text-properties style:font-name-asian="標楷體" fo:font-size="16pt" style:font-size-asian="16pt"/>
    </style:style>
    <style:style style:name="P710" style:parent-style-name="內文" style:family="paragraph">
      <style:paragraph-properties fo:line-height="0.4444in" fo:text-indent="0.4909in"/>
      <style:text-properties style:font-name-asian="標楷體" fo:font-size="16pt" style:font-size-asian="16pt"/>
    </style:style>
    <style:style style:name="P71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1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1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14"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715" style:parent-style-name="內文" style:master-page-name="MP2" style:family="paragraph">
      <style:paragraph-properties fo:widows="2" fo:orphans="2" fo:break-before="page" style:vertical-align="auto"/>
    </style:style>
    <style:style style:name="P723" style:parent-style-name="內文" style:family="paragraph">
      <style:text-properties style:font-name="標楷體" style:font-name-asian="標楷體" fo:font-size="16pt" style:font-size-asian="16pt" style:font-size-complex="16pt"/>
    </style:style>
    <style:style style:name="T724" style:parent-style-name="預設段落字型" style:family="text">
      <style:text-properties fo:font-weight="bold" style:font-weight-asian="bold" style:font-weight-complex="bold" fo:color="#000000" fo:font-size="18pt" style:font-size-asian="18pt" style:font-size-complex="18pt"/>
    </style:style>
    <style:style style:name="T725" style:parent-style-name="預設段落字型" style:family="text">
      <style:text-properties fo:font-weight="bold" style:font-weight-asian="bold" style:font-weight-complex="bold" fo:color="#000000" fo:font-size="18pt" style:font-size-asian="18pt" style:font-size-complex="18pt"/>
    </style:style>
    <style:style style:name="T726" style:parent-style-name="預設段落字型" style:family="text">
      <style:text-properties fo:font-weight="bold" style:font-weight-asian="bold" style:font-weight-complex="bold" fo:color="#000000" fo:font-size="18pt" style:font-size-asian="18pt" style:font-size-complex="18pt"/>
    </style:style>
    <style:style style:name="T727" style:parent-style-name="預設段落字型" style:family="text">
      <style:text-properties fo:font-weight="bold" style:font-weight-asian="bold" style:font-weight-complex="bold" fo:color="#000000" fo:font-size="18pt" style:font-size-asian="18pt" style:font-size-complex="18pt"/>
    </style:style>
    <style:style style:name="T728" style:parent-style-name="預設段落字型" style:family="text">
      <style:text-properties fo:font-weight="bold" style:font-weight-asian="bold" style:font-weight-complex="bold" fo:color="#000000" fo:font-size="18pt" style:font-size-asian="18pt" style:font-size-complex="18pt"/>
    </style:style>
    <style:style style:name="T729" style:parent-style-name="預設段落字型" style:family="text">
      <style:text-properties style:font-weight-complex="bold" fo:color="#000000" style:font-size-complex="12pt"/>
    </style:style>
    <style:style style:name="T730" style:parent-style-name="預設段落字型" style:family="text">
      <style:text-properties style:font-weight-complex="bold" fo:color="#000000" style:font-size-complex="12pt"/>
    </style:style>
    <style:style style:name="T731" style:parent-style-name="預設段落字型" style:family="text">
      <style:text-properties fo:font-weight="bold" style:font-weight-asian="bold" style:font-weight-complex="bold" fo:color="#000000" style:font-size-complex="12pt"/>
    </style:style>
    <style:style style:name="T732" style:parent-style-name="預設段落字型" style:family="text">
      <style:text-properties fo:color="#000000"/>
    </style:style>
    <style:style style:name="P733" style:parent-style-name="本文縮排" style:family="paragraph">
      <style:paragraph-properties fo:text-align="justify" fo:margin-bottom="0in" fo:line-height="0.2638in" fo:margin-left="0.5944in" fo:text-indent="-0.3937in">
        <style:tab-stops/>
      </style:paragraph-properties>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P739" style:parent-style-name="本文縮排" style:family="paragraph">
      <style:paragraph-properties fo:line-height="0.2638in" fo:margin-left="0.5638in" fo:text-indent="-0.1652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P744" style:parent-style-name="本文縮排" style:family="paragraph">
      <style:paragraph-properties fo:line-height="0.2638in" fo:margin-left="0.5638in" fo:text-indent="-0.1652in">
        <style:tab-stops/>
      </style:paragraph-properties>
      <style:text-properties fo:color="#000000"/>
    </style:style>
    <style:style style:name="P745" style:parent-style-name="本文縮排" style:family="paragraph">
      <style:paragraph-properties fo:line-height="0.2638in" fo:margin-left="0.5868in" fo:text-indent="-0.0048in">
        <style:tab-stops/>
      </style:paragraph-properties>
      <style:text-properties fo:color="#000000"/>
    </style:style>
    <style:style style:name="P746" style:parent-style-name="本文縮排" style:family="paragraph">
      <style:paragraph-properties fo:line-height="0.2638in" fo:margin-left="0.5868in" fo:text-indent="-0.0048in">
        <style:tab-stops/>
      </style:paragraph-properties>
      <style:text-properties fo:color="#000000"/>
    </style:style>
    <style:style style:name="P747" style:parent-style-name="本文縮排" style:family="paragraph">
      <style:paragraph-properties fo:line-height="0.2638in" fo:margin-left="0.5868in" fo:text-indent="-0.0048in">
        <style:tab-stops/>
      </style:paragraph-properties>
    </style:style>
    <style:style style:name="T748" style:parent-style-name="預設段落字型" style:family="text">
      <style:text-properties fo:color="#000000"/>
    </style:style>
    <style:style style:name="P749" style:parent-style-name="本文縮排" style:family="paragraph">
      <style:paragraph-properties fo:text-align="justify" fo:margin-bottom="0in" fo:line-height="0.2638in" fo:margin-left="0.5944in" fo:text-indent="-0.3937in">
        <style:tab-stops/>
      </style:paragraph-properties>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P755" style:parent-style-name="本文縮排" style:family="paragraph">
      <style:paragraph-properties fo:text-align="justify" fo:margin-bottom="0in" fo:line-height="0.2638in" fo:margin-left="0.6895in" fo:text-indent="-0.4472in">
        <style:tab-stops/>
      </style:paragraph-properties>
    </style:style>
    <style:style style:name="T756" style:parent-style-name="預設段落字型" style:family="text">
      <style:text-properties fo:color="#000000"/>
    </style:style>
    <style:style style:name="P757" style:parent-style-name="本文縮排" style:family="paragraph">
      <style:paragraph-properties fo:line-height="0.2638in" fo:margin-left="0.4916in" fo:text-indent="0.0006in">
        <style:tab-stops/>
      </style:paragraph-properties>
    </style:style>
    <style:style style:name="T758" style:parent-style-name="預設段落字型" style:family="text">
      <style:text-properties fo:color="#000000"/>
    </style:style>
    <style:style style:name="T759" style:parent-style-name="預設段落字型" style:family="text">
      <style:text-properties fo:color="#000000" style:font-size-complex="14pt"/>
    </style:style>
    <style:style style:name="T760" style:parent-style-name="預設段落字型" style:family="text">
      <style:text-properties fo:color="#000000"/>
    </style:style>
    <style:style style:name="T761" style:parent-style-name="預設段落字型" style:family="text">
      <style:text-properties fo:color="#000000" style:font-size-complex="14pt"/>
    </style:style>
    <style:style style:name="T762" style:parent-style-name="預設段落字型" style:family="text">
      <style:text-properties fo:color="#000000" style:font-size-complex="14pt"/>
    </style:style>
    <style:style style:name="T763" style:parent-style-name="預設段落字型" style:family="text">
      <style:text-properties fo:color="#000000" style:font-size-complex="14pt"/>
    </style:style>
    <style:style style:name="T764" style:parent-style-name="預設段落字型" style:family="text">
      <style:text-properties fo:color="#000000" style:font-size-complex="14pt"/>
    </style:style>
    <style:style style:name="P765" style:parent-style-name="本文縮排" style:family="paragraph">
      <style:paragraph-properties fo:line-height="0.2638in" fo:margin-left="0.6618in" fo:text-indent="-0.1701in">
        <style:tab-stops/>
      </style:paragraph-properties>
    </style:style>
    <style:style style:name="T766" style:parent-style-name="預設段落字型" style:family="text">
      <style:text-properties fo:color="#000000" style:font-size-complex="14pt"/>
    </style:style>
    <style:style style:name="T767" style:parent-style-name="預設段落字型" style:family="text">
      <style:text-properties fo:color="#000000"/>
    </style:style>
    <style:style style:name="T768" style:parent-style-name="預設段落字型" style:family="text">
      <style:text-properties fo:color="#000000" style:font-size-complex="14pt"/>
    </style:style>
    <style:style style:name="T769" style:parent-style-name="預設段落字型" style:family="text">
      <style:text-properties fo:color="#000000" style:font-size-complex="14pt"/>
    </style:style>
    <style:style style:name="T770" style:parent-style-name="預設段落字型" style:family="text">
      <style:text-properties fo:color="#000000" style:font-size-complex="14pt" style:text-underline-type="single" style:text-underline-style="solid" style:text-underline-width="auto" style:text-underline-mode="continuous"/>
    </style:style>
    <style:style style:name="T771" style:parent-style-name="預設段落字型" style:family="text">
      <style:text-properties fo:color="#000000" style:font-size-complex="14pt"/>
    </style:style>
    <style:style style:name="T772" style:parent-style-name="預設段落字型" style:family="text">
      <style:text-properties fo:color="#000000" style:font-size-complex="12pt"/>
    </style:style>
    <style:style style:name="T773" style:parent-style-name="預設段落字型" style:family="text">
      <style:text-properties fo:color="#000000" style:font-size-complex="14pt"/>
    </style:style>
    <style:style style:name="T774" style:parent-style-name="預設段落字型" style:family="text">
      <style:text-properties fo:color="#000000" style:font-size-complex="14pt" style:text-underline-type="single" style:text-underline-style="solid" style:text-underline-width="auto" style:text-underline-mode="continuous"/>
    </style:style>
    <style:style style:name="T775" style:parent-style-name="預設段落字型" style:family="text">
      <style:text-properties fo:color="#000000" style:font-size-complex="14pt" style:text-underline-type="single" style:text-underline-style="solid" style:text-underline-width="auto" style:text-underline-mode="continuous"/>
    </style:style>
    <style:style style:name="T776" style:parent-style-name="預設段落字型" style:family="text">
      <style:text-properties fo:color="#000000" style:font-size-complex="14pt"/>
    </style:style>
    <style:style style:name="T777" style:parent-style-name="預設段落字型" style:family="text">
      <style:text-properties fo:color="#000000" style:font-size-complex="14pt" style:text-underline-type="single" style:text-underline-style="solid" style:text-underline-width="auto" style:text-underline-mode="continuous"/>
    </style:style>
    <style:style style:name="T778" style:parent-style-name="預設段落字型" style:family="text">
      <style:text-properties fo:color="#000000" style:font-size-complex="14pt"/>
    </style:style>
    <style:style style:name="T779" style:parent-style-name="預設段落字型" style:family="text">
      <style:text-properties fo:color="#000000" style:font-size-complex="14pt" style:text-underline-type="single" style:text-underline-style="solid" style:text-underline-width="auto" style:text-underline-mode="continuous"/>
    </style:style>
    <style:style style:name="T780" style:parent-style-name="預設段落字型" style:family="text">
      <style:text-properties fo:color="#000000" style:font-size-complex="14pt"/>
    </style:style>
    <style:style style:name="T781" style:parent-style-name="預設段落字型" style:family="text">
      <style:text-properties fo:color="#000000" style:font-size-complex="14pt"/>
    </style:style>
    <style:style style:name="P782" style:parent-style-name="本文縮排" style:family="paragraph">
      <style:paragraph-properties fo:margin-bottom="0in" fo:line-height="0.2638in" fo:margin-left="0.6895in" fo:text-indent="-0.4472in">
        <style:tab-stops/>
      </style:paragraph-properties>
      <style:text-properties fo:color="#000000" style:font-size-complex="14pt"/>
    </style:style>
    <style:style style:name="P783" style:parent-style-name="本文縮排" style:family="paragraph">
      <style:paragraph-properties fo:line-height="0.2638in" fo:margin-left="0.6993in" fo:text-indent="-0.2076in">
        <style:tab-stops/>
      </style:paragraph-properties>
    </style:style>
    <style:style style:name="T784" style:parent-style-name="預設段落字型" style:family="text">
      <style:text-properties fo:color="#000000"/>
    </style:style>
    <style:style style:name="T785" style:parent-style-name="預設段落字型" style:family="text">
      <style:text-properties fo:color="#000000" style:font-size-complex="14pt"/>
    </style:style>
    <style:style style:name="T786" style:parent-style-name="預設段落字型" style:family="text">
      <style:text-properties fo:color="#000000" style:font-size-complex="14pt"/>
    </style:style>
    <style:style style:name="T787" style:parent-style-name="預設段落字型" style:family="text">
      <style:text-properties fo:color="#000000" style:font-size-complex="14pt"/>
    </style:style>
    <style:style style:name="T788" style:parent-style-name="預設段落字型" style:family="text">
      <style:text-properties fo:color="#000000" style:font-size-complex="14pt" style:text-underline-type="single" style:text-underline-style="solid" style:text-underline-width="auto" style:text-underline-mode="continuous"/>
    </style:style>
    <style:style style:name="T789" style:parent-style-name="預設段落字型" style:family="text">
      <style:text-properties fo:color="#000000" style:font-size-complex="14pt"/>
    </style:style>
    <style:style style:name="T790" style:parent-style-name="預設段落字型" style:family="text">
      <style:text-properties fo:color="#000000" style:font-size-complex="14pt" style:text-underline-type="single" style:text-underline-style="solid" style:text-underline-width="auto" style:text-underline-mode="continuous"/>
    </style:style>
    <style:style style:name="T791" style:parent-style-name="預設段落字型" style:family="text">
      <style:text-properties fo:color="#000000" style:font-size-complex="14pt"/>
    </style:style>
    <style:style style:name="T792" style:parent-style-name="預設段落字型" style:family="text">
      <style:text-properties fo:color="#000000" style:font-size-complex="14pt" style:text-underline-type="single" style:text-underline-style="solid" style:text-underline-width="auto" style:text-underline-mode="continuous"/>
    </style:style>
    <style:style style:name="T793" style:parent-style-name="預設段落字型" style:family="text">
      <style:text-properties fo:color="#000000" style:font-size-complex="14pt"/>
    </style:style>
    <style:style style:name="T794" style:parent-style-name="預設段落字型" style:family="text">
      <style:text-properties fo:color="#000000" style:font-size-complex="14pt"/>
    </style:style>
    <style:style style:name="T795" style:parent-style-name="預設段落字型" style:family="text">
      <style:text-properties fo:color="#000000" style:font-size-complex="14pt"/>
    </style:style>
    <style:style style:name="T796" style:parent-style-name="預設段落字型" style:family="text">
      <style:text-properties fo:color="#000000"/>
    </style:style>
    <style:style style:name="T797" style:parent-style-name="預設段落字型" style:family="text">
      <style:text-properties fo:color="#000000" style:font-size-complex="14pt"/>
    </style:style>
    <style:style style:name="P798" style:parent-style-name="本文縮排" style:family="paragraph">
      <style:paragraph-properties fo:line-height="0.2638in" fo:margin-left="0.6993in" fo:text-indent="-0.2076in">
        <style:tab-stops/>
      </style:paragraph-properties>
    </style:style>
    <style:style style:name="T799" style:parent-style-name="預設段落字型" style:family="text">
      <style:text-properties fo:color="#000000" style:font-size-complex="14pt"/>
    </style:style>
    <style:style style:name="T800" style:parent-style-name="預設段落字型" style:family="text">
      <style:text-properties fo:color="#000000"/>
    </style:style>
    <style:style style:name="T801" style:parent-style-name="預設段落字型" style:family="text">
      <style:text-properties fo:color="#000000" style:font-size-complex="14pt"/>
    </style:style>
    <style:style style:name="T802" style:parent-style-name="預設段落字型" style:family="text">
      <style:text-properties fo:color="#000000"/>
    </style:style>
    <style:style style:name="T803" style:parent-style-name="預設段落字型" style:family="text">
      <style:text-properties fo:color="#000000" style:font-size-complex="14pt"/>
    </style:style>
    <style:style style:name="P804" style:parent-style-name="本文縮排" style:family="paragraph">
      <style:paragraph-properties fo:line-height="0.2638in" fo:margin-left="0.6993in" fo:text-indent="-0.2076in">
        <style:tab-stops/>
      </style:paragraph-properties>
    </style:style>
    <style:style style:name="T805" style:parent-style-name="預設段落字型" style:family="text">
      <style:text-properties fo:color="#000000" style:font-size-complex="14pt"/>
    </style:style>
    <style:style style:name="T806" style:parent-style-name="預設段落字型" style:family="text">
      <style:text-properties fo:color="#000000" style:font-size-complex="14pt"/>
    </style:style>
    <style:style style:name="T807" style:parent-style-name="預設段落字型" style:family="text">
      <style:text-properties fo:color="#000000" style:font-size-complex="14pt"/>
    </style:style>
    <style:style style:name="T808" style:parent-style-name="預設段落字型" style:family="text">
      <style:text-properties fo:color="#000000" style:font-size-complex="14pt"/>
    </style:style>
    <style:style style:name="T809" style:parent-style-name="預設段落字型" style:family="text">
      <style:text-properties fo:color="#000000" style:font-size-complex="14pt"/>
    </style:style>
    <style:style style:name="T810" style:parent-style-name="預設段落字型" style:family="text">
      <style:text-properties fo:color="#000000"/>
    </style:style>
    <style:style style:name="T811" style:parent-style-name="預設段落字型" style:family="text">
      <style:text-properties fo:color="#000000" style:font-size-complex="14pt"/>
    </style:style>
    <style:style style:name="P812" style:parent-style-name="本文縮排" style:family="paragraph">
      <style:paragraph-properties fo:line-height="0.2638in" fo:margin-left="0.6993in" fo:text-indent="-0.2076in">
        <style:tab-stops/>
      </style:paragraph-properties>
    </style:style>
    <style:style style:name="T813" style:parent-style-name="預設段落字型" style:family="text">
      <style:text-properties fo:color="#000000" style:font-size-complex="14pt"/>
    </style:style>
    <style:style style:name="T814" style:parent-style-name="預設段落字型" style:family="text">
      <style:text-properties fo:color="#000000" style:font-size-complex="14pt"/>
    </style:style>
    <style:style style:name="T815" style:parent-style-name="預設段落字型" style:family="text">
      <style:text-properties fo:color="#000000" style:font-size-complex="14pt"/>
    </style:style>
    <style:style style:name="T816" style:parent-style-name="預設段落字型" style:family="text">
      <style:text-properties fo:color="#000000" style:font-size-complex="14pt"/>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text-underline-type="single" style:text-underline-style="solid" style:text-underline-width="auto" style:text-underline-mode="continuous"/>
    </style:style>
    <style:style style:name="P822" style:parent-style-name="內文" style:family="paragraph">
      <style:paragraph-properties style:snap-to-layout-grid="false" fo:line-height="0.2638in" fo:text-indent="1.5555in"/>
      <style:text-properties style:font-name-asian="標楷體" fo:color="#000000" fo:font-size="14pt" style:font-size-asian="14pt"/>
    </style:style>
    <style:style style:name="P823" style:parent-style-name="內文" style:family="paragraph">
      <style:paragraph-properties style:snap-to-layout-grid="false" fo:line-height="0.2638in" fo:text-indent="1.5555in"/>
      <style:text-properties style:font-name-asian="標楷體" fo:color="#000000" fo:font-size="14pt" style:font-size-asian="14pt"/>
    </style:style>
    <style:style style:name="P824" style:parent-style-name="內文" style:family="paragraph">
      <style:paragraph-properties style:snap-to-layout-grid="false" fo:line-height="0.2638in" fo:text-indent="1.5555in"/>
      <style:text-properties style:font-name-asian="標楷體" fo:color="#000000" fo:font-size="14pt" style:font-size-asian="14pt"/>
    </style:style>
    <style:style style:name="P825" style:parent-style-name="內文" style:family="paragraph">
      <style:paragraph-properties style:snap-to-layout-grid="false" fo:line-height="0.2638in" fo:text-indent="1.5555in"/>
      <style:text-properties style:font-name-asian="標楷體" fo:color="#000000" fo:font-size="14pt" style:font-size-asian="14pt"/>
    </style:style>
    <style:style style:name="P826" style:parent-style-name="內文" style:family="paragraph">
      <style:paragraph-properties style:snap-to-layout-grid="false" fo:line-height="0.2638in" fo:text-indent="1.5555in"/>
    </style:style>
    <style:style style:name="T827" style:parent-style-name="預設段落字型" style:family="text">
      <style:text-properties style:font-name-asian="標楷體" fo:color="#000000" fo:font-size="14pt" style:font-size-asian="14pt"/>
    </style:style>
    <style:style style:name="T828" style:parent-style-name="預設段落字型" style:family="text">
      <style:text-properties style:font-name-asian="標楷體" fo:color="#000000" fo:font-size="11pt" style:font-size-asian="11pt"/>
    </style:style>
    <style:style style:name="T829" style:parent-style-name="預設段落字型" style:family="text">
      <style:text-properties style:font-name="標楷體" style:font-name-asian="標楷體" fo:color="#000000" fo:font-size="14pt" style:font-size-asian="14pt"/>
    </style:style>
    <style:style style:name="P830" style:parent-style-name="內文" style:family="paragraph">
      <style:paragraph-properties style:snap-to-layout-grid="false" fo:line-height="0.2638in" fo:text-indent="1.5555in"/>
      <style:text-properties style:font-name-asian="標楷體" fo:color="#000000" fo:font-size="14pt" style:font-size-asian="14pt"/>
    </style:style>
    <style:style style:name="P831" style:parent-style-name="內文" style:family="paragraph">
      <style:paragraph-properties style:snap-to-layout-grid="false" fo:text-align="center" fo:line-height="0.2638in"/>
      <style:text-properties style:font-name-asian="標楷體" fo:color="#000000" fo:font-size="14pt" style:font-size-asian="14pt"/>
    </style:style>
    <style:style style:name="P832" style:parent-style-name="內文" style:family="paragraph">
      <style:paragraph-properties style:snap-to-layout-grid="false" fo:text-align="center" fo:line-height="0.2638in"/>
      <style:text-properties fo:color="#000000"/>
    </style:style>
    <style:style style:name="P833" style:parent-style-name="內文" style:family="paragraph">
      <style:paragraph-properties fo:text-align="justify" fo:line-height="0.1805in"/>
      <style:text-properties style:font-name-asian="標楷體" fo:color="#000000" fo:font-size="11pt" style:font-size-asian="11pt"/>
    </style:style>
    <style:style style:name="P834" style:parent-style-name="內文" style:family="paragraph">
      <style:paragraph-properties fo:text-align="justify" fo:line-height="0.1805in"/>
      <style:text-properties style:font-name-asian="標楷體" fo:color="#000000" fo:font-size="11pt" style:font-size-asian="11pt"/>
    </style:style>
    <style:style style:name="P835" style:parent-style-name="內文" style:family="paragraph">
      <style:paragraph-properties fo:text-align="justify" style:vertical-align="auto" fo:line-height="0.1805in"/>
    </style:style>
    <style:style style:name="T836" style:parent-style-name="預設段落字型" style:family="text">
      <style:text-properties style:font-name="標楷體" style:font-name-asian="標楷體" fo:color="#000000" fo:font-size="11pt" style:font-size-asian="11pt" style:font-size-complex="12pt"/>
    </style:style>
    <style:style style:name="T837" style:parent-style-name="預設段落字型" style:family="text">
      <style:text-properties style:font-name="標楷體" style:font-name-asian="標楷體" fo:color="#000000" fo:font-size="11pt" style:font-size-asian="11pt" style:font-size-complex="14pt"/>
    </style:style>
    <style:style style:name="T838" style:parent-style-name="預設段落字型" style:family="text">
      <style:text-properties style:font-name="Wingdings 2" style:font-name-asian="Wingdings 2" style:font-name-complex="Wingdings 2" fo:color="#000000" fo:font-size="10pt" style:font-size-asian="10pt"/>
    </style:style>
    <style:style style:name="T839" style:parent-style-name="預設段落字型" style:family="text">
      <style:text-properties style:font-name="標楷體" style:font-name-asian="標楷體" fo:color="#000000" fo:font-size="11pt" style:font-size-asian="11pt" style:font-size-complex="14pt"/>
    </style:style>
    <style:style style:name="T840" style:parent-style-name="預設段落字型" style:family="text">
      <style:text-properties style:font-name="標楷體" style:font-name-asian="標楷體" fo:color="#000000" fo:font-size="11pt" style:font-size-asian="11pt" style:font-size-complex="12pt"/>
    </style:style>
    <style:style style:name="P84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842" style:parent-style-name="內文" style:family="paragraph">
      <style:paragraph-properties fo:text-align="justify" style:vertical-align="auto" fo:line-height="0.1805in" fo:text-indent="0.0979in"/>
    </style:style>
    <style:style style:name="T843" style:parent-style-name="預設段落字型" style:family="text">
      <style:text-properties style:font-name="標楷體" style:font-name-asian="標楷體" fo:color="#000000" fo:font-size="11pt" style:font-size-asian="11pt" style:font-size-complex="12pt"/>
    </style:style>
    <style:style style:name="P844"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845" style:parent-style-name="內文" style:family="paragraph">
      <style:paragraph-properties fo:text-align="justify" style:vertical-align="auto" fo:line-height="0.1805in" fo:margin-left="0.4923in" fo:text-indent="-0.1972in">
        <style:tab-stops/>
      </style:paragraph-properties>
    </style:style>
    <style:style style:name="T846" style:parent-style-name="預設段落字型" style:family="text">
      <style:text-properties style:font-name="標楷體" style:font-name-asian="標楷體" fo:color="#000000" fo:font-size="11pt" style:font-size-asian="11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fo:color="#000000" style:text-position="20% 100%" fo:font-size="7.5pt" style:font-size-asian="7.5pt" style:font-size-complex="11pt"/>
    </style:style>
    <style:style style:name="T849" style:parent-style-name="預設段落字型" style:family="text">
      <style:text-properties style:font-name="標楷體" style:font-name-asian="標楷體" fo:color="#000000" fo:font-size="11pt" style:font-size-asian="11pt" style:font-size-complex="11pt"/>
    </style:style>
    <style:style style:name="T850" style:parent-style-name="預設段落字型" style:family="text">
      <style:text-properties style:font-name="標楷體" style:font-name-asian="標楷體" fo:color="#000000" style:text-position="20% 100%" fo:font-size="7.5pt" style:font-size-asian="7.5pt" style:font-size-complex="11pt"/>
    </style:style>
    <style:style style:name="T851" style:parent-style-name="預設段落字型" style:family="text">
      <style:text-properties style:font-name="標楷體" style:font-name-asian="標楷體" fo:color="#000000" fo:font-size="11pt" style:font-size-asian="11pt" style:font-size-complex="11pt"/>
    </style:style>
    <style:style style:name="T852" style:parent-style-name="預設段落字型" style:family="text">
      <style:text-properties style:font-name="標楷體" style:font-name-asian="標楷體" fo:color="#000000" style:text-position="20% 100%" fo:font-size="7.5pt" style:font-size-asian="7.5pt" style:font-size-complex="11pt"/>
    </style:style>
    <style:style style:name="T853" style:parent-style-name="預設段落字型" style:family="text">
      <style:text-properties style:font-name="標楷體" style:font-name-asian="標楷體" fo:color="#000000" fo:font-size="11pt" style:font-size-asian="11pt" style:font-size-complex="11pt"/>
    </style:style>
    <style:style style:name="P854"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855"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856"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857"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858"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85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860"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861" style:parent-style-name="附錄1" style:family="paragraph">
      <style:paragraph-properties fo:margin-left="0.2951in" fo:text-indent="-0.2951in">
        <style:tab-stops/>
      </style:paragraph-properties>
    </style:style>
    <style:style style:name="P862" style:parent-style-name="內文" style:family="paragraph">
      <style:paragraph-properties fo:break-before="page"/>
    </style:style>
    <style:style style:name="P863" style:parent-style-name="Textbody" style:family="paragraph">
      <style:paragraph-properties style:punctuation-wrap="simple" fo:line-height="0.2777in" fo:margin-left="0.4333in" fo:text-indent="-0.2361in">
        <style:tab-stops/>
      </style:paragraph-properties>
    </style:style>
    <style:style style:name="T864" style:parent-style-name="預設段落字型" style:family="text">
      <style:text-properties style:font-name="標楷體" style:font-name-asian="標楷體" fo:font-size="24pt" style:font-size-asian="24pt" style:font-size-complex="24pt"/>
    </style:style>
    <style:style style:name="P865"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86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6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6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6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70"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71"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72" style:parent-style-name="Textbody" style:family="paragraph">
      <style:paragraph-properties style:punctuation-wrap="simple" fo:line-height="0.3472in" fo:margin-left="0.8861in" fo:text-indent="0.1972in">
        <style:tab-stops/>
      </style:paragraph-properties>
    </style:style>
    <style:style style:name="T873" style:parent-style-name="預設段落字型" style:family="text">
      <style:text-properties style:font-name="標楷體" style:font-name-asian="標楷體" fo:font-size="20pt" style:font-size-asian="20pt" style:font-size-complex="20pt"/>
    </style:style>
    <style:style style:name="T874" style:parent-style-name="預設段落字型" style:family="text">
      <style:text-properties style:font-name="標楷體" style:font-name-asian="標楷體" fo:font-size="18pt" style:font-size-asian="18pt" style:font-size-complex="18pt"/>
    </style:style>
    <style:style style:name="P875"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876"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87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878"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879"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880"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881"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882"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883"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884"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885"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886"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887" style:parent-style-name="附錄1" style:family="paragraph">
      <style:paragraph-properties fo:text-align="start" fo:margin-left="0.2951in" fo:text-indent="-0.2951in">
        <style:tab-stops/>
      </style:paragraph-properties>
    </style:style>
    <style:style style:name="T888" style:parent-style-name="預設段落字型" style:family="text">
      <style:text-properties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臺中市潭子區公所</text:p>
      <text:p text:style-name="P18">工程採購契約書(稿)</text:p>
      <text:p text:style-name="P19"/>
      <text:p text:style-name="P20"><text:span text:style-name="T21">（採購案名）</text:span></text:p>
      <text:p text:style-name="P22"><text:span text:style-name="T23">(</text:span><text:span text:style-name="T24">採購</text:span><text:span text:style-name="T25">案號</text:span><text:span text:style-name="T26">：</text:span><text:span text:style-name="T27">)</text:span></text:p>
      <text:p text:style-name="P28"/>
      <text:p text:style-name="P29">機<text:s text:c="4"/>關：臺中市潭子區公所</text:p>
      <text:p text:style-name="P30"><text:span text:style-name="T31">廠</text:span><text:span text:style-name="T32"><text:s text:c="4"/></text:span><text:span text:style-name="T33">商：</text:span></text:p>
      <text:p text:style-name="P34">契約金額：新臺幣<text:s text:c="3"/>佰<text:s text:c="2"/>拾<text:s text:c="2"/>萬<text:s text:c="2"/>仟<text:s text:c="2"/>佰<text:s text:c="2"/>拾<text:s text:c="2"/>元整</text:p>
      <text:p text:style-name="P35">履約期限：應於機關通知日起10日內開工，並於115年12月31日前派工或派工金額已達契約上限時，依派工單指定工期內或機關通知日完工。</text:p>
      <text:p text:style-name="P36"/>
      <text:p text:style-name="P37"/>
      <text:p text:style-name="P38"/>
      <text:p text:style-name="P39"/>
      <text:p text:style-name="P40"><draw:frame draw:z-index="251656704" draw:id="id0" draw:style-name="a0" draw:name="文字方塊 1" text:anchor-type="paragraph" svg:x="0.16736in" svg:y="0.20694in" svg:width="6.09167in" svg:height="2.59931in" style:rel-width="scale" style:rel-height="scale"><draw:text-box><text:p text:style-name="P41"/><text:p text:style-name="P42">承包廠商於履約管理.驗收期間不得與公務員有餽贈財物.飲宴應酬.請託關說及違背職務或不違背職務行賄之行為</text:p></draw:text-box><svg:title/><svg:desc/></draw:frame></text:p>
      <text:p text:style-name="P43"/>
      <text:p text:style-name="P44"/>
      <text:p text:style-name="P45"/>
      <text:p text:style-name="P46"/>
      <text:p text:style-name="P47"/>
      <text:p text:style-name="P48"/>
      <text:p text:style-name="P49"/>
      <text:p text:style-name="P50"/>
      <text:p text:style-name="P51"/>
      <text:p text:style-name="P52"/>
      <text:p text:style-name="P53"><draw:frame draw:z-index="251657728" draw:id="id1" draw:style-name="a1" draw:name="文字方塊 2" text:anchor-type="paragraph" svg:x="0.17569in" svg:y="0.18194in" svg:width="6.09167in" svg:height="3.44167in" style:rel-width="scale" style:rel-height="scale"><draw:text-box><text:p text:style-name="P54"/><text:p text:style-name="P55">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6"/>
      <text:p text:style-name="P57"/>
      <text:p text:style-name="P58"/>
      <text:p text:style-name="P59"/>
      <text:p text:style-name="P60"/>
      <text:p text:style-name="P61"/>
      <text:p text:style-name="P62"/>
      <text:p text:style-name="P63"/>
      <text:p text:style-name="P64"/>
      <text:p text:style-name="P65"/>
      <text:soft-page-break/>
      <text:p text:style-name="P66">工程採購契約書(稿)</text:p>
      <text:p text:style-name="P67"/>
      <text:p text:style-name="P68"><text:span text:style-name="T69">招標機關</text:span><text:span text:style-name="T70">-</text:span><text:span text:style-name="T71">臺中市潭子區公所</text:span><text:span text:style-name="T72">（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text:soft-page-break/>之條款。但附記之條款有特別聲明者，不在此限。</text:p>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73">正本2份</text:span>，機關及廠商各執1份，並由雙方各依印花稅法之規定繳納印花稅。<text:span text:style-name="T74">副本＿份</text:span>（請載明），由機關、廠商及相關機關、單位分別執用。副本如有誤繕，以正本為準。</text:p>
      <text:p text:style-name="款">(九)<text:span text:style-name="T75">機關應提供＿份</text:span>（由機關於招標時載明，未載明者，為1份）設計圖說及規範之影本予廠商，廠商得視履約之需要自費影印使用。除契約另有規定，如無機關之書面同意，廠商不得提供上開文件，供與契約無關之第三人使用。</text:p>
      <text:p text:style-name="款">(十)<text:span text:style-name="T76">廠商應提供＿份</text:span>（由機關於招標時載明，未載明者，為1份）依契約規定製作之文件影本予機關，機關得視履約之需要自費影印使用。除契約另<text:soft-page-break/>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span text:style-name="T77">詳如</text:span><text:span text:style-name="T78">派工單</text:span><text:span text:style-name="T79">、派工單及其圖說所載範圍。</text:span></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text:soft-page-break/>第8款規定。</text:p>
      <text:p text:style-name="款">(二)機關辦理事項（由機關於招標時載明，無者免填）：<text:span text:style-name="T80">相關單位會勘、協調事宜。</text:span></text:p>
      <text:p text:style-name="P81">(三)履約地點（由機關於招標時載明，屬營繕工程者必填）：<text:span text:style-name="T82">臺中市</text:span><text:span text:style-name="T83">潭子區</text:span><text:span text:style-name="T84">。</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P85"><text:span text:style-name="T86">■本工程契約價金上限計</text:span><text:span text:style-name="T87">新臺幣</text:span><text:span text:style-name="T88"><text:s text:c="14"/></text:span><text:span text:style-name="T89">萬元</text:span><text:span text:style-name="T90">整</text:span><text:span text:style-name="T91">。</text:span></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text:span text:style-name="T92">■</text:span>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soft-page-break/>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P93"><text:span text:style-name="T94">(六)本採購保留未來向得標廠商</text:span><text:span text:style-name="T95">增購新臺幣</text:span><text:span text:style-name="T96"><text:s text:c="2"/></text:span><text:span text:style-name="T97"><text:s text:c="2"/></text:span><text:span text:style-name="T98"><text:s text:c="4"/></text:span><text:span text:style-name="T99">萬元</text:span><text:span text:style-name="T100">之權利。機關倘有其他完成立法程序之經費來源或追加預算，得依政府採購法第22條第1項第7款規定</text:span><text:span text:style-name="T101">辦理後續擴充；</text:span><text:span text:style-name="T102">其後續擴充將依原契約條件及價金續約核算付款，</text:span><text:span text:style-name="T103">期限至</text:span><text:span text:style-name="T104"><text:s text:c="3"/></text:span><text:span text:style-name="T105">年</text:span><text:span text:style-name="T106"><text:s text:c="3"/></text:span><text:span text:style-name="T107">月</text:span><text:span text:style-name="T108"><text:s text:c="3"/></text:span><text:span text:style-name="T109">日</text:span><text:span text:style-name="T110">前</text:span><text:span text:style-name="T111">派工或派工金額已達契約上限時，依派工單指定工期內或機關通知日完工</text:span><text:span text:style-name="T112">，並以換文方式辦理，免召開議價會議。</text:span></text:p>
      <text:p text:style-name="P113"/>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text:span text:style-name="T114">1</text:span><text:span text:style-name="T115">00</text:span><text:span text:style-name="T116">%</text:span>（由機關視需要於招標時載明；未載明者，依採購法施行細則第98條第2項規定）與不符數量之乘積減價，並處以減價金額<text:span text:style-name="T117">2</text:span><text:span text:style-name="T118">0</text:span><text:span text:style-name="T119">%</text:span>（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soft-page-break/>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20">(九)依本條第4款及第5款約定，廠商履約涉第5條第7款調整，致履約成本增加者，其所增加之必要費用，由機關負擔；致履約成本減少者，其所減<text:soft-page-break/>少之部分，得自契約價金中扣除。</text:p>
      <text:p text:style-name="P121"/>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text:span text:style-name="T122"><text:s/></text:span><text:span text:style-name="T123">■</text:span>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text:soft-page-break/>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text:soft-page-break/>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text:span text:style-name="T124">6.物價指數調整：</text:span><text:span text:style-name="T125">依本契約履約標的之特性，因契約履約工期甚短不</text:span><text:span text:style-name="T126">依物價指數變動情形調整工程款。</text:span></text:p>
      <text:p text:style-name="P127">(1)物價調整方式：依□行政院主計總處；□臺北市政府；□高雄市政府；□其他＿＿（由機關擇一載明；未載明者，為行政院主計總處）發布之營造工程物價指數之個別項目、中分類項目及總指數漲跌幅，依下列順序調整：</text:p>
      <text:p text:style-name="P128">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29">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130">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P131">(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text:soft-page-break/>核算工程調整款。</text:p>
      <text:p text:style-name="P132">(3)契約內進口製品或非屬臺灣地區營造工程物價指數表內之工程項目，其物價調整方式如下：＿＿＿＿＿＿（由機關視個案特性及實際需要，於招標時載明；未載明者，無物價調整方式）。</text:p>
      <text:p text:style-name="P133">7.契約價金依物價指數調整者：</text:p>
      <text:p text:style-name="P13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35">(2)廠商應提出調整數據及佐證資料。</text:p>
      <text:p text:style-name="P13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text:span text:style-name="T137">(4)</text:span><text:span text:style-name="T138">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9">(5)累計給付逾新臺幣10萬元之物價調整款，由機關刊登物價調整款公告。</text:p>
      <text:p text:style-name="P140">(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text:soft-page-break/>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41">(1)採購機關之政風單位；</text:p>
      <text:p text:style-name="P142"><text:span text:style-name="T143">潭子區公所政風室電話暨傳真：(04)2536-7955。</text:span></text:p>
      <text:p text:style-name="P144">(2)採購機關之上級機關；</text:p>
      <text:p text:style-name="P145">臺中市政府採購申訴審議委員會：407610 臺中市西屯區臺灣大道3段99號文心樓10樓、電話：(04)2217-7293、傳真(04)2228-0882。</text:p>
      <text:p text:style-name="P146">(3)法務部廉政署；</text:p>
      <text:p text:style-name="P147">0800-286-586；檢舉信箱：10099國史館郵局第153號信箱；傳真檢舉專線：（02）2381-1234；電子郵件檢舉信箱：gechief-p@mail.moj.gov.tw；24小時檢舉中心地址：10048臺北市中正區博愛路166號。</text:p>
      <text:p text:style-name="P148">(4)採購稽核小組；</text:p>
      <text:p text:style-name="P149">臺中市政府採購稽核小組：40701臺中市西屯區臺灣大道3段99號文心樓9樓、電話：(04) 2217-7360、傳真(04)2220-2876。</text:p>
      <text:p text:style-name="P150">(5)採購法主管機關；</text:p>
      <text:p text:style-name="P151">行政院公共工程委員會、地址：11010台北市信義區松仁路3號9樓、電話：(02)8789-7500、傳真：(02)8789-7800/緊急聯絡<text:soft-page-break/>電話：(02)6632-3191</text:p>
      <text:p text:style-name="P152">(6)行政院主計總處。</text:p>
      <text:p text:style-name="P153"><text:span text:style-name="T154">地址：台北市廣州街二號四樓、專線：(02)2380-3767、E-MAIL：</text:span><text:a xlink:href="mailto:acd@dgbas.gov.tw" office:target-frame-name="_top" xlink:show="replace"><text:span text:style-name="T155">acd@dgbas.gov.tw</text:span></text:a><text:span text:style-name="T156">、信箱：台北郵政第14-337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57">應高於最低工資</text:span><text:span text:style-name="T158">1.1</text:span><text:span text:style-name="T159">倍</text:span>者，每月至少為<text:span text:style-name="T160"><text:s text:c="9"/></text:span>元（由機關於招標時載明，<text:span text:style-name="T161">應高於最低工資1.1倍；如載明數額未高於1.1倍者，該約定無效，其數額為最低工資1.1倍，未載明者亦同</text:span>）<text:span text:style-name="T162">，</text:span><text:span text:style-name="T163">履約期間如涉最低工資調整，致前開金額未高於最低工資1.1倍者，廠商應配合調整勞工薪資，機關並依第</text:span><text:span text:style-name="T164">4</text:span><text:span text:style-name="T165">條第</text:span><text:span text:style-name="T166">9</text:span><text:span text:style-name="T167">款辦理變更</text:span>。</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soft-page-break/>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P168"><text:span text:style-name="T169">（或執行金額已達預</text:span><text:span text:style-name="T170">估</text:span><text:span text:style-name="T171">採購金額上限或達後續擴充上限完工）。</text:span></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soft-page-break/>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soft-page-break/>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text:soft-page-break/>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text:soft-page-break/>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soft-page-break/>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text:span text:style-name="T172">▓</text:span>應<text:span text:style-name="T173">將剩餘土石方</text:span>運送<text:span text:style-name="T174">至</text:span><text:span text:style-name="T175">合法土資場</text:span><text:span text:style-name="T176">卸載，</text:span>或向<text:span text:style-name="T177">機關指定或同意之其他工程合格餘方</text:span><text:span text:style-name="T178">運入</text:span><text:span text:style-name="T179">不足土石方</text:span>（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text:soft-page-break/>目者，該部分金額不予給付。</text:p>
      <text:p text:style-name="P180">(廿四)<text:span text:style-name="T181">本案如有</text:span><text:span text:style-name="T182">瀝青混凝土（AC）刨除者，其刨除料為機關所有，廠商應運送至機關指定處所＿＿＿＿（由機關於招標時載明）卸載，並由機關給付廠商運費。</text:span></text:p>
      <text:p text:style-name="P183"><text:span text:style-name="T184">(</text:span><text:span text:style-name="T185">廿五)</text:span>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text:span text:style-name="T186">(廿</text:span><text:span text:style-name="T187">六</text:span><text:span text:style-name="T188">)</text:span>工作協調及工程會議：依附錄3辦理。</text:p>
      <text:p text:style-name="款"><text:span text:style-name="T189">(</text:span><text:span text:style-name="T190">廿</text:span><text:span text:style-name="T191">七</text:span><text:span text:style-name="T192">)</text:span>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soft-page-break/>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soft-page-break/>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text:soft-page-break/>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text:span text:style-name="T193">2</text:span><text:span text:style-name="T194">0</text:span><text:span text:style-name="T195">%</text:span>（由機關於招標時載明；未載明者，為20%）為上限。所稱契約價金總額，依第17條第11款認定。</text:p>
      <text:p text:style-name="P196"><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span text:style-name="T197">第三人意外責任險。</text:span></text:p>
      <text:soft-page-break/>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text:span text:style-name="T198">營造或安裝工程財物損失險</text:span>：</text:p>
      <text:p text:style-name="段-a">a.工程契約金額。</text:p>
      <text:p text:style-name="段-a">b.修復本工程所需之拆除清理費用：<text:span text:style-name="T199">5%</text:span>（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text:span text:style-name="T200">第三人意外責任險</text:span>：（由機關於招標時載明最低投保金額，不得為無限制）。</text:p>
      <text:p text:style-name="P201"><text:span text:style-name="T202">a.</text:span><text:span text:style-name="T203">每一</text:span><text:span text:style-name="T204">個人體傷或死亡：</text:span><text:span text:style-name="T205">保險金額不低於新臺幣500萬元，自負額不得高於新臺幣2,000元。</text:span></text:p>
      <text:p text:style-name="P206"><text:span text:style-name="T207">b.</text:span><text:span text:style-name="T208">每一事故體傷或死亡：</text:span><text:span text:style-name="T209">保險金額不低於新臺幣2,000萬元，自負額不得高於新臺幣2,000元</text:span></text:p>
      <text:p text:style-name="P210"><text:span text:style-name="T211">c.</text:span><text:span text:style-name="T212">每一事故財物損害：</text:span><text:span text:style-name="T213">保險金額不低於新臺幣200萬元，自負額不得高於新臺幣2,000元。</text:span></text:p>
      <text:p text:style-name="段-a"><text:span text:style-name="T214">d.</text:span>保險期間內最高累積責任：<text:span text:style-name="T215">賠償限額不低於</text:span><text:span text:style-name="T216">新臺幣</text:span><text:span text:style-name="T217">5,000萬元</text:span><text:span text:style-name="T218">。</text:span></text:p>
      <text:p text:style-name="E">(3)其他：（由機關於招標文件載明）</text:p>
      <text:p text:style-name="目">6.每一事故之廠商自負額上限：（由機關於招標時載明）</text:p>
      <text:p text:style-name="E">(1)營造或安裝工程財物損失：<text:span text:style-name="T219">10%</text:span>。（視工程性質及規模，載明金額、損失金額比率；未載明者，為每一事故損失金額10%）</text:p>
      <text:p text:style-name="E">(2)第三人意外責任險：</text:p>
      <text:p text:style-name="段-a">a.體傷或死亡：<text:span text:style-name="T220">10,000元</text:span>。（未載明者，為新臺幣10,000元）</text:p>
      <text:p text:style-name="段-a">b.財物損失：<text:span text:style-name="T221">10,000元</text:span>。（未載明者，為新臺幣10,000元）</text:p>
      <text:soft-page-break/>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text:span text:style-name="T222">雇主意外責任保險</text:span>，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text:span text:style-name="T223">█</text:span><text:span text:style-name="T224">新臺幣5,000,000元</text:span>；□新臺幣6,000,000元；□新臺幣＿＿元（由機關於招標時載明；未載明者，為新臺幣5,000,000元）。</text:p>
      <text:p text:style-name="E">(2)每一事故體傷或死亡：每一個人體傷或死亡保險金額之<text:span text:style-name="T225">5</text:span><text:span text:style-name="T226">倍</text:span>（由機關於招標時載明；未載明者，為5倍）。</text:p>
      <text:p text:style-name="E">(3)保險期間內最高累積責任：每一個人體傷或死亡保險金額之<text:span text:style-name="T227">10</text:span><text:span text:style-name="T228">倍</text:span>（由機關於招標時載明；未載明者，為10倍）。</text:p>
      <text:p text:style-name="目">3.每一事故之廠商自負額上限：<text:span text:style-name="T229">新臺幣10,000</text:span><text:span text:style-name="T230">元</text:span>。（未載明者為新臺幣10,000元）</text:p>
      <text:p text:style-name="目">4.保險期間：同前款第7目。</text:p>
      <text:soft-page-break/>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soft-page-break/>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soft-page-break/>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text:soft-page-break/>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text:soft-page-break/>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text:soft-page-break/>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31">1.如須由</text:span>廠商取得目的事業主管機關之使用執照或其他類似文件者，其因可歸責於機關之事由以致有遲延時，機關不得以此遲延為由拒絕辦理驗收付款。</text:p>
      <text:p text:style-name="目">2.如須由<text:span text:style-name="T232">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233">□廠商應依本條規定履約（由機關視個案需要勾選，未勾選者，表示無需辦理本條規定事項）：</text:p>
      <text:p text:style-name="款">(一)資料內容：</text:p>
      <text:p text:style-name="目">1.中文操作與維護資料：</text:p>
      <text:p text:style-name="E">(1)製造商之操作與維護手冊。</text:p>
      <text:soft-page-break/>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soft-page-break/>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text:soft-page-break/>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234"><text:s/></text:span><text:span text:style-name="T235">1</text:span><text:span text:style-name="T236">‰</text:span>（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7"><text:span text:style-name="T238">承上，如屬開口契約，則按逾各次派工通知施作應完成期限日數，每日依該次派工通知辦理內容之契約價金總額</text:span><text:span text:style-name="T239">＿‰計算逾期違約金</text:span><text:span text:style-name="T240">。</text:span></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text:soft-page-break/>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241"><text:s text:c="4"/>承上，如屬開口契約，其總額（含逾期未改正之違約金）則以該次通知辦理內容之契約價金總額之10%為上限。</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text:soft-page-break/>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42">機關於招標時載明）</text:span></text:p>
      <text:p text:style-name="目">□機關有權永久無償利用該著作財產權。</text:p>
      <text:p text:style-name="目">□機關取得部分權利（內容由<text:span text:style-name="T243">機關於招標時載明）</text:span>。</text:p>
      <text:p text:style-name="目"><text:span text:style-name="T244">■</text:span>機關取得全部權利。</text:p>
      <text:p text:style-name="目">□機關取得授權（內容由<text:span text:style-name="T245">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text:soft-page-break/>著作人格權。</text:p>
      <text:p text:style-name="目">□其他：＿＿＿＿＿＿＿＿＿＿＿（內容由<text:span text:style-name="T246">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text:span text:style-name="T247">■</text:span>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text:soft-page-break/>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text:soft-page-break/>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text:soft-page-break/>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text:span text:style-name="T248">■</text:span>履約進度落後<text:span text:style-name="T249"><text:s/></text:span><text:span text:style-name="T250">20<text:s/></text:span><text:span text:style-name="T251">%</text:span>（由機關於招標時載明；未載明者，巨額之工程為10%，未達巨額之工程為20%）以上，且日數達10日以上。百分比之計算方式如下：</text:p>
      <text:p text:style-name="P25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53">(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soft-page-break/>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soft-page-break/>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text:span text:style-name="T254">3</text:span><text:span text:style-name="T255">個月</text:span>（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text:span text:style-name="T256">逾</text:span><text:span text:style-name="T257">3</text:span><text:span text:style-name="T258">個月</text:span>（由機關於招標時合理訂定，如未填寫，則為3個月）或累計<text:span text:style-name="T259">逾</text:span><text:span text:style-name="T260">6</text:span><text:span text:style-name="T261">個月</text:span>（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text:span text:style-name="T262">■</text:span>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text:span text:style-name="T263">■</text:span>指定之仲裁機構（由機關於招標時勾選；未勾選者，為指定之仲裁機構）代為自該名單內選定1位仲裁人。</text:p>
      <text:p text:style-name="目">3.主任仲裁人之選定：</text:p>
      <text:p text:style-name="E">(1)二位仲裁人經選定之次日起30日內，由□雙方共推；<text:span text:style-name="T264">■</text:span>雙方選定之仲裁人共推（由機關於招標時勾選）第三仲裁人為主任仲裁人。</text:p>
      <text:p text:style-name="E">(2)未能依(1)共推主任仲裁人者，當事人得聲請<text:span text:style-name="T265">█</text:span>法院；□指定之仲裁機構（由機關於招標時勾選；未勾選者，為指定之仲裁機構）為之選定。</text:p>
      <text:p text:style-name="目">4.以<text:span text:style-name="T266">■</text:span>機關所在地；□本工程所在地；□其他：＿＿＿＿＿＿為仲裁地<text:soft-page-break/>（由機關於招標時載明；未載明者，為機關所在地）。</text:p>
      <text:p text:style-name="目">5.除契約雙方另有協議外，仲裁程序應公開之，仲裁判斷書雙方均得公開，並同意仲裁機構公開於其網站。</text:p>
      <text:p text:style-name="目">6.仲裁程序應使用<text:span text:style-name="T267">■</text:span>國語及中文正體字；□其他語文：＿＿＿＿＿。（由機關於招標時載明；未載明者，為國語及中文正體字）</text:p>
      <text:p text:style-name="目">7.機關□同意；<text:span text:style-name="T268">■</text:span>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soft-page-break/>
      <text:p text:style-name="目">9.本款所定期限及其他必要事項，得由雙方另行協議。</text:p>
      <text:p text:style-name="P269">(四)依採購法規定受理調解或申訴之機關名稱：</text:p>
      <text:p text:style-name="P270">□採購法主管機關設立之採購申訴審議委員會</text:p>
      <text:p text:style-name="P271">□臺北市政府採購申訴審議委員會</text:p>
      <text:p text:style-name="P272">□新北市政府採購申訴審議委員會</text:p>
      <text:p text:style-name="P273">□桃園市政府採購申訴審議委員會</text:p>
      <text:p text:style-name="P274">█臺中市政府採購申訴審議委員會</text:p>
      <text:p text:style-name="P275">□臺南市政府採購申訴審議委員會</text:p>
      <text:p text:style-name="P276">□高雄市政府採購申訴審議委員會</text:p>
      <text:p text:style-name="P277">□其他</text:p>
      <text:p text:style-name="款">(五)履約爭議發生後，履約事項之處理原則如下：</text:p>
      <text:p text:style-name="目">1.<text:span text:style-name="T278">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soft-page-break/>
      <text:p text:style-name="款">(八)依據「政治獻金法」第7條規定，與政府機關（構）有巨額採購契約，且在履約期間之廠商，不得捐贈政治獻金。</text:p>
      <text:p text:style-name="款">(九)<text:span text:style-name="T279">廠商內部揭弊者保護制度及機關處理方式：</text:span></text:p>
      <text:p text:style-name="P28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81"><text:span text:style-name="T282">2.</text:span><text:span text:style-name="T283">廠商人員之揭弊內容有下列情形之一者，仍得受前目之保護：</text:span></text:p>
      <text:p text:style-name="P284">(1)所揭露之內容無法證實。但明顯虛偽不實或揭弊行為經以誣告、偽證罪緩起訴或判決有罪者，不在此限。</text:p>
      <text:p text:style-name="P285">(2)所揭露之內容業經他人檢舉或受理揭弊機關已知悉。但案件已公開或揭弊者明知已有他人檢舉者，不在此限。</text:p>
      <text:p text:style-name="P286"><text:span text:style-name="T287">3.廠商內部訂有禁止</text:span><text:span text:style-name="T288">所屬員工揭弊條款者，該約定於本採購案無效。</text:span></text:p>
      <text:p text:style-name="P289"><text:span text:style-name="T290">4.為兼顧公益及採購效率，</text:span><text:span text:style-name="T291">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292"><text:span text:style-name="T293">(十一)</text:span><text:span text:style-name="T294"><text:s/></text:span><text:span text:style-name="T295">「廠商於計畫執行過程中，應積極實施綠色採購，並由承攬廠商至『民間企業及團體綠色採購申報平臺』(</text:span><text:span text:style-name="T296">https://reurl.cc/Yk3VNL</text:span><text:span text:style-name="T297">)申報綠色採購，其金額至少為契約價金總額</text:span><text:span text:style-name="T298"><text:s text:c="6"/></text:span><text:span text:style-name="T299">%（請填入比率，建議1～5％），未足額採購者應罰款：□未達應採購金額□新臺幣______ 元整。」</text:span></text:p>
      <text:p text:style-name="款"/>
      <text:soft-page-break/>
      <text:p text:style-name="P300">附錄1、工作安全與衛生</text:p>
      <text:list text:style-name="附錄1清單">
        <text:list-item text:start-value="1">
          <text:p text:style-name="P30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302">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3">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4">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305">計畫：施工計畫書應包括職業安全衛生相關法規規定事項，並落實執行。對依法應經危險性工作場所審查者，非經審查合格，不得使勞工在該場所作業。</text:p>
            </text:list-item>
            <text:list-item>
              <text:p text:style-name="P306">設施（由機關依工程規模及性質於招標時敘明）：</text:p>
            </text:list-item>
          </text:list>
        </text:list-item>
      </text:list>
      <text:p text:style-name="附錄1.1-選項"><text:span text:style-name="T307">■</text:span>20公尺以下高處作業，宜使用於工作台即可操作之高空工作車或搭設施工架等方式作業，不得以移動式起重機加裝搭乘設備搭載人員作業。</text:p>
      <text:p text:style-name="附錄1.1-選項"><text:span text:style-name="T308">■</text:span>無固定護欄或圍籬之臨時道路施工場所，應依核定之交通維持計畫辦理，除設置適當交通號誌、標誌、標示或柵欄外，於勞工作業時，另應指派交通引導人員在場指揮交通，以防止車輛突入等災害<text:soft-page-break/>事故。</text:p>
      <text:p text:style-name="附錄1.1-選項"><text:span text:style-name="T309">■</text:span>移動式起重機應具備1機3證（移動式起重機檢查合格證、操作人員及從事吊掛作業人員之安衛訓練結業證書），除操作人員外，應至少隨車指派起重吊掛作業人員1人（可兼任指揮人員）。</text:p>
      <text:p text:style-name="附錄1.1-選項"><text:span text:style-name="T310">■</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text:span text:style-name="T311">■</text:span>施工架斜籬搭設、直井或人孔局限空間作業、吊裝台吊運等特殊高處作業，應一併使用背負式安全帶及捲揚式防墜器。</text:p>
      <text:p text:style-name="附錄1.1-選項"><text:span text:style-name="T312">■</text:span>開挖深度超過1.5公尺者，均應設置擋土支撐或開挖緩坡；但地質特殊，提出替代方案經監造單位/工程司、機關同意者，得依替代方案施作。</text:p>
      <text:p text:style-name="附錄1.1-選項"><text:span text:style-name="T313">■</text:span>廠商所使用之鋼管施工架，應符合營造安全衛生設施標準第59條第1款規定。</text:p>
      <text:p text:style-name="附錄1.1-選項">□其他：＿＿＿＿＿＿＿＿＿＿＿＿。</text:p>
      <text:list text:style-name="附錄1清單" text:continue-numbering="true">
        <text:list-item>
          <text:list>
            <text:list-item>
              <text:p text:style-name="P314">管理</text:p>
              <text:list text:continue-numbering="true">
                <text:list-item>
                  <text:p text:style-name="P315">全程依職業安全衛生相關法規規定辦理，並督導分包商依規定施作。</text:p>
                </text:list-item>
                <text:list-item>
                  <text:p text:style-name="P316">進駐工地人員，應依其作業性質分別施以從事工作及預防災變所必要之安全衛生教育訓練。</text:p>
                </text:list-item>
                <text:list-item>
                  <text:p text:style-name="P317">依規定設置職業安全衛生協議組織及訂定緊急應變處置計畫。</text:p>
                </text:list-item>
                <text:list-item>
                  <text:p text:style-name="P318">開工前登錄安全衛生人員資料，報請監造單位/工程司審查，經機關核定後，由機關督導廠商依規定報請勞動檢查機構備查；人員異動或工程變更時，亦同。</text:p>
                </text:list-item>
                <text:list-item>
                  <text:p text:style-name="P319">依規定設置之專職安全衛生人員於施工時，應在工地執行職務，不得兼任其他與安全衛生無關之工作。</text:p>
                </text:list-item>
                <text:list-item>
                  <text:p text:style-name="P320">於廠商施工日誌填報出工人數，記載當日發生之職業傷病及虛驚事故資料。</text:p>
                </text:list-item>
              </text:list>
            </text:list-item>
            <text:list-item>
              <text:p text:style-name="P321">自動檢查重點</text:p>
              <text:list text:continue-numbering="true">
                <text:list-item>
                  <text:p text:style-name="P322">擬訂自動檢查計畫，落實執行。</text:p>
                </text:list-item>
                <text:list-item>
                  <text:p text:style-name="P323">相關執行表單、紀錄，妥為保存，以備查核。</text:p>
                </text:list-item>
              </text:list>
            </text:list-item>
            <text:list-item>
              <text:p text:style-name="P324">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325">廠商應執行之職業安全衛生設施保養維修事項如下：＿＿＿＿（由機<text:soft-page-break/>關於招標時載明）。</text:p>
            </text:list-item>
            <text:list-item>
              <text:p text:style-name="P326">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327">有重大潛在危害未立即全部或部分停工，或未依機關通知期限完成改善。</text:p>
            </text:list-item>
            <text:list-item>
              <text:p text:style-name="P328">重複違反同一重大缺失項目。</text:p>
            </text:list-item>
            <text:list-item>
              <text:p text:style-name="P329">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330">專職安全衛生人員違反第6.3.5點不得兼職約定者，每日處以廠商懲罰性違約金新臺幣______元（由機關於招標時載明；未載明者，為新臺幣2,500元）。</text:p>
            </text:list-item>
            <text:list-item>
              <text:p text:style-name="P331">其他：_______（由機關於招標時載明；未載明者無）</text:p>
            </text:list-item>
            <text:list-item>
              <text:p text:style-name="P332">上開懲罰性違約金之總額，一併納入第11條第10款所載上限計算。</text:p>
            </text:list-item>
          </text:list>
        </text:list-item>
      </text:list>
      <text:soft-page-break/>
      <text:p text:style-name="P333">附錄2、工地管理</text:p>
      <text:list text:style-name="附錄1清單">
        <text:list-item text:start-value="1">
          <text:p text:style-name="P33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335">工作場所人員及車輛機械出入口處應設管制人員，嚴禁以下人員及機具進入工地：</text:p>
              <text:list text:continue-numbering="true">
                <text:list-item>
                  <text:p text:style-name="P336">非法外籍勞工。</text:p>
                </text:list-item>
                <text:list-item>
                  <text:p text:style-name="P337">未投保勞工保險、勞工職業災害保險之勞工（應依第2.2點辦理報備）。</text:p>
                </text:list-item>
                <text:list-item>
                  <text:p text:style-name="P338">未具合格證之移動式起重機、車輛機械及操作人員。</text:p>
                </text:list-item>
                <text:list-item>
                  <text:p text:style-name="P339">未依第2.4點登記之人員（第2.4點未勾選者，本點不適用）。</text:p>
                </text:list-item>
                <text:list-item>
                  <text:p text:style-name="P340">涉關鍵基礎設施(或機關指定之設施)，未通過機關要求適任性查核之人員。</text:p>
                </text:list-item>
              </text:list>
            </text:list-item>
            <text:list-item>
              <text:p text:style-name="P34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42">契約施工期間，廠商應指派安全衛生人員於每日施工前辦理下列事項，並記載於施工日誌及回報監造單位/工程司：</text:p>
              <text:list text:continue-numbering="true">
                <text:list-item>
                  <text:p text:style-name="P343">勤前教育（包含：工地預防災變及危害告知）。</text:p>
                </text:list-item>
                <text:list-item>
                  <text:p text:style-name="P344">檢查工作場所新進勞工是否提報第2.2點約定之勞工保險、勞工職業災害保險資料及安全衛生教育訓練紀錄。</text:p>
                </text:list-item>
                <text:list-item>
                  <text:p text:style-name="P345">檢查勞工個人防護具。</text:p>
                </text:list-item>
                <text:list-item>
                  <text:p text:style-name="P346">廠商未完成上開事項，不得要求勞工進場施工。</text:p>
                </text:list-item>
              </text:list>
            </text:list-item>
            <text:list-item>
              <text:p text:style-name="P347">□人員進入工作場所應予登記，登記資料應包含勞工姓名與隸屬廠商等，該登記文件應逐月送交監造單位/工程司備查，且機關及監造單位/工程司得隨時抽查。</text:p>
            </text:list-item>
            <text:list-item>
              <text:p text:style-name="P348">廠商使用之柴油車輛，應符合空氣污染物排放標準。</text:p>
            </text:list-item>
            <text:list-item>
              <text:p text:style-name="P349">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350">□關鍵<text:span text:style-name="T351">基礎設施(或機關指定之設施)人員管制特別約定：</text:span></text:p>
              <text:list text:continue-numbering="true">
                <text:list-item>
                  <text:p text:style-name="P352"><text:span text:style-name="T353">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354">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55">契約施工期間，廠商應切實遵守水污染防治法及其施行細則、空氣污染防制法、噪音管制法、廢棄物清理法及營建剩餘土石方處理方案等法令規定，隨時負責工地環境保護。</text:p>
            </text:list-item>
            <text:list-item>
              <text:p text:style-name="P356">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5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58">本契約工程如須申報營建工程空氣污染防制費，廠商應辦理空氣污染及噪音防制事項如下：</text:p>
              <text:list text:continue-numbering="true">
                <text:list-item>
                  <text:p text:style-name="P359">施工計畫應納入空氣污染及噪音防制相關法規規定事項，並包括空氣污染及噪音防制執行作業，並落實執行。</text:p>
                </text:list-item>
                <text:list-item>
                  <text:p text:style-name="P360">全程依空氣污染及噪音防制相關法規規定辦理，並督導分包商依規定施作。</text:p>
                </text:list-item>
                <text:list-item>
                  <text:p text:style-name="P361">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6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6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64">交通維持及安全管制措施應確實依核准之交通維持計畫及圖樣、數量<text:soft-page-break/>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365">工地管理事項</text:p>
              <text:list text:continue-numbering="true">
                <text:list-item>
                  <text:p text:style-name="P366">工地範圍內之部署及配置。</text:p>
                </text:list-item>
                <text:list-item>
                  <text:p text:style-name="P367">工人、材料、機具、設備、門禁及施工裝備之管理。</text:p>
                </text:list-item>
                <text:list-item>
                  <text:p text:style-name="P368">已施工完成定作物之管理。</text:p>
                </text:list-item>
                <text:list-item>
                  <text:p text:style-name="P369">公共安全之維護。</text:p>
                </text:list-item>
                <text:list-item>
                  <text:p text:style-name="P370">工地突發事故之處理。</text:p>
                </text:list-item>
              </text:list>
            </text:list-item>
            <text:list-item>
              <text:p text:style-name="P371">工程推動事項</text:p>
              <text:list text:continue-numbering="true">
                <text:list-item>
                  <text:p text:style-name="P372">開工之準備。</text:p>
                </text:list-item>
                <text:list-item>
                  <text:p text:style-name="P373">交通維持計畫之研擬、申報。</text:p>
                </text:list-item>
                <text:list-item>
                  <text:p text:style-name="P374">材料、機具、設備檢（試）驗之申請、協調。</text:p>
                </text:list-item>
                <text:list-item>
                  <text:p text:style-name="P375">施工計畫及預定進度表之研擬、申報。</text:p>
                </text:list-item>
                <text:list-item>
                  <text:p text:style-name="P376">施工前之準備及施工完成後之查驗。</text:p>
                </text:list-item>
                <text:list-item>
                  <text:p text:style-name="P377">向機關提出施工動態（開工、停工、復工、竣工）書面報告。</text:p>
                </text:list-item>
                <text:list-item>
                  <text:p text:style-name="P378">向機關填送施工日誌及定期工程進度表。</text:p>
                </text:list-item>
                <text:list-item>
                  <text:p text:style-name="P379">協調相關廠商研商施工配合事項。</text:p>
                </text:list-item>
                <text:list-item>
                  <text:p text:style-name="P380">會同監造單位/工程司勘研契約變更計畫。</text:p>
                </text:list-item>
                <text:list-item>
                  <text:p text:style-name="P381">依照監造單位/工程司之指示提出施工大樣圖資料。</text:p>
                </text:list-item>
                <text:list-item>
                  <text:p text:style-name="P382">施工品管有關事項。</text:p>
                </text:list-item>
                <text:list-item>
                  <text:p text:style-name="P383">施工瑕疵之改正、改善。</text:p>
                </text:list-item>
                <text:list-item>
                  <text:p text:style-name="P384">天然災害之防範。</text:p>
                </text:list-item>
                <text:list-item>
                  <text:p text:style-name="P385">施工棄土之處理。</text:p>
                </text:list-item>
                <text:list-item>
                  <text:p text:style-name="P386">工地災害或災變發生後之善後處理。</text:p>
                </text:list-item>
                <text:list-item>
                  <text:p text:style-name="P387">其他施工作業屬廠商應辦事項者。</text:p>
                </text:list-item>
              </text:list>
            </text:list-item>
            <text:list-item>
              <text:p text:style-name="P388">工地環境維護事項：</text:p>
              <text:list text:continue-numbering="true">
                <text:list-item>
                  <text:p text:style-name="P389">施工場地及受施工影響地區排水系統設施之維護及改善。</text:p>
                </text:list-item>
                <text:list-item>
                  <text:p text:style-name="P390">工地圍籬之設置及維護。</text:p>
                </text:list-item>
                <text:list-item>
                  <text:p text:style-name="P391">工地內外環境清潔及污染防治。</text:p>
                </text:list-item>
                <text:list-item>
                  <text:p text:style-name="P392">工地施工噪音之防治。</text:p>
                </text:list-item>
                <text:list-item>
                  <text:p text:style-name="P393">工地週邊地區交通之維護及疏導事項。</text:p>
                </text:list-item>
                <text:list-item>
                  <text:p text:style-name="P394">其他有關當地交通及環保目的事業主管機關規定應辦事項。</text:p>
                </text:list-item>
              </text:list>
            </text:list-item>
            <text:list-item>
              <text:p text:style-name="P395">工地週邊協調事項：</text:p>
              <text:list text:continue-numbering="true">
                <text:list-item>
                  <text:p text:style-name="P396">加強工地週邊地區的警告標誌與宣導。</text:p>
                </text:list-item>
                <text:list-item>
                  <text:p text:style-name="P397">與工地週邊地區鄰里辦公處暨社區加強聯繫。</text:p>
                </text:list-item>
                <text:list-item>
                  <text:p text:style-name="P398">定時提供施工進度及有關之資訊。</text:p>
                </text:list-item>
              </text:list>
            </text:list-item>
            <text:list-item>
              <text:p text:style-name="P399">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400">廠商應於開工前將工程告示牌相關施工圖說報機關審查核可後設置。</text:p>
            </text:list-item>
            <text:list-item>
              <text:p text:style-name="P40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402">工程告示牌之內容</text:p>
              <text:list text:continue-numbering="true">
                <text:list-item>
                  <text:p text:style-name="P40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404">查核金額以上之工程，應增列品質管理人員、安全衛生人員姓名與電話、工程透視圖或平面位置圖等。</text:p>
                </text:list-item>
                <text:list-item>
                  <text:p text:style-name="P405">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406">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407">基礎工程</text:p>
              <text:list text:continue-numbering="true">
                <text:list-item>
                  <text:p text:style-name="P408">擋土牆：□鋼筋＿人、□模板＿人、□測量＿人、□混凝土＿人；或□前開種類技術士共＿人。</text:p>
                </text:list-item>
                <text:list-item>
                  <text:p text:style-name="P409">土質改良及灌漿：□鋼筋＿人、□模板＿人、□測量＿人、□混凝土＿人；或□前開種類技術士共＿人。</text:p>
                </text:list-item>
                <text:list-item>
                  <text:p text:style-name="P410"><text:tab/>錨樁工程：□鋼筋＿人、□模板＿人、□測量＿人、□混凝土<text:soft-page-break/>＿人；或□前開種類技術士共＿人。</text:p>
                </text:list-item>
              </text:list>
            </text:list-item>
            <text:list-item>
              <text:p text:style-name="P411">施工塔架吊裝及模版工程</text:p>
            </text:list-item>
          </text:list>
        </text:list-item>
      </text:list>
      <text:p text:style-name="附錄1.1-2段">結構體模板工程：模板＿人。</text:p>
      <text:list text:style-name="附錄1清單" text:continue-numbering="true">
        <text:list-item>
          <text:list>
            <text:list-item>
              <text:p text:style-name="P412">庭園、景觀工程</text:p>
              <text:list text:continue-numbering="true">
                <text:list-item>
                  <text:p text:style-name="P413">造園景觀施工：造園景觀（造園施工）＿人、□園藝＿人；或□前開種類技術士共＿人。</text:p>
                </text:list-item>
                <text:list-item>
                  <text:p text:style-name="P414"><text:tab/>植生綠化及養護：造園景觀（造園施工）＿人、□園藝＿人；或□前開種類技術士共＿人。</text:p>
                </text:list-item>
              </text:list>
            </text:list-item>
            <text:list-item>
              <text:p text:style-name="P415">防水工程</text:p>
            </text:list-item>
          </text:list>
        </text:list-item>
      </text:list>
      <text:p text:style-name="附錄1.1-2段">營建防水：營建防水＿人。</text:p>
      <text:list text:style-name="附錄1清單" text:continue-numbering="true">
        <text:list-item>
          <text:list>
            <text:list-item>
              <text:p text:style-name="P416">預拌混凝土工程</text:p>
            </text:list-item>
          </text:list>
        </text:list-item>
      </text:list>
      <text:p text:style-name="附錄1.1-2段">預拌混凝土澆置工程：混凝土＿人。</text:p>
      <text:list text:style-name="附錄1清單" text:continue-numbering="true">
        <text:list-item>
          <text:list>
            <text:list-item>
              <text:p text:style-name="P417">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418">工地主任違反第9條第3款約定者，每日處以廠商懲罰性違約金新臺幣______元（由機關於招標時載明；未載明者，為新臺幣2,500元）。</text:p>
            </text:list-item>
            <text:list-item>
              <text:p text:style-name="P419">其他：_______（由機關於招標時載明；未載明者無）。</text:p>
            </text:list-item>
            <text:list-item>
              <text:p text:style-name="P420">上開懲罰性違約金之總額，一併納入第11條第10款所載上限計算。</text:p>
            </text:list-item>
          </text:list>
        </text:list-item>
      </text:list>
      <text:soft-page-break/>
      <text:p text:style-name="P421">附錄3、工作協調及工程會議</text:p>
      <text:list text:style-name="附錄1清單">
        <text:list-item text:start-value="1">
          <text:p text:style-name="P422">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423">與下列單位進行工作協調：</text:p>
              <text:list text:continue-numbering="true">
                <text:list-item>
                  <text:list>
                    <text:list-item>
                      <text:p text:style-name="P424">機關提供之履約場所內之其他得標廠商。</text:p>
                    </text:list-item>
                    <text:list-item>
                      <text:p text:style-name="P425">管線單位。</text:p>
                    </text:list-item>
                    <text:list-item>
                      <text:p text:style-name="P426">分包廠商。</text:p>
                    </text:list-item>
                  </text:list>
                </text:list-item>
              </text:list>
            </text:list-item>
            <text:list-item>
              <text:p text:style-name="P427">工程會議應包括但不限於：</text:p>
              <text:list text:continue-numbering="true">
                <text:list-item>
                  <text:list>
                    <text:list-item>
                      <text:p text:style-name="P428">施工前會議。</text:p>
                    </text:list-item>
                    <text:list-item>
                      <text:p text:style-name="P429">進度會議。</text:p>
                    </text:list-item>
                  </text:list>
                </text:list-item>
              </text:list>
            </text:list-item>
            <text:list-item>
              <text:p text:style-name="P430">會議前準備工作：</text:p>
              <text:list text:continue-numbering="true">
                <text:list-item>
                  <text:list>
                    <text:list-item>
                      <text:p text:style-name="P431">會議議程。</text:p>
                    </text:list-item>
                    <text:list-item>
                      <text:p text:style-name="P432">安排會議地點。</text:p>
                    </text:list-item>
                    <text:list-item>
                      <text:p text:style-name="P433">會議通知須於開會前4天發出。</text:p>
                    </text:list-item>
                    <text:list-item>
                      <text:p text:style-name="P434">安排開會所需之資料，文具及設備。</text:p>
                    </text:list-item>
                  </text:list>
                </text:list-item>
              </text:list>
            </text:list-item>
            <text:list-item>
              <text:p text:style-name="P435">會議後工作：</text:p>
              <text:list text:continue-numbering="true">
                <text:list-item>
                  <text:list>
                    <text:list-item>
                      <text:p text:style-name="P436">製作會議紀錄，包括所有重要事項及決議。</text:p>
                    </text:list-item>
                    <text:list-item>
                      <text:p text:style-name="P437">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438">廠商應要求其分包廠商指派具職權代表該分包廠商作出決定之人員出席會議。</text:p>
            </text:list-item>
            <text:list-item>
              <text:p text:style-name="P439">施工前會議</text:p>
              <text:list text:continue-numbering="true">
                <text:list-item>
                  <text:p text:style-name="P440">由機關在開工前召開施工協調會議。</text:p>
                </text:list-item>
                <text:list-item>
                  <text:p text:style-name="P441">選定開會地點。</text:p>
                </text:list-item>
                <text:list-item>
                  <text:p text:style-name="P442">與會人員：</text:p>
                  <text:list text:continue-numbering="true">
                    <text:list-item>
                      <text:list>
                        <text:list-item>
                          <text:p text:style-name="P443">機關代表。</text:p>
                        </text:list-item>
                        <text:list-item>
                          <text:p text:style-name="P444">機關委託之技術服務廠商代表。</text:p>
                        </text:list-item>
                        <text:list-item>
                          <text:p text:style-name="P445">廠商之工地負責人員、專任工程人員、工地主任、品管人員及安全衛生人員。</text:p>
                        </text:list-item>
                        <text:list-item>
                          <text:p text:style-name="P446">主要分包廠商人員。</text:p>
                        </text:list-item>
                        <text:list-item>
                          <text:p text:style-name="P447">其他應參加之分包廠商人員。</text:p>
                        </text:list-item>
                      </text:list>
                    </text:list-item>
                  </text:list>
                </text:list-item>
                <text:list-item>
                  <text:p text:style-name="P448">會議議程項目：</text:p>
                  <text:list text:continue-numbering="true">
                    <text:list-item>
                      <text:list>
                        <text:list-item>
                          <text:p text:style-name="P449">依契約內容釐清各單位在各階段之權責，並說明權責劃分規定。</text:p>
                        </text:list-item>
                        <text:list-item>
                          <text:p text:style-name="P450">講解設計理念及施工要求、施工標準等規定。說明各項施工作業之規範規定、機具操作、人員管理、物料使用及相關注<text:soft-page-break/>意事項。</text:p>
                        </text:list-item>
                        <text:list-item>
                          <text:p text:style-name="P451">重要施工項目，由廠商人員負責指導施工人員相關作業程序並於工地現場製作樣品（如鋼筋加工、模板組立、管線、裝修等）及相關施工項目缺失照片看板，以作為施工人員規範及借鏡。</text:p>
                        </text:list-item>
                        <text:list-item>
                          <text:p text:style-name="P452">提供本工程之主要分包廠商或其他得標廠商資料。</text:p>
                        </text:list-item>
                        <text:list-item>
                          <text:p text:style-name="P453">討論總工程進度表。</text:p>
                        </text:list-item>
                        <text:list-item>
                          <text:p text:style-name="P454">主要工程項目進行順序及預定完工時間。</text:p>
                        </text:list-item>
                        <text:list-item>
                          <text:p text:style-name="P455">主要機具進場時間及優先順序。</text:p>
                        </text:list-item>
                        <text:list-item>
                          <text:p text:style-name="P456">工程協調工作之流程及有關負責人員。</text:p>
                        </text:list-item>
                        <text:list-item>
                          <text:p text:style-name="P457">解說相關之手續及處理之規定。例如提出施工及設計上之問題、問題決定後之執行、送審圖說、契約變更、請款及付款辦法等。</text:p>
                        </text:list-item>
                        <text:list-item>
                          <text:p text:style-name="P458">工程文件及圖說之傳遞方式。</text:p>
                        </text:list-item>
                        <text:list-item>
                          <text:p text:style-name="P459">所有完工資料存檔的程序。</text:p>
                        </text:list-item>
                        <text:list-item>
                          <text:p text:style-name="P460">工地使用之規定。例如施工所及材料儲存區之位置。</text:p>
                        </text:list-item>
                        <text:list-item>
                          <text:p text:style-name="P461">工地設備的使用及控制。</text:p>
                        </text:list-item>
                        <text:list-item>
                          <text:p text:style-name="P462">臨時水電。</text:p>
                        </text:list-item>
                        <text:list-item>
                          <text:p text:style-name="P463">工地安全及急救之處理方法。</text:p>
                        </text:list-item>
                        <text:list-item>
                          <text:p text:style-name="P464">工地保全規定。</text:p>
                        </text:list-item>
                      </text:list>
                    </text:list-item>
                  </text:list>
                </text:list-item>
              </text:list>
            </text:list-item>
            <text:list-item>
              <text:p text:style-name="P465">進度會議</text:p>
              <text:list text:continue-numbering="true">
                <text:list-item>
                  <text:p text:style-name="P466">安排固定時間開會。</text:p>
                </text:list-item>
                <text:list-item>
                  <text:p text:style-name="P467">依工程進度及狀況，視需要召開臨時會議。</text:p>
                </text:list-item>
                <text:list-item>
                  <text:p text:style-name="P468">選定會議地點（以固定地點為原則）。</text:p>
                </text:list-item>
                <text:list-item>
                  <text:p text:style-name="P469">與會人員：</text:p>
                  <text:list text:continue-numbering="true">
                    <text:list-item>
                      <text:list>
                        <text:list-item>
                          <text:p text:style-name="P470">機關代表。</text:p>
                        </text:list-item>
                        <text:list-item>
                          <text:p text:style-name="P471">機關委託之技術服務廠商代表。</text:p>
                        </text:list-item>
                        <text:list-item>
                          <text:p text:style-name="P472">廠商工地負責人員。</text:p>
                        </text:list-item>
                        <text:list-item>
                          <text:p text:style-name="P473">配合議程應出席之分包廠商人員。</text:p>
                        </text:list-item>
                      </text:list>
                    </text:list-item>
                  </text:list>
                </text:list-item>
                <text:list-item>
                  <text:p text:style-name="P474">會議議程項目：</text:p>
                  <text:list text:continue-numbering="true">
                    <text:list-item>
                      <text:list>
                        <text:list-item>
                          <text:p text:style-name="P475">檢討並確認前次會議紀錄。</text:p>
                        </text:list-item>
                        <text:list-item>
                          <text:p text:style-name="P476">檢討前次議定之工作進度。</text:p>
                        </text:list-item>
                        <text:list-item>
                          <text:p text:style-name="P477">提出工地觀察報告及問題項目。</text:p>
                        </text:list-item>
                        <text:list-item>
                          <text:p text:style-name="P478">檢討施工進度之問題。</text:p>
                        </text:list-item>
                        <text:list-item>
                          <text:p text:style-name="P479">材料製作及運送時間之審核。</text:p>
                        </text:list-item>
                        <text:list-item>
                          <text:p text:style-name="P480">改進所有問題之方法。</text:p>
                        </text:list-item>
                        <text:list-item>
                          <text:p text:style-name="P481">修正施工進度表。</text:p>
                        </text:list-item>
                        <text:list-item>
                          <text:p text:style-name="P482">計畫未來工作之程序及時間。</text:p>
                        </text:list-item>
                        <text:list-item>
                          <text:p text:style-name="P483">施工進度之協調。</text:p>
                        </text:list-item>
                        <text:list-item>
                          <text:p text:style-name="P484">檢討送審圖說之流程，核准時間及優先順序。</text:p>
                        </text:list-item>
                        <text:list-item>
                          <text:p text:style-name="P485">檢討工地工務需求解釋紀錄之流程，核准時間及優先順序。</text:p>
                        </text:list-item>
                        <text:list-item>
                          <text:p text:style-name="P486">施工品質之審核。</text:p>
                        </text:list-item>
                        <text:list-item>
                          <text:p text:style-name="P487">檢討變更設計對施工進度及完工日期之影響。</text:p>
                        </text:list-item>
                        <text:list-item>
                          <text:p text:style-name="P488">其他任何事項。</text:p>
                        </text:list-item>
                      </text:list>
                    </text:list-item>
                  </text:list>
                </text:list-item>
              </text:list>
            </text:list-item>
          </text:list>
        </text:list-item>
      </text:list>
      <text:soft-page-break/>
      <text:p text:style-name="P489">附錄4、品質管理作業</text:p>
      <text:list text:style-name="附錄1清單">
        <text:list-item text:start-value="1">
          <text:p text:style-name="P490">須檢（試）驗之項目</text:p>
          <text:list text:continue-numbering="true">
            <text:list-item>
              <text:p text:style-name="P491">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92">水泥混凝土</text:p>
                </text:list-item>
              </text:list>
            </text:list-item>
          </text:list>
        </text:list-item>
      </text:list>
      <text:p text:style-name="附錄1.1.1-選項"><text:span text:style-name="T493">■</text:span>混凝土圓柱試體抗壓強度試驗。</text:p>
      <text:p text:style-name="附錄1.1.1-選項"><text:span text:style-name="T494">■</text:span>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text:span text:style-name="T495">■</text:span>可控制低強度回填材料（CLSM）抗壓強度試驗。</text:p>
      <text:list text:style-name="附錄1清單" text:continue-numbering="true">
        <text:list-item>
          <text:list>
            <text:list-item>
              <text:list>
                <text:list-item>
                  <text:p text:style-name="P496">瀝青混凝土</text:p>
                </text:list-item>
              </text:list>
            </text:list-item>
          </text:list>
        </text:list-item>
      </text:list>
      <text:p text:style-name="附錄1.1.1-選項"><text:span text:style-name="T497">■</text:span>瀝青舖面混合料壓實試體之厚度或高度試驗。</text:p>
      <text:p text:style-name="附錄1.1.1-選項"><text:span text:style-name="T498">■</text:span>瀝青混凝土之粒料篩分析試驗（適用於廠商自主檢查且作為估驗或驗收依據者。由監造單位/工程司會同廠商於拌合廠用以檢核是否符合配合設計規範者，得不適用）。</text:p>
      <text:p text:style-name="附錄1.1.1-選項"><text:span text:style-name="T499">■</text:span>熱拌瀝青混合料之瀝青含量試驗。</text:p>
      <text:p text:style-name="附錄1.1.1-選項"><text:span text:style-name="T500">■</text:span>瀝青混合料壓實試體之比重及密度試驗（飽和面乾法）。</text:p>
      <text:p text:style-name="附錄1.1.1-選項"><text:span text:style-name="T501">■</text:span>瀝青混凝土壓實度試驗。</text:p>
      <text:list text:style-name="附錄1清單" text:continue-numbering="true">
        <text:list-item>
          <text:list>
            <text:list-item>
              <text:list>
                <text:list-item>
                  <text:p text:style-name="P502">金屬材料</text:p>
                </text:list-item>
              </text:list>
            </text:list-item>
          </text:list>
        </text:list-item>
      </text:list>
      <text:p text:style-name="附錄1.1.1-選項"><text:span text:style-name="T503">■</text:span>鋼筋混凝土用鋼筋試驗。</text:p>
      <text:p text:style-name="附錄1.1.1-選項">□鋼筋續接器試驗。</text:p>
      <text:list text:style-name="附錄1清單" text:continue-numbering="true">
        <text:list-item>
          <text:list>
            <text:list-item>
              <text:list>
                <text:list-item>
                  <text:p text:style-name="P504">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505">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506">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507">廠商於各項工程項目施工前，應將其施工方法、施工步驟及施工中之檢（試）驗作業等計畫，先洽請監造單位/工程司同意，並在施工前會同監造單位/工程司完成準備作業之檢查工作無誤後，始得進入施工程<text:soft-page-break/>序。施工後，廠商應會同監造單位/工程司或其代表人對施工之品質進行檢驗。</text:p>
            </text:list-item>
            <text:list-item>
              <text:p text:style-name="P50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509">廠商應確實執行上開查驗點之自主檢查，並簽認留下紀錄備查。</text:p>
            </text:list-item>
            <text:list-item>
              <text:p text:style-name="P51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51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512">品質計畫</text:p>
              <text:list text:continue-numbering="true">
                <text:list-item>
                  <text:p text:style-name="P513"><text:span text:style-name="T514">新臺幣150萬元以上之工程，廠商應提報以下品質計畫</text:span>，送機關核准後確實執行：</text:p>
                  <text:list text:continue-numbering="true">
                    <text:list-item>
                      <text:list>
                        <text:list-item>
                          <text:p text:style-name="P515">至遲於開工前＿日（由機關依工程規模及性質，於招標時載明；未載明者，為開工前1日）提報整體品質計畫。</text:p>
                        </text:list-item>
                        <text:list-item>
                          <text:p text:style-name="P516">至遲於分項工程施工前＿日（由機關依工程規模及性質，於招標時載明；未載明者，為施工前1日）提報分項品質計畫，須提報之分項工程如下：＿＿。</text:p>
                        </text:list-item>
                      </text:list>
                    </text:list-item>
                  </text:list>
                </text:list-item>
                <text:list-item>
                  <text:p text:style-name="P517">新臺幣5<text:span text:style-name="T518">,000</text:span>萬元以上之工程，整體品質計畫之內容包括：</text:p>
                  <text:list text:continue-numbering="true">
                    <text:list-item>
                      <text:list>
                        <text:list-item>
                          <text:p text:style-name="P519">計畫範圍。</text:p>
                        </text:list-item>
                        <text:list-item>
                          <text:p text:style-name="P520">管理權責及分工。</text:p>
                        </text:list-item>
                        <text:list-item>
                          <text:p text:style-name="P521">施工要領。</text:p>
                        </text:list-item>
                        <text:list-item>
                          <text:p text:style-name="P522">品質管理標準。</text:p>
                        </text:list-item>
                        <text:list-item>
                          <text:p text:style-name="P523">材料及施工檢驗程序。</text:p>
                        </text:list-item>
                        <text:list-item>
                          <text:p text:style-name="P524">自主檢查表。</text:p>
                        </text:list-item>
                        <text:list-item>
                          <text:p text:style-name="P525">不合格品之管制。</text:p>
                        </text:list-item>
                        <text:list-item>
                          <text:p text:style-name="P526">矯正與預防措施。</text:p>
                        </text:list-item>
                        <text:list-item>
                          <text:p text:style-name="P527">內部品質稽核。</text:p>
                        </text:list-item>
                        <text:list-item>
                          <text:p text:style-name="P528">文件紀錄管理系統。</text:p>
                        </text:list-item>
                        <text:list-item>
                          <text:p text:style-name="P529">設備功能運轉檢測程序及標準（無運轉類機電設備者免）。</text:p>
                        </text:list-item>
                        <text:list-item>
                          <text:p text:style-name="P530">其他：（由機關於招標時載明）。</text:p>
                        </text:list-item>
                      </text:list>
                    </text:list-item>
                  </text:list>
                </text:list-item>
                <text:list-item>
                  <text:p text:style-name="P531">新臺幣1<text:span text:style-name="T532">,000</text:span>萬元以上未達5<text:span text:style-name="T533">,000</text:span>萬元之工程，整體品質計畫之內容包括：</text:p>
                  <text:list text:continue-numbering="true">
                    <text:list-item>
                      <text:list>
                        <text:list-item>
                          <text:p text:style-name="P534">計畫範圍。</text:p>
                        </text:list-item>
                        <text:list-item>
                          <text:p text:style-name="P535">管理權責及分工。</text:p>
                        </text:list-item>
                        <text:list-item>
                          <text:p text:style-name="P536">品質管理標準。</text:p>
                        </text:list-item>
                        <text:list-item>
                          <text:p text:style-name="P537">材料及施工檢驗程序。</text:p>
                        </text:list-item>
                        <text:list-item>
                          <text:p text:style-name="P538">自主檢查表。</text:p>
                        </text:list-item>
                        <text:list-item>
                          <text:p text:style-name="P539">文件紀錄管理系統。</text:p>
                        </text:list-item>
                        <text:list-item>
                          <text:p text:style-name="P540">設備功能運轉檢測程序及標準（無運轉類機電設備者免）。</text:p>
                        </text:list-item>
                        <text:list-item>
                          <text:p text:style-name="P541">其他：（由機關於招標時載明）。</text:p>
                        </text:list-item>
                      </text:list>
                    </text:list-item>
                  </text:list>
                </text:list-item>
                <text:list-item>
                  <text:p text:style-name="P542">新臺幣150萬元以上未達1<text:span text:style-name="T543">,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44">管理權責及分工。</text:p>
                        </text:list-item>
                        <text:list-item>
                          <text:p text:style-name="P545">材料及施工檢驗程序。</text:p>
                        </text:list-item>
                        <text:list-item>
                          <text:p text:style-name="P546">自主檢查表。</text:p>
                        </text:list-item>
                        <text:list-item>
                          <text:p text:style-name="P547">設備功能運轉檢測程序及標準（無運轉類機電設備者免）。</text:p>
                        </text:list-item>
                        <text:list-item>
                          <text:p text:style-name="P548">其他：（由機關於招標時載明）。</text:p>
                        </text:list-item>
                      </text:list>
                    </text:list-item>
                  </text:list>
                </text:list-item>
                <text:list-item>
                  <text:p text:style-name="P549">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50">施工要領。</text:p>
                        </text:list-item>
                        <text:list-item>
                          <text:p text:style-name="P551">品質管理標準。</text:p>
                        </text:list-item>
                        <text:list-item>
                          <text:p text:style-name="P552">材料及施工檢驗程序。</text:p>
                        </text:list-item>
                        <text:list-item>
                          <text:p text:style-name="P553">自主檢查表。</text:p>
                        </text:list-item>
                        <text:list-item>
                          <text:p text:style-name="P554">其他：（由機關於招標時載明）。</text:p>
                        </text:list-item>
                      </text:list>
                    </text:list-item>
                  </text:list>
                </text:list-item>
              </text:list>
            </text:list-item>
            <text:list-item>
              <text:p text:style-name="P555">新臺幣2<text:span text:style-name="T556">,000</text:span>萬元以上之工程，品管人員之設置規定</text:p>
              <text:list text:continue-numbering="true">
                <text:list-item>
                  <text:p text:style-name="P557">人數應有＿人（新臺幣2<text:span text:style-name="T558">,000</text:span>萬元以上，未達2億元之工程，至少1人。2億元以上之工程，至少2人）。</text:p>
                </text:list-item>
                <text:list-item>
                  <text:p text:style-name="P559">基本資格為：符合公共工程施工品質管理作業要點第5點之人員。</text:p>
                </text:list-item>
                <text:list-item>
                  <text:p text:style-name="P560">其他資格為：（由機關於招標時載明）。</text:p>
                </text:list-item>
                <text:list-item>
                  <text:p text:style-name="P561">新臺幣5<text:span text:style-name="T562">,000</text:span>萬元以上之工程，品管人員應專職，不得跨越其他標案，且契約施工期間應在工地執行職務；新臺幣2<text:span text:style-name="T563">,000</text:span>萬元以上未達5<text:span text:style-name="T564">,000</text:span>萬元之工程，品管人員得同時擔任其他法規允許之職務，但不得跨越其他標案，且契約施工期間應在工地執行職務。</text:p>
                </text:list-item>
                <text:list-item>
                  <text:p text:style-name="P565">廠商應於開工前，將品管人員之登錄表報監造單位/工程司審查並經機關核定後，由機關填報於行政院公共工程委員會資訊網<text:soft-page-break/>路系統備查；品管人員異動或工程竣工時，亦同。</text:p>
                </text:list-item>
              </text:list>
            </text:list-item>
            <text:list-item>
              <text:p text:style-name="P566">未達新臺幣2<text:span text:style-name="T567">,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568">品管人員工作重點</text:p>
              <text:list text:continue-numbering="true">
                <text:list-item>
                  <text:p text:style-name="P569">依據工程契約、設計圖說、規範、相關技術法規及參考品質計畫製作綱要等，訂定品質計畫，據以推動實施。</text:p>
                </text:list-item>
                <text:list-item>
                  <text:p text:style-name="P570">執行內部品質稽核，如稽核自主檢查表之檢查項目、檢查結果是否詳實記錄等。</text:p>
                </text:list-item>
                <text:list-item>
                  <text:p text:style-name="P571">品管統計分析、矯正與預防措施之提出及追蹤改善。</text:p>
                </text:list-item>
                <text:list-item>
                  <text:p text:style-name="P572">品質文件、紀錄之管理。</text:p>
                </text:list-item>
                <text:list-item>
                  <text:p text:style-name="P573">其他提升工程品質事宜。</text:p>
                </text:list-item>
              </text:list>
            </text:list-item>
            <text:list-item>
              <text:p text:style-name="P574">品管人員未符合資格，或未實際於工地執行品管工作，或未能確實執行品管工作，或工程經施工品質查核為丙等，可歸責於品管人員者，由機關通知廠商於＿日內更換並調離工地。</text:p>
            </text:list-item>
            <text:list-item>
              <text:p text:style-name="P575">新臺幣150萬元以上且適用營造業法規定之工程，營造廠商專任工程人員工作重點如下：</text:p>
              <text:list text:continue-numbering="true">
                <text:list-item>
                  <text:p text:style-name="P576">督察品管人員及現場施工人員，落實執行品質計畫，並填具督察紀錄表。</text:p>
                </text:list-item>
                <text:list-item>
                  <text:p text:style-name="P577">依據營造業法第35條規定，辦理相關工作，如督導按圖施工、解決施工技術問題；估驗、查驗工程時到場說明，並於工程估驗、查驗文件簽名或蓋章等。</text:p>
                </text:list-item>
                <text:list-item>
                  <text:p text:style-name="P578">依據工程施工查核小組作業辦法規定於工程查核時，到場說明。</text:p>
                </text:list-item>
                <text:list-item>
                  <text:p text:style-name="P579">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80">□不需設置；□需設置___人（由機關視個案特性於招標時載明；未載明者，不需設置。如需設置者，所需費用應以人月方式編列）。</text:p>
            </text:list-item>
            <text:list-item>
              <text:p text:style-name="P581">如需設置者，技師或建築師應專職，不得跨越其他標案，且施工時應在工地執行職務。</text:p>
            </text:list-item>
            <text:list-item>
              <text:p text:style-name="P582">如需設置者，資格為：（由機關於招標時載明）</text:p>
            </text:list-item>
            <text:list-item>
              <text:p text:style-name="P583">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text:span text:style-name="T584">■</text:span>廠商應於施工前及施工中定期召開施工講習會或檢討會，說明各項施工作<text:soft-page-break/>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85">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86">其他：_______（由機關於招標時載明；未載明者無）。</text:p>
            </text:list-item>
            <text:list-item>
              <text:p text:style-name="P587">上開懲罰性違約金之總額，一併納入第11條第10款所載上限計算。</text:p>
            </text:list-item>
          </text:list>
        </text:list-item>
      </text:list>
      <text:p text:style-name="P588"/>
      <text:p text:style-name="P589">臺中市政府工程採購契約品質缺失懲罰性違約金扣罰基準</text:p>
      <text:p text:style-name="P590">103年2月6日府授建品字第1030021531號函訂定</text:p>
      <text:p text:style-name="P591">103年2月13日府授建品字第1030027237號函訂定</text:p>
      <text:p text:style-name="P592"><text:span text:style-name="T593">104年12月23日府授建品字第1040276952號函修正</text:span></text:p>
      <text:list text:style-name="LFO10" text:continue-numbering="true">
        <text:list-item>
          <text:p text:style-name="P594">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595">二、工程施工查核小組查核結果有下列情形者，依下列規定扣點：</text:p>
      <text:list text:style-name="LFO11" text:continue-numbering="true">
        <text:list-item>
          <text:p text:style-name="P596">查核金額以上之工程：查核成績未達八十分(甲等)扣十點；查核成績未達七十五分扣十五點。</text:p>
        </text:list-item>
        <text:list-item>
          <text:p text:style-name="P597">未達查核金額之工程：查核成績未達八十分(甲等)扣五點；查核成績未達七十五分扣十點。</text:p>
        </text:list-item>
      </text:list>
      <text:p text:style-name="P598"><text:span text:style-name="T599">三、履約期間內工地應擔任專職人員有不當兼職之情形者，每人扣十點；經工程主辦機關通知限期改善，屆期未改善者，得按日扣點至改善之日止。</text:span></text:p>
      <text:p text:style-name="P600"><text:span text:style-name="T601">四、監造廠商或承攬廠商未落實工程材料會同取樣、送驗、會驗及由品管人員與監造廠商判定材料抽(檢)驗結果者，每次扣五點。</text:span></text:p>
      <text:p text:style-name="P602"><text:span text:style-name="T603">五、依本基準扣點之懲罰性違約金金額如下：</text:span></text:p>
      <text:list text:style-name="LFO12" text:continue-numbering="true">
        <text:list-item>
          <text:p text:style-name="P604">巨額採購以上之工程採購，每點新臺幣八千元。</text:p>
        </text:list-item>
        <text:list-item>
          <text:p text:style-name="P605">查核金額以上未達巨額採購之工程採購，每點新臺幣四千元。</text:p>
        </text:list-item>
        <text:list-item>
          <text:p text:style-name="P606"><text:span text:style-name="T607">一</text:span><text:span text:style-name="T608">千萬元以上未達查核金額之工程採購，每點新臺幣二千元。</text:span></text:p>
        </text:list-item>
        <text:list-item>
          <text:p text:style-name="P609"><text:span text:style-name="T610">未達一千萬元之工程採購，每點新臺幣一千元。</text:span></text:p>
        </text:list-item>
      </text:list>
      <text:list text:style-name="LFO13" text:continue-numbering="true">
        <text:list-item>
          <text:p text:style-name="P611"><text:span text:style-name="T612">依本基準處以懲罰性違約金，以契約價金總額百分之二十為限</text:span><text:span text:style-name="T613">。</text:span></text:p>
        </text:list-item>
      </text:list>
      <text:p text:style-name="P614"><text:span text:style-name="T615">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616">懲罰性違約金</text:span><text:span text:style-name="T617">金額準用本基準第五點規定辦理。</text:span></text:p>
      <text:p text:style-name="P618"><text:span text:style-name="T619">八、工程主辦機關辦理工程採購時，應將本基準附入採購契約中，除契約另有較重扣罰規定外，應依本基準辦理</text:span><text:span text:style-name="T620">。</text:span></text:p>
      <text:p text:style-name="P621"><text:span text:style-name="T622">九、承攬廠商對工程主辦機關扣罰結果有爭議時，依契約爭議處理條文辦理</text:span><text:span text:style-name="T623">。</text:span></text:p>
      <text:p text:style-name="P624"/>
      <text:p text:style-name="P625"/>
      <text:soft-page-break/>
      <text:p text:style-name="P626">採購契約範本附記條款特別聲明</text:p>
      <text:p text:style-name="P627">(115.1.26修正)</text:p>
      <text:list text:style-name="LFO14" text:continue-numbering="true">
        <text:list-item>
          <text:p text:style-name="P628">茲特別聲明，以下附記條款優先於契約條款及投標須知以外其他文件附記條款之適用。</text:p>
        </text:list-item>
        <text:list-item>
          <text:p text:style-name="P629"><text:bookmark-start text:name="_Hlk219281148"/>契約如約定廠商須於網路廣告平臺刊登廣告者，應遵守以下規範：</text:p>
          <text:list text:continue-numbering="true">
            <text:list-item>
              <text:p text:style-name="P630">廠商禁止於違反詐欺犯罪危害防制條例之網路廣告平臺刊登廣告。</text:p>
            </text:list-item>
            <text:list-item>
              <text:p text:style-name="P631">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632">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633">契約如約定廠商須交付書面履約成果者，廠商就本採購案履約時使用資通訊產品之禁制事項：</text:p>
          <text:list text:continue-numbering="true">
            <text:list-item>
              <text:p text:style-name="P634">履約過程及履約標的禁止使用及採購中國大陸廠牌資通訊產品[含軟體、硬體及服務(含生成式AI程式如：Deepseek等)，下同]。</text:p>
            </text:list-item>
            <text:list-item>
              <text:p text:style-name="P635">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636">廠商履約過程及成果需透過使用及採購生成式AI以產出履約標的內容或相關文件者，應先徵得機關同意始得為之。</text:p>
            </text:list-item>
            <text:list-item>
              <text:p text:style-name="P637">廠商應於得標後以「使用資通訊產品禁制事項同意書/切結書」(如附件1)聲明其履約過程及履約標的遵循上述準則。</text:p>
            </text:list-item>
            <text:list-item>
              <text:p text:style-name="P638">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639">四、派駐勞工品德及忠誠查核：</text:p>
      <text:p text:style-name="P640">（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641">（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642">（三）派駐勞工不願配合辦理查核作業，或於查核後經權責機關認有危害國家安全或重大利益之虞者，機關應通知廠商撤換，廠商不得拒絕。</text:p>
      <text:p text:style-name="P643">（四）特殊查核於派駐勞工在機關提供服務每滿__（由機關於招標時載明；未載明者，為3年）年辦理1次，機關得視業務需要縮短查核期間，必要時得辦理專案特殊查核。</text:p>
      <text:p text:style-name="P644">五、派駐勞工常態化查核：配合大陸委員會政策，落實執行臺灣地區與大陸地區人民關係條例第9條之1規定，臺灣地區人民不得在大陸地區設有戶籍或領用大陸地區護照之規定。</text:p>
      <text:p text:style-name="P645">（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19" text:continue-numbering="true">
        <text:list-item>
          <text:p text:style-name="P646">派駐勞工不願配合辦理查核作業，或於查核後經權責機關查獲在中國大陸設有戶籍、領用中國大陸護照、身分證、定居證之情形，機關應通知廠商撤換，廠商不得拒絕。</text:p>
        </text:list-item>
      </text:list>
      <text:p text:style-name="P647"/>
      <text:soft-page-break/>
      <text:p text:style-name="P648">六、本採購：</text:p>
      <text:p text:style-name="P649">□不允許陸資廠商參與，且廠商應依下列約定辦理：</text:p>
      <text:p text:style-name="P650">（一）屬機關取得財物者，廠商所供應標的，不允許使用大陸地區製造或大陸廠牌之零組件。</text:p>
      <text:p text:style-name="P651">（二）屬機關取得服務者，廠商履約人員不得為大陸籍人士；廠商供應標的，不允許使用大陸地區製造或大陸廠牌之零組件。</text:p>
      <text:list text:style-name="LFO20" text:continue-numbering="true">
        <text:list-item>
          <text:p text:style-name="P652">廠商履約有違反本特別聲明規定者，機關得限期通知廠商改正。逾期未改正者，機關得以書面通知廠商終止或解除全部或部分契約，且不補償廠商因此所生之損失。</text:p>
        </text:list-item>
      </text:list>
      <text:soft-page-break/>
      <text:p text:style-name="P653">附件1</text:p>
      <text:p text:style-name="P670">使用資通訊產品禁制事項同意書/切結書</text:p>
      <text:p text:style-name="P671">（得標後檢附）</text:p>
      <text:p text:style-name="P672"/>
      <text:p text:style-name="P673"><text:span text:style-name="T674">本廠商</text:span><text:span text:style-name="T675"><text:s text:c="2"/></text:span><text:span text:style-name="T676"><text:s text:c="2"/></text:span><text:span text:style-name="T677">（</text:span><text:span text:style-name="T678">得標廠商</text:span><text:span text:style-name="T679">）</text:span><text:span text:style-name="T680"><text:s text:c="4"/></text:span><text:span text:style-name="T681">履行</text:span><text:span text:style-name="T682"><text:s/></text:span><text:span text:style-name="T683"><text:s text:c="3"/></text:span><text:span text:style-name="T684">（</text:span><text:span text:style-name="T685">臺中市潭子區公所</text:span><text:span text:style-name="T686">）</text:span><text:span text:style-name="T687"><text:s/></text:span><text:span text:style-name="T688"><text:s text:c="3"/></text:span><text:span text:style-name="T689">辦</text:span><text:span text:style-name="T690">理之</text:span><text:span text:style-name="T691"><text:s/></text:span><text:span text:style-name="T692"><text:s text:c="3"/></text:span><text:span text:style-name="T693">（</text:span><text:span text:style-name="T694">標的名稱</text:span><text:span text:style-name="T695">）</text:span><text:span text:style-name="T696"><text:s/></text:span><text:span text:style-name="T697"><text:s text:c="3"/></text:span><text:span text:style-name="T698">案，</text:span><text:span text:style-name="T699">已充分瞭解並遵行本特別聲明所定資通訊產品之禁制事項規範</text:span><text:span text:style-name="T700">，</text:span><text:span text:style-name="T701">於履約過程及履約標的均無違反前述禁制事項</text:span><text:span text:style-name="T702">，</text:span><text:span text:style-name="T703">如有違反</text:span><text:span text:style-name="T704">，</text:span><text:span text:style-name="T705">願賠償一切因此所生之損害，並擔負相關民、刑事責任。</text:span></text:p>
      <text:p text:style-name="P706"/>
      <text:p text:style-name="P707"/>
      <text:p text:style-name="P708"/>
      <text:p text:style-name="P709"/>
      <text:p text:style-name="P710"/>
      <text:p text:style-name="P711">立書人</text:p>
      <text:p text:style-name="P712">　　得標廠商：　　　　　　（蓋章）</text:p>
      <text:p text:style-name="P713">　　負<text:s/>責<text:s/>人：　　　　　　（蓋章）</text:p>
      <text:p text:style-name="P714">中華民國<text:s text:c="4"/>年<text:s text:c="4"/>月<text:s text:c="3"/>日</text:p>
      <text:soft-page-break/>
      <text:p text:style-name="P715"><draw:frame draw:z-index="251658752" draw:id="id2" draw:style-name="a2" draw:name="文字方塊 1" text:anchor-type="paragraph" svg:x="0in" svg:y="-0.40903in" svg:width="1.07083in" svg:height="0.39931in" style:rel-width="scale" style:rel-height="scale"><draw:text-box><text:p text:style-name="P723">附件2</text:p></draw:text-box><svg:title/><svg:desc/></draw:frame><text:span text:style-name="T724">擬任</text:span><text:span text:style-name="T725">（現職）</text:span><text:span text:style-name="T726">人員</text:span><text:span text:style-name="T727">在中國大陸設有戶籍、領用中國大陸護照、身分證、定居證或居住證情形</text:span><text:span text:style-name="T728">具結書</text:span><text:span text:style-name="T729"><text:s text:c="4"/></text:span><text:span text:style-name="T730"><text:s text:c="94"/></text:span><text:span text:style-name="T731"><text:s/></text:span><text:span text:style-name="T732">茲就本人在中國大陸設有戶籍、領用中國大陸護照、身分證、定居證或居住證情形具結如下，如有不實，願負法律責任：</text:span></text:p>
      <text:list text:style-name="LFO16" text:continue-numbering="true">
        <text:list-item>
          <text:p text:style-name="P733"><text:span text:style-name="T734">是否在中國大陸設有戶籍、領用中國大陸護照、身分證、定居證情形</text:span><text:span text:style-name="T735">(</text:span><text:span text:style-name="T736">如未填寫或拒絕填寫，將無法進用、送審、締約、換約或核派</text:span><text:span text:style-name="T737">)</text:span><text:span text:style-name="T738">：</text:span></text:p>
        </text:list-item>
      </text:list>
      <text:p text:style-name="P739"><text:span text:style-name="T740">□</text:span><text:span text:style-name="T741">本人</text:span><text:span text:style-name="T742">沒有在中國大陸設有戶籍、領用中國大陸護照、身分證、定居證</text:span><text:span text:style-name="T743">。</text:span></text:p>
      <text:p text:style-name="P744">□本人在中國大陸設有戶籍，領用中國大陸護照、身分證、定居證：(請接續勾選以下選項，可複選)</text:p>
      <text:p text:style-name="P745">□有中國大陸戶籍及身分證。</text:p>
      <text:p text:style-name="P746">□有中國大陸護照。</text:p>
      <text:p text:style-name="P747"><text:span text:style-name="T748">□有中國大陸定居證。</text:span></text:p>
      <text:list text:style-name="LFO16" text:continue-numbering="true">
        <text:list-item>
          <text:p text:style-name="P749"><text:span text:style-name="T750">是否領用中國大陸「居住證」及處理情形</text:span><text:span text:style-name="T751">(</text:span><text:span text:style-name="T752">如未填寫或拒絕填寫，應由各用人機關造冊列管</text:span><text:span text:style-name="T753">)</text:span><text:span text:style-name="T754">：</text:span></text:p>
        </text:list-item>
      </text:list>
      <text:list text:style-name="LFO17" text:continue-numbering="true">
        <text:list-item>
          <text:p text:style-name="P755"><text:span text:style-name="T756">領用情形</text:span></text:p>
        </text:list-item>
      </text:list>
      <text:p text:style-name="P757"><text:span text:style-name="T758">□</text:span><text:span text:style-name="T759">從來沒有</text:span><text:span text:style-name="T760">領用</text:span><text:span text:style-name="T761">。</text:span><text:span text:style-name="T762">(</text:span><text:span text:style-name="T763">勾選此項者以下免填</text:span><text:span text:style-name="T764">)</text:span></text:p>
      <text:p text:style-name="P765"><text:span text:style-name="T766">□曾經</text:span><text:span text:style-name="T767">領用</text:span><text:span text:style-name="T768"><text:s/>(</text:span><text:span text:style-name="T769">證號</text:span><text:span text:style-name="T770"><text:s text:c="11"/></text:span><text:span text:style-name="T771">)</text:span><text:span text:style-name="T772">【已遺失者免填證號】，</text:span><text:span text:style-name="T773">取得時間：</text:span><text:span text:style-name="T774"><text:s text:c="2"/></text:span><text:span text:style-name="T775"><text:s text:c="6"/></text:span><text:span text:style-name="T776">年</text:span><text:span text:style-name="T777"><text:s text:c="4"/></text:span><text:span text:style-name="T778">月</text:span><text:span text:style-name="T779"><text:s text:c="4"/></text:span><text:span text:style-name="T780">日；取得原因：</text:span><text:span text:style-name="T781">________________________</text:span></text:p>
      <text:list text:style-name="LFO17" text:continue-numbering="true">
        <text:list-item>
          <text:p text:style-name="P782">處理情形</text:p>
        </text:list-item>
      </text:list>
      <text:p text:style-name="P783"><text:span text:style-name="T784">□</text:span><text:span text:style-name="T785">該證件已失效</text:span><text:span text:style-name="T786">(</text:span><text:span text:style-name="T787">有效期限至</text:span><text:span text:style-name="T788"><text:s text:c="4"/></text:span><text:span text:style-name="T789">年</text:span><text:span text:style-name="T790"><text:s text:c="4"/></text:span><text:span text:style-name="T791">月</text:span><text:span text:style-name="T792"><text:s text:c="4"/></text:span><text:span text:style-name="T793">日止</text:span><text:span text:style-name="T794">)</text:span><text:span text:style-name="T795">，本人承諾日後不再向中國大陸</text:span><text:span text:style-name="T796">領用</text:span><text:span text:style-name="T797">居住證。</text:span></text:p>
      <text:p text:style-name="P798"><text:span text:style-name="T799">□</text:span><text:span text:style-name="T800">該證件</text:span><text:span text:style-name="T801">已遺失，本人承諾日後不再向中國大陸</text:span><text:span text:style-name="T802">領用</text:span><text:span text:style-name="T803">居住證。</text:span></text:p>
      <text:p text:style-name="P804"><text:span text:style-name="T805">□該證件已剪角並由服務機關</text:span><text:span text:style-name="T806">(</text:span><text:span text:style-name="T807">構</text:span><text:span text:style-name="T808">)</text:span><text:span text:style-name="T809">學校收繳留存，本人承諾日後不再向中國大陸</text:span><text:span text:style-name="T810">領用</text:span><text:span text:style-name="T811">居住證。</text:span></text:p>
      <text:p text:style-name="P812"><text:span text:style-name="T813">□其他</text:span><text:span text:style-name="T814">(</text:span><text:span text:style-name="T815">請簡要說明</text:span><text:span text:style-name="T816">)</text:span><text:span text:style-name="T817"><text:s/></text:span><text:span text:style-name="T818">：</text:span><text:span text:style-name="T819">__________________________________</text:span><text:span text:style-name="T820"><text:s/></text:span><text:span text:style-name="T821"><text:s text:c="11"/></text:span></text:p>
      <text:p text:style-name="P822">具結人：</text:p>
      <text:p text:style-name="P823">國民身分證統一編號：</text:p>
      <text:p text:style-name="P824">服務機關（構）學校：</text:p>
      <text:p text:style-name="P825">擬任職務（現職）：</text:p>
      <text:p text:style-name="P826"><text:span text:style-name="T827">職務所列官等職等</text:span><text:span text:style-name="T828">（無者免填）</text:span><text:span text:style-name="T829">：</text:span></text:p>
      <text:p text:style-name="P830">（官階資位級別）</text:p>
      <text:p text:style-name="P831">中華民國　　　　　年　　　　　月　　　　　日</text:p>
      <text:p text:style-name="P832"/>
      <text:p text:style-name="P833"/>
      <text:soft-page-break/>
      <text:p text:style-name="P834">備註：</text:p>
      <text:list text:style-name="LFO18" text:continue-numbering="true">
        <text:list-item>
          <text:p text:style-name="P835"><text:span text:style-name="T836">請具結人依實際情形分別於具結書</text:span><text:span text:style-name="T837">□欄內打「</text:span><text:span text:style-name="T838"></text:span><text:span text:style-name="T839">」</text:span><text:span text:style-name="T840">。</text:span></text:p>
        </text:list-item>
      </text:list>
      <text:p text:style-name="P841">二、辦理依據：</text:p>
      <text:p text:style-name="P842"><text:span text:style-name="T843">(一)臺灣地區與大陸地區人民關係條例相關規定:</text:span></text:p>
      <text:p text:style-name="P84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45"><text:span text:style-name="T846">2.</text:span><text:span text:style-name="T847">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848">1</text:span><text:span text:style-name="T849">志願役軍官、士官及士兵。</text:span><text:span text:style-name="T850">2</text:span><text:span text:style-name="T851">義務役軍官及士官。</text:span><text:span text:style-name="T852">3</text:span><text:span text:style-name="T853">文職、教職及國軍聘雇人員。</text:span></text:p>
      <text:p text:style-name="P854">(二)大陸委員會114年4月16日陸法字第1140400361號令：臺灣人民領有中共居民身分證或定居證，均屬違反臺灣地區與大陸地區人民關係條例第9條之1規定。</text:p>
      <text:p text:style-name="P85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856">(四)大陸委員會114年8月12日陸法字第1140400971號函：軍公教人員常態化、制度化查核機制於115年1月1日正式施行；各用人機關（構）學校應依「常態化、制度化查核人員範圍表」辦理相關查核作業。</text:p>
      <text:p text:style-name="P85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58">四、所指「領用」包含申領（換領、補領）、持用各種中國大陸相關身分證件。</text:p>
      <text:p text:style-name="P859">五、所領用之中國大陸居住證已失效者，無需由所服務機關(構)學校收繳留存。</text:p>
      <text:p text:style-name="P860"/>
      <text:p text:style-name="P861"/>
      <text:p text:style-name="P862"/>
      <text:p text:style-name="P863"><text:span text:style-name="T864">立契約人：</text:span></text:p>
      <text:p text:style-name="P865"/>
      <text:p text:style-name="P866">機 <text:s text:c="5"/>關：臺中市潭子區公所</text:p>
      <text:p text:style-name="P867"/>
      <text:p text:style-name="P868"/>
      <text:p text:style-name="P869">代　表　人：</text:p>
      <text:p text:style-name="P870"/>
      <text:p text:style-name="P871"/>
      <text:p text:style-name="P872"><text:span text:style-name="T873">地 <text:s text:c="5"/>址：</text:span><text:span text:style-name="T874">臺中市潭子區豐興路1段512號</text:span></text:p>
      <text:p text:style-name="P875"/>
      <text:p text:style-name="P876"/>
      <text:p text:style-name="P877">廠　　　商：</text:p>
      <text:p text:style-name="P878"/>
      <text:p text:style-name="P879"/>
      <text:p text:style-name="P880">負　責　人：</text:p>
      <text:p text:style-name="P881"/>
      <text:p text:style-name="P882"/>
      <text:p text:style-name="P883">地　　　址：</text:p>
      <text:p text:style-name="P884"/>
      <text:p text:style-name="P885"/>
      <text:p text:style-name="P886"/>
      <text:p text:style-name="P887"><text:span text:style-name="T888">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text-properties fo:font-size="12pt" style:font-size-asian="12pt" fo:hyphenate="tru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font-name-asian="Times New Roman" style:letter-kerning="true" fo:font-size="10pt" style:font-size-asian="10pt"/>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fo:font-size="10pt" style:font-size-asian="10pt" fo:hyphenate="false"/>
    </style:style>
    <style:style style:name="ListLabel9" style:display-name="ListLabel 9" style:family="text"/>
    <style:style style:name="ListLabel32" style:display-name="ListLabel 32" style:family="text"/>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本文" style:display-name="本文" style:family="paragraph">
      <style:paragraph-properties fo:widows="0" fo:orphans="0" fo:border="0in none #000000" fo:padding="0in" style:shadow="none" style:vertical-align="baseline"/>
      <style:text-properties style:font-name="Times New Roman" style:letter-kerning="true" fo:font-size="12pt" style:font-size-asian="12pt" fo:hyphenate="false"/>
    </style:style>
    <style:style style:name="本文字元" style:display-name="本文 字元" style:family="text">
      <style:text-properties style:font-name="Times New Roman"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style>
    <style:style style:name="條文三" style:display-name="條文三" style:family="paragraph" style:parent-style-name="內文" style:list-style-name="LFO15">
      <style:paragraph-properties fo:text-align="justify" fo:margin-right="0.0395in"/>
      <style:text-properties style:font-name="全真楷書" style:font-name-asian="全真楷書" style:letter-kerning="true" fo:font-size="14pt" style:font-size-asian="14pt" fo:hyphenate="true"/>
    </style:style>
    <style:style style:name="頁尾字元" style:display-name="頁尾 字元" style:family="text">
      <style:text-properties style:font-name="Times New Roman" style:font-name-asian="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style style:name="WW_CharLFO14LVL2" style:family="text">
      <style:text-properties fo:language="en" fo:country="US"/>
    </style:style>
    <text:list-style style:name="LFO1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LVL1" style:family="text">
      <style:text-properties style:use-window-font-color="true"/>
    </style:style>
    <style:style style:name="WW_CharLFO16LVL2" style:family="text">
      <style:text-properties style:text-line-through-type="none" fo:color="#00B0F0"/>
    </style:style>
    <style:style style:name="WW_CharLFO17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6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頁首" style:family="paragraph">
      <style:paragraph-properties>
        <style:tab-stops>
          <style:tab-stop style:type="center" style:position="3.268in"/>
          <style:tab-stop style:type="right" style:position="6.5368in"/>
        </style:tab-stops>
      </style:paragraph-properties>
    </style:style>
    <style:style style:name="T14" style:parent-style-name="預設段落字型" style:family="text">
      <style:text-properties style:font-name="標楷體" style:font-name-asian="標楷體" fo:color="#808080" fo:font-size="8pt" style:font-size-asian="8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name="P17"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4" style:parent-style-name="內文" style:family="paragraph">
      <style:paragraph-properties style:line-break="normal" fo:text-align="end"/>
    </style:style>
    <style:style style:name="T655" style:parent-style-name="預設段落字型" style:family="text">
      <style:text-properties fo:language="zh" fo:country="TW"/>
    </style:style>
    <style:style style:name="T656" style:parent-style-name="預設段落字型" style:family="text">
      <style:text-properties style:font-name="標楷體" style:font-name-asian="標楷體" fo:color="#808080" fo:font-size="8pt" style:font-size-asian="8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P665" style:parent-style-name="頁首" style:family="paragraph">
      <style:paragraph-properties>
        <style:tab-stops>
          <style:tab-stop style:type="center" style:position="3.268in"/>
          <style:tab-stop style:type="right" style:position="6.5368in"/>
        </style:tab-stops>
      </style:paragraph-properties>
    </style:style>
    <style:style style:name="T666" style:parent-style-name="預設段落字型" style:family="text">
      <style:text-properties style:font-name="標楷體" style:font-name-asian="標楷體" fo:color="#808080" fo:font-size="8pt" style:font-size-asian="8pt"/>
    </style:style>
    <style:style style:name="P667" style:parent-style-name="頁尾" style:family="paragraph">
      <style:paragraph-properties fo:text-align="center"/>
    </style:style>
    <style:style style:name="T668" style:parent-style-name="預設段落字型" style:family="text">
      <style:text-properties fo:language="zh" fo:country="TW"/>
    </style:style>
    <style:style style:name="P669"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716" style:parent-style-name="頁首" style:family="paragraph">
      <style:paragraph-properties fo:text-align="end"/>
      <style:text-properties style:font-name="標楷體" style:font-name-asian="標楷體" fo:color="#999999"/>
    </style:style>
    <style:style style:name="P717" style:parent-style-name="頁尾" style:family="paragraph">
      <style:paragraph-properties fo:text-align="center"/>
    </style:style>
    <style:style style:name="T718" style:parent-style-name="頁碼" style:family="text">
      <style:text-properties style:font-name-asian="標楷體" style:font-name-complex="標楷體"/>
    </style:style>
    <style:style style:name="T719" style:parent-style-name="頁碼" style:family="text">
      <style:text-properties style:font-name-asian="標楷體"/>
    </style:style>
    <style:style style:name="T720" style:parent-style-name="頁碼" style:family="text">
      <style:text-properties style:font-name-asian="標楷體" style:font-name-complex="標楷體"/>
    </style:style>
    <style:style style:name="T721" style:parent-style-name="頁碼" style:family="text">
      <style:text-properties style:font-name-asian="標楷體"/>
    </style:style>
    <style:style style:name="T722"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text:tab/></text:span><text:span text:style-name="T4"><text:tab/></text:span><text:span text:style-name="T5">工程採購</text:span><text:span text:style-name="T6">契約範本(工程會11</text:span><text:span text:style-name="T7">4</text:span><text:span text:style-name="T8">.12.</text:span><text:span text:style-name="T9">30</text:span><text:span text:style-name="T10">版</text:span><text:span text:style-name="T11">A</text:span><text:span text:style-name="T12">)</text:span></text:p>
        <text:p text:style-name="P13"><text:span text:style-name="T14"><text:s/></text:span></text:p>
      </style:header>
      <style:footer>
        <text:p text:style-name="P15"><text:span text:style-name="T16"><text:page-number text:fixed="false">8</text:page-number></text:span></text:p>
        <text:p text:style-name="P17"/>
      </style:footer>
    </style:master-page>
    <style:master-page style:name="MP1" style:page-layout-name="PL1">
      <style:header>
        <text:p text:style-name="P654"><text:span text:style-name="T655"><text:tab/></text:span><text:span text:style-name="T656"><text:tab/></text:span><text:span text:style-name="T657">工程採購</text:span><text:span text:style-name="T658">契約範本(工程會11</text:span><text:span text:style-name="T659">4</text:span><text:span text:style-name="T660">.12.</text:span><text:span text:style-name="T661">30</text:span><text:span text:style-name="T662">版</text:span><text:span text:style-name="T663">A</text:span><text:span text:style-name="T664">)</text:span></text:p>
        <text:p text:style-name="P665"><text:span text:style-name="T666"><text:s/></text:span></text:p>
      </style:header>
      <style:footer>
        <text:p text:style-name="P667"><text:span text:style-name="T668"><text:page-number text:fixed="false">1</text:page-number></text:span></text:p>
        <text:p text:style-name="P669"/>
      </style:footer>
    </style:master-page>
    <style:master-page style:name="MP2" style:page-layout-name="PL2">
      <style:header>
        <text:p text:style-name="P716">工程採購契約114.12.30版A</text:p>
      </style:header>
      <style:footer>
        <text:p text:style-name="P717"><text:span text:style-name="T718">第</text:span><text:span text:style-name="T719"><text:page-number text:fixed="false">4</text:page-number></text:span><text:span text:style-name="T720">頁，共</text:span><text:span text:style-name="T721"><text:page-count>71</text:page-count></text:span><text:span text:style-name="T7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璋</meta:initial-creator>
    <dc:creator>潘思薇</dc:creator>
    <meta:creation-date>2026-03-12T06:27:00Z</meta:creation-date>
    <dc:date>2026-03-12T06:27:00Z</dc:date>
    <meta:print-date>2024-12-22T10:37:00Z</meta:print-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1" meta:paragraph-count="114" meta:word-count="8563" meta:character-count="57262" meta:row-count="406" meta:non-whitespace-character-count="48813"/>
  </office:meta>
</office:document-meta>
</file>