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" style:parent-style-name="本文縮排3" style:family="paragraph">
      <style:paragraph-properties fo:line-height="0.3194in" fo:margin-left="0in" fo:text-indent="0in">
        <style:tab-stops/>
      </style:paragraph-properties>
      <style:text-properties style:font-name="標楷體" fo:font-size="14pt" style:font-size-asian="14pt"/>
    </style:style>
    <style:style style:name="P35" style:parent-style-name="本文縮排3" style:family="paragraph">
      <style:paragraph-properties fo:line-height="0.3194in" fo:margin-left="1in" fo:text-indent="0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本文縮排3" style:family="paragraph">
      <style:paragraph-properties fo:line-height="0.3194in" fo:margin-left="1.4375in" fo:text-indent="-0.4375in">
        <style:tab-stops/>
      </style:paragraph-properties>
      <style:text-properties style:font-name="標楷體" fo:font-size="14pt" style:font-size-asian="14pt"/>
    </style:style>
    <style:style style:name="P60" style:parent-style-name="本文縮排3" style:list-style-name="LFO4" style:family="paragraph">
      <style:paragraph-properties fo:line-height="0.3194in" fo:text-indent="-0.5833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本文縮排3" style:list-style-name="LFO4" style:family="paragraph">
      <style:paragraph-properties fo:line-height="0.3194in" fo:text-indent="-0.5833in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P74" style:parent-style-name="本文縮排3" style:list-style-name="LFO4" style:family="paragraph">
      <style:paragraph-properties fo:line-height="0.3194in" fo:text-indent="-0.5833in"/>
      <style:text-properties style:font-name="標楷體" fo:font-size="14pt" style:font-size-asian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本文縮排3" style:family="paragraph">
      <style:paragraph-properties fo:line-height="0.3194in" fo:margin-left="1in" fo:text-indent="0in">
        <style:tab-stops/>
      </style:paragraph-properties>
      <style:text-properties fo:font-size="14pt" style:font-size-asian="14pt"/>
    </style:style>
    <style:style style:name="P80" style:parent-style-name="本文縮排3" style:family="paragraph">
      <style:paragraph-properties fo:line-height="0.3194in" fo:margin-left="1in" fo:text-indent="0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4pt" style:font-size-asian="14pt"/>
    </style:style>
    <style:style style:name="P89" style:parent-style-name="本文縮排3" style:family="paragraph">
      <style:paragraph-properties fo:line-height="0.3194in" fo:margin-left="0in" fo:text-indent="0in">
        <style:tab-stops/>
      </style:paragraph-properties>
      <style:text-properties style:font-name="標楷體" fo:font-size="14pt" style:font-size-asian="14pt"/>
    </style:style>
    <style:style style:name="P90" style:parent-style-name="本文縮排3" style:family="paragraph">
      <style:paragraph-properties fo:line-height="0.3194in" fo:margin-left="1.3888in" fo:text-indent="-0.3888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P98" style:parent-style-name="本文縮排3" style:family="paragraph">
      <style:paragraph-properties fo:line-height="0.3194in" fo:margin-left="1.3888in" fo:text-indent="-0.3888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6" style:parent-style-name="本文縮排3" style:family="paragraph">
      <style:paragraph-properties fo:line-height="0.3194in" fo:margin-left="1.3888in" fo:text-indent="-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本文縮排3" style:family="paragraph">
      <style:paragraph-properties fo:line-height="0.3194in" fo:margin-left="1.3888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snap-to-layout-grid="false" fo:text-align="justify" fo:line-height="0.3194in" fo:margin-left="1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 style:snap-to-layout-grid="false" fo:text-align="justify" fo:line-height="0.3194in" fo:margin-left="1.4006in" fo:text-indent="-0.3888in">
        <style:tab-stops>
          <style:tab-stop style:type="center" style:position="0.099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widows="2" fo:orphans="2" style:snap-to-layout-grid="false" fo:text-align="justify" fo:line-height="0.3194in" fo:margin-left="1.3722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widows="2" fo:orphans="2" style:snap-to-layout-grid="false" fo:text-align="justify" fo:line-height="0.3194in" fo:margin-left="0.998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widows="2" fo:orphans="2" style:snap-to-layout-grid="false" fo:text-align="justify" fo:line-height="0.3194in" fo:margin-left="1.375in" fo:text-indent="-0.375in">
        <style:tab-stops>
          <style:tab-stop style:type="center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widows="2" fo:orphans="2" style:snap-to-layout-grid="false" fo:text-align="justify" fo:line-height="0.3194in" fo:margin-left="1.375in" fo:text-indent="-0.375in">
        <style:tab-stops>
          <style:tab-stop style:type="center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 style:snap-to-layout-grid="false"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widows="2" fo:orphans="2" style:snap-to-layout-grid="false" fo:text-align="justify" fo:line-height="0.3194in" fo:text-indent="0.9722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3194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widows="2" fo:orphans="2" style:snap-to-layout-grid="false" fo:text-align="justify" fo:line-height="0.3194in" fo:margin-left="0.9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4" style:parent-style-name="本文縮排" style:family="paragraph">
      <style:paragraph-properties fo:line-height="0.3194in" fo:margin-left="0.9722in" fo:text-indent="-0.9722in">
        <style:tab-stops/>
      </style:paragraph-properties>
      <style:text-properties fo:font-size="14pt" style:font-size-asian="14pt"/>
    </style:style>
    <style:style style:name="P155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widows="2" fo:orphans="2" style:snap-to-layout-grid="false" fo:text-align="justify" fo:line-height="0.319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widows="2" fo:orphans="2" style:snap-to-layout-grid="false" fo:text-align="justify" fo:line-height="0.3194in" fo:margin-left="0.9986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widows="2" fo:orphans="2" style:snap-to-layout-grid="false" fo:text-align="justify" fo:line-height="0.3194in" fo:text-indent="0.9722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widows="2" fo:orphans="2" style:snap-to-layout-grid="false" fo:text-align="justify" fo:line-height="0.3194in" fo:text-indent="0.9722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text-align="center" fo:line-height="0.3194in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/>
      <text:p text:style-name="P2"><text:span text:style-name="T3">臺</text:span><text:span text:style-name="T4">中市</text:span><text:span text:style-name="T5">潭子</text:span><text:span text:style-name="T6">區公所</text:span><text:span text:style-name="T7">辦理</text:span><text:span text:style-name="T8">短期</text:span><text:span text:style-name="T9">臨時人員</text:span><text:span text:style-name="T10">雇工</text:span><text:span text:style-name="T11">契約書</text:span></text:p>
      <text:p text:style-name="P12"/>
      <text:p text:style-name="P13"><text:span text:style-name="T14"><text:s text:c="4"/></text:span><text:span text:style-name="T15">臺中市</text:span><text:span text:style-name="T16">潭子</text:span><text:span text:style-name="T17">公所（以下簡稱甲方）為配合「</text:span><text:span text:style-name="T18">2</text:span><text:span text:style-name="T19">至</text:span><text:span text:style-name="T20">未滿</text:span><text:span text:style-name="T21">5</text:span><text:span text:style-name="T22">歲</text:span><text:span text:style-name="T23">幼兒</text:span><text:span text:style-name="T24">育兒津貼</text:span><text:span text:style-name="T25">及5歲至入國民小學前幼兒就學補助</text:span><text:span text:style-name="T26">」之實施</text:span><text:span text:style-name="T27">，</text:span><text:span text:style-name="T28">進用</text:span><text:span text:style-name="T29"><text:s/></text:span><text:span text:style-name="T30"><text:s text:c="3"/></text:span><text:span text:style-name="T31"><text:s/></text:span><text:span text:style-name="T32">君（以下簡稱乙方），雙方同意訂立契約，共同遵守約定條款如下：</text:span></text:p>
      <text:p text:style-name="P33"/>
      <text:p text:style-name="P34">第 一 條 <text:s/>（契約期間）</text:p>
      <text:p text:style-name="P35"><text:span text:style-name="T36">自中華民國</text:span><text:span text:style-name="T37"><text:s/></text:span><text:span text:style-name="T38">11</text:span><text:span text:style-name="T39">5</text:span><text:span text:style-name="T40">年</text:span><text:span text:style-name="T41">3</text:span><text:span text:style-name="T42">月</text:span><text:span text:style-name="T43">1</text:span><text:span text:style-name="T44">9</text:span><text:span text:style-name="T45">日起至</text:span><text:span text:style-name="T46">11</text:span><text:span text:style-name="T47">5</text:span><text:span text:style-name="T48">年</text:span><text:span text:style-name="T49">7</text:span><text:span text:style-name="T50">月</text:span><text:span text:style-name="T51">31</text:span><text:span text:style-name="T52">日止</text:span><text:span text:style-name="T53">(以實際進用日為準，並得視專案經費增減僱用時程)</text:span><text:span text:style-name="T54">。</text:span></text:p>
      <text:p text:style-name="P55"><text:span text:style-name="T56">第 二 條</text:span><text:span text:style-name="T57"><text:s text:c="2"/></text:span><text:span text:style-name="T58">（工作項目）</text:span></text:p>
      <text:p text:style-name="P59">乙方接受甲方監督指揮，擔任下列工作：</text:p>
      <text:list text:style-name="LFO4" text:continue-numbering="true">
        <text:list-item>
          <text:p text:style-name="P60"><text:span text:style-name="T61">協助</text:span><text:span text:style-name="T62">辦理2</text:span><text:span text:style-name="T63">至</text:span><text:span text:style-name="T64">未滿</text:span><text:span text:style-name="T65">5</text:span><text:span text:style-name="T66">歲</text:span><text:span text:style-name="T67">幼兒</text:span><text:span text:style-name="T68">育兒津貼</text:span><text:span text:style-name="T69">及5歲至入國民小學前幼兒就學補助</text:span><text:span text:style-name="T70">相關業務。</text:span></text:p>
        </text:list-item>
        <text:list-item>
          <text:p text:style-name="P71"><text:span text:style-name="T72">協助辦理社會福利相關業務</text:span><text:span text:style-name="T73">。</text:span></text:p>
        </text:list-item>
        <text:list-item>
          <text:p text:style-name="P74">其他臨時交辦事項。</text:p>
        </text:list-item>
      </text:list>
      <text:p text:style-name="P75"><text:span text:style-name="T76">第 三 條</text:span><text:span text:style-name="T77"><text:s text:c="2"/></text:span><text:span text:style-name="T78">（工作地點）</text:span></text:p>
      <text:p text:style-name="P79">乙方接受甲方監督指揮，於下列地點，擔任本契約所定之工作：</text:p>
      <text:p text:style-name="P80"><text:span text:style-name="T81">甲方指定之地點：</text:span><text:span text:style-name="T82">臺中市</text:span><text:span text:style-name="T83">潭子</text:span><text:span text:style-name="T84">區公所</text:span><text:span text:style-name="T85">（</text:span><text:span text:style-name="T86">豐興路一段512號</text:span><text:span text:style-name="T87">）</text:span><text:span text:style-name="T88">。</text:span></text:p>
      <text:p text:style-name="P89">第 四 條 <text:s/>（工作時間、時數）</text:p>
      <text:p text:style-name="P90"><text:span text:style-name="T91">乙方之工作時間</text:span><text:span text:style-name="T92">為上班日</text:span><text:span text:style-name="T93">每</text:span><text:span text:style-name="T94">日</text:span><text:span text:style-name="T95">8</text:span><text:span text:style-name="T96">小時</text:span><text:span text:style-name="T97">，上午8:00-12:00，下午</text:span></text:p>
      <text:p text:style-name="P98"><text:span text:style-name="T99">1:00-</text:span><text:span text:style-name="T100">5</text:span><text:span text:style-name="T101">:00</text:span><text:span text:style-name="T102">，</text:span><text:span text:style-name="T103">視業務情況得加班</text:span><text:span text:style-name="T104">。</text:span></text:p>
      <text:p text:style-name="P105">第 五 條 <text:s/>（工資）<text:s/></text:p>
      <text:p text:style-name="P106"><text:span text:style-name="T107">乙方之工資以</text:span><text:span text:style-name="T108">月</text:span><text:span text:style-name="T109">薪計算</text:span><text:span text:style-name="T110">，</text:span><text:span text:style-name="T111">比照勞動部公布之每月基本工資計算，</text:span></text:p>
      <text:p text:style-name="P112">含勞健保，適用就業保險，並提撥勞工退休金及墊償。</text:p>
      <text:p text:style-name="P113"><text:span text:style-name="T114">第 六 條 <text:s/></text:span><text:span text:style-name="T115">（甲方得經預告終止契約之事由）</text:span></text:p>
      <text:p text:style-name="P116">有下列情事之一者，甲方得預告乙方終止本契約：</text:p>
      <text:p text:style-name="P117">一、甲方因不可抗力，暫停工作在一個月以上時。</text:p>
      <text:p text:style-name="P118">二、工作計畫變更，有減少進用人員之必要，且無適當工作可安置時。</text:p>
      <text:p text:style-name="P119">三、乙方對於所擔任之工作不能勝任時。</text:p>
      <text:p text:style-name="P120">前項之終止應於十日前預告之。</text:p>
      <text:p text:style-name="P121"><text:span text:style-name="T122">第 七 條 <text:s/></text:span><text:span text:style-name="T123">（甲方得不經預告終止契約之事由）</text:span></text:p>
      <text:p text:style-name="P124">乙方有下列事由之一者，甲方得不經預告終止本契約：</text:p>
      <text:soft-page-break/>
      <text:p text:style-name="P125"><text:span text:style-name="T126">一、</text:span><text:span text:style-name="T127">於公立就業服務機構依本計畫推介工作，填寫或提供不實資料或文件。</text:span></text:p>
      <text:p text:style-name="P128">二、訂約時為虛偽意思表示，使甲方誤信而有受損害之虞。</text:p>
      <text:p text:style-name="P129">三、於工作時間或工作場所，實施暴行或有重大侮辱之行為。</text:p>
      <text:p text:style-name="P130">四、受有期徒刑以上刑之宣告確定，而未諭知緩刑或未准易科罰金。</text:p>
      <text:p text:style-name="P131">五、故意損耗機器、工具、原料、產品，或其他甲方所有之物品，或故意洩漏業務上之秘密致甲方受有損害。</text:p>
      <text:p text:style-name="P132">六、無正當理由而不履行契約者。</text:p>
      <text:p text:style-name="P133">七、其他違反法令、契約或工作規範，情節重大。</text:p>
      <text:p text:style-name="P134">第 八 條 <text:s/>（乙方離職手續）</text:p>
      <text:p text:style-name="P135">乙方自願離職時，應於10日前向甲方提出，並於離職當日前，將保管之事物完成移交及辦妥離職手續。</text:p>
      <text:p text:style-name="P136">第 九 條 <text:s/>（工作調整）</text:p>
      <text:p text:style-name="P137">甲方得因業務需要，調整乙方之工作地點及工作內容。</text:p>
      <text:p text:style-name="P138"><text:span text:style-name="T139">第</text:span><text:span text:style-name="T140"><text:s/></text:span><text:span text:style-name="T141">十</text:span><text:span text:style-name="T142"><text:s/></text:span><text:span text:style-name="T143">條</text:span><text:span text:style-name="T144"><text:s text:c="2"/></text:span><text:span text:style-name="T145">（</text:span><text:span text:style-name="T146">保險、退休金提繳</text:span><text:span text:style-name="T147">）</text:span></text:p>
      <text:p text:style-name="P148"><text:span text:style-name="T149">甲方應為乙方於</text:span><text:span text:style-name="T150">進用期間，</text:span><text:span text:style-name="T151">依法辦理參加勞工</text:span><text:span text:style-name="T152">職業保險</text:span><text:span text:style-name="T153">。</text:span></text:p>
      <text:p text:style-name="P154">第十一條 <text:s/>（職業災害）</text:p>
      <text:p text:style-name="P155"><text:span text:style-name="T156">乙</text:span><text:span text:style-name="T157">方如發生職業災害，甲方應依勞動基準法、職業災害勞工保護法、勞工保險條例等相關規定辦理。</text:span></text:p>
      <text:p text:style-name="P158"><text:span text:style-name="T159">第十</text:span><text:span text:style-name="T160">二</text:span><text:span text:style-name="T161">條 <text:s/></text:span><text:span text:style-name="T162">（不得請求資遣費）</text:span></text:p>
      <text:p text:style-name="P163">乙方不得因契約終止或屆滿，對甲方請求資遣費。</text:p>
      <text:p text:style-name="P164">第十三條 <text:s/>（其他權利義務事項）</text:p>
      <text:p text:style-name="P165"><text:span text:style-name="T166">本</text:span><text:span text:style-name="T167">契約</text:span><text:span text:style-name="T168">之未盡事宜，應依勞動基準法等相關規定辦理。</text:span></text:p>
      <text:p text:style-name="P169"><text:span text:style-name="T170">本</text:span><text:span text:style-name="T171">契約</text:span><text:span text:style-name="T172">一式二份，由甲乙</text:span><text:span text:style-name="T173">雙方</text:span><text:span text:style-name="T174">各執一份。</text:span></text:p>
      <text:p text:style-name="P175"><text:s text:c="31"/></text:p>
      <text:p text:style-name="P176"><text:s text:c="4"/><text:s text:c="3"/><text:s/>甲方：臺中市潭子區公所</text:p>
      <text:p text:style-name="P177"><text:span text:style-name="T178"><text:s text:c="8"/>代表人：區長</text:span><text:span text:style-name="T179"><text:s/></text:span><text:span text:style-name="T180">劉汶軒</text:span></text:p>
      <text:p text:style-name="P181"><text:s text:c="8"/>地址：臺中市潭子區豐興路一段512號</text:p>
      <text:p text:style-name="P182"/>
      <text:p text:style-name="P183"><text:s text:c="8"/>乙方：</text:p>
      <text:p text:style-name="P184"><text:s text:c="8"/>身分證字號： <text:s text:c="52"/></text:p>
      <text:p text:style-name="P185"><text:span text:style-name="T186"><text:s text:c="8"/>地址：</text:span></text:p>
      <text:p text:style-name="P187"/>
      <text:p text:style-name="P188"><text:span text:style-name="T189">中華民國</text:span><text:span text:style-name="T190"><text:s text:c="6"/></text:span><text:span text:style-name="T191">11</text:span><text:span text:style-name="T192">5</text:span><text:span text:style-name="T193"><text:s/></text:span><text:span text:style-name="T194"><text:s text:c="2"/></text:span><text:span text:style-name="T195">年</text:span><text:span text:style-name="T196"><text:s text:c="2"/></text:span><text:span text:style-name="T197"><text:s/></text:span><text:span text:style-name="T198"><text:s/></text:span><text:span text:style-name="T199"><text:s/></text:span><text:span text:style-name="T200"><text:s/></text:span><text:span text:style-name="T201"><text:s/></text:span><text:span text:style-name="T202"><text:s/></text:span><text:span text:style-name="T203">月</text:span><text:span text:style-name="T204"><text:s text:c="2"/></text:span><text:span text:style-name="T205"><text:s text:c="2"/></text:span><text:span text:style-name="T206"><text:s/></text:span><text:span text:style-name="T207"><text:s/></text:span><text:span text:style-name="T208"><text:s text:c="2"/></text:span><text:span text:style-name="T209"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line-height-at-least="0.3472in" fo:margin-left="0.4569in" fo:text-indent="-0.45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5in" fo:text-indent="-0.5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北區區公所辦理「97年短期促進就業措施」徵才公告</dc:title>
    <dc:subject/>
    <meta:initial-creator>行政院研考會</meta:initial-creator>
    <dc:creator>林佑黛</dc:creator>
    <meta:creation-date>2026-03-04T01:58:00Z</meta:creation-date>
    <dc:date>2026-03-04T01:58:00Z</dc:date>
    <meta:print-date>2026-03-02T02:2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3" meta:row-count="10" meta:non-whitespace-character-count="1204"/>
  </office:meta>
</office:document-meta>
</file>