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79in"/>
      </text:list-level-style-number>
      <text:list-level-style-bullet text:level="2" text:style-name="WW_CharLFO1LVL2" text:bullet-char="•">
        <style:list-level-properties text:space-before="0.6493in" text:min-label-width="0.1479in"/>
      </text:list-level-style-bullet>
      <text:list-level-style-bullet text:level="3" text:style-name="WW_CharLFO1LVL3" text:bullet-char="•">
        <style:list-level-properties text:space-before="1.35in" text:min-label-width="0.1479in"/>
      </text:list-level-style-bullet>
      <text:list-level-style-bullet text:level="4" text:style-name="WW_CharLFO1LVL4" text:bullet-char="•">
        <style:list-level-properties text:space-before="2.05in" text:min-label-width="0.1479in"/>
      </text:list-level-style-bullet>
      <text:list-level-style-bullet text:level="5" text:style-name="WW_CharLFO1LVL5" text:bullet-char="•">
        <style:list-level-properties text:space-before="2.7506in" text:min-label-width="0.1479in"/>
      </text:list-level-style-bullet>
      <text:list-level-style-bullet text:level="6" text:style-name="WW_CharLFO1LVL6" text:bullet-char="•">
        <style:list-level-properties text:space-before="3.4513in" text:min-label-width="0.1479in"/>
      </text:list-level-style-bullet>
      <text:list-level-style-bullet text:level="7" text:style-name="WW_CharLFO1LVL7" text:bullet-char="•">
        <style:list-level-properties text:space-before="4.1513in" text:min-label-width="0.1479in"/>
      </text:list-level-style-bullet>
      <text:list-level-style-bullet text:level="8" text:style-name="WW_CharLFO1LVL8" text:bullet-char="•">
        <style:list-level-properties text:space-before="4.852in" text:min-label-width="0.1479in"/>
      </text:list-level-style-bullet>
      <text:list-level-style-bullet text:level="9" text:style-name="WW_CharLFO1LVL9" text:bullet-char="•">
        <style:list-level-properties text:space-before="5.5527in" text:min-label-width="0.1479in"/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/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/>
      </text:list-level-style-bullet>
      <text:list-level-style-bullet text:level="3" text:style-name="WW_CharLFO2LVL3" text:bullet-char="•">
        <style:list-level-properties text:space-before="0.2173in" text:min-label-width="0.3333in"/>
      </text:list-level-style-bullet>
      <text:list-level-style-bullet text:level="4" text:style-name="WW_CharLFO2LVL4" text:bullet-char="•">
        <style:list-level-properties text:space-before="0.3194in" text:min-label-width="0.3333in"/>
      </text:list-level-style-bullet>
      <text:list-level-style-bullet text:level="5" text:style-name="WW_CharLFO2LVL5" text:bullet-char="•">
        <style:list-level-properties text:space-before="0.4215in" text:min-label-width="0.3333in"/>
      </text:list-level-style-bullet>
      <text:list-level-style-bullet text:level="6" text:style-name="WW_CharLFO2LVL6" text:bullet-char="•">
        <style:list-level-properties text:space-before="0.5236in" text:min-label-width="0.3333in"/>
      </text:list-level-style-bullet>
      <text:list-level-style-bullet text:level="7" text:style-name="WW_CharLFO2LVL7" text:bullet-char="•">
        <style:list-level-properties text:space-before="0.625in" text:min-label-width="0.3333in"/>
      </text:list-level-style-bullet>
      <text:list-level-style-bullet text:level="8" text:style-name="WW_CharLFO2LVL8" text:bullet-char="•">
        <style:list-level-properties text:space-before="0.727in" text:min-label-width="0.3333in"/>
      </text:list-level-style-bullet>
      <text:list-level-style-bullet text:level="9" text:style-name="WW_CharLFO2LVL9" text:bullet-char="•">
        <style:list-level-properties text:space-before="0.8291in" text:min-label-width="0.3333in"/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/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/>
      </text:list-level-style-bullet>
      <text:list-level-style-bullet text:level="3" text:style-name="WW_CharLFO3LVL3" text:bullet-char="•">
        <style:list-level-properties text:space-before="1.5868in" text:min-label-width="0.3333in"/>
      </text:list-level-style-bullet>
      <text:list-level-style-bullet text:level="4" text:style-name="WW_CharLFO3LVL4" text:bullet-char="•">
        <style:list-level-properties text:space-before="2.2062in" text:min-label-width="0.3333in"/>
      </text:list-level-style-bullet>
      <text:list-level-style-bullet text:level="5" text:style-name="WW_CharLFO3LVL5" text:bullet-char="•">
        <style:list-level-properties text:space-before="2.8263in" text:min-label-width="0.3333in"/>
      </text:list-level-style-bullet>
      <text:list-level-style-bullet text:level="6" text:style-name="WW_CharLFO3LVL6" text:bullet-char="•">
        <style:list-level-properties text:space-before="3.4458in" text:min-label-width="0.3333in"/>
      </text:list-level-style-bullet>
      <text:list-level-style-bullet text:level="7" text:style-name="WW_CharLFO3LVL7" text:bullet-char="•">
        <style:list-level-properties text:space-before="4.0659in" text:min-label-width="0.3333in"/>
      </text:list-level-style-bullet>
      <text:list-level-style-bullet text:level="8" text:style-name="WW_CharLFO3LVL8" text:bullet-char="•">
        <style:list-level-properties text:space-before="4.6854in" text:min-label-width="0.3333in"/>
      </text:list-level-style-bullet>
      <text:list-level-style-bullet text:level="9" text:style-name="WW_CharLFO3LVL9" text:bullet-char="•">
        <style:list-level-properties text:space-before="5.3055in" text:min-label-width="0.3333in"/>
      </text:list-level-style-bullet>
    </text:list-style>
    <style:style style:name="P1" style:parent-style-name="內文" style:master-page-name="MP0" style:family="paragraph">
      <style:paragraph-properties fo:break-before="page" fo:margin-top="0.0284in" fo:margin-left="0.1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left="0.747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margin-left="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本文" style:family="paragraph">
      <style:paragraph-properties fo:margin-top="0.0027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19" style:parent-style-name="本文" style:family="paragraph">
      <style:paragraph-properties fo:margin-top="0.0027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23" style:parent-style-name="本文" style:family="paragraph">
      <style:paragraph-properties fo:margin-top="0.0027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0027in"/>
      <style:text-properties style:font-name="標楷體" style:font-name-asian="標楷體"/>
    </style:style>
    <style:style style:name="P28" style:parent-style-name="本文" style:family="paragraph">
      <style:paragraph-properties fo:margin-top="0.0027in"/>
      <style:text-properties style:font-name="標楷體" style:font-name-asian="標楷體"/>
    </style:style>
    <style:style style:name="P29" style:parent-style-name="本文" style:family="paragraph">
      <style:paragraph-properties fo:margin-top="0.0027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027in"/>
      <style:text-properties style:font-name="標楷體" style:font-name-asian="標楷體"/>
    </style:style>
    <style:style style:name="P3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9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0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1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2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3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4" style:parent-style-name="本文" style:family="paragraph">
      <style:paragraph-properties fo:margin-top="0.002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margin-top="0.0027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62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top="0.0069in" fo:margin-left="0.102in" fo:margin-right="0.4347in" fo:text-indent="0in">
        <style:tab-stops>
          <style:tab-stop style:type="left" style:position="0.148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fo:margin-left="0.102in" fo:margin-right="0.4215in" fo:text-indent="0in">
        <style:tab-stops>
          <style:tab-stop style:type="left" style:position="0.1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color="#000000" fo:letter-spacing="0.0076in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000000" fo:letter-spacing="-0.0111in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color="#000000" fo:letter-spacing="-0.0055in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清單段落" style:family="paragraph">
      <style:paragraph-properties fo:margin-top="0.002in" fo:margin-left="0.102in" fo:margin-right="0.4361in" fo:text-indent="0in">
        <style:tab-stops>
          <style:tab-stop style:type="left" style:position="0.14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fo:margin-top="0.0006in" fo:margin-left="0.25in" fo:text-indent="-0.1486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8" style:parent-style-name="清單段落" style:family="paragraph">
      <style:paragraph-properties fo:text-align="justify" fo:margin-top="0.0631in" fo:line-height="125%" fo:margin-left="0.102in" fo:margin-right="0.4215in" fo:text-indent="0in">
        <style:tab-stops>
          <style:tab-stop style:type="left" style:position="0.1493in"/>
        </style:tab-stops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951in" style:use-optimal-column-width="false"/>
    </style:style>
    <style:style style:name="TableColumn81" style:family="table-column">
      <style:table-column-properties style:column-width="1.377in" style:use-optimal-column-width="false"/>
    </style:style>
    <style:style style:name="TableColumn82" style:family="table-column">
      <style:table-column-properties style:column-width="0.6986in" style:use-optimal-column-width="false"/>
    </style:style>
    <style:style style:name="TableColumn83" style:family="table-column">
      <style:table-column-properties style:column-width="0.4805in" style:use-optimal-column-width="false"/>
    </style:style>
    <style:style style:name="TableColumn84" style:family="table-column">
      <style:table-column-properties style:column-width="1.5722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5006in" style:use-optimal-column-width="false"/>
    </style:style>
    <style:style style:name="Table79" style:family="table" style:master-page-name="MP1">
      <style:table-properties style:width="6.8993in" fo:margin-left="0.093in" table:align="left"/>
    </style:style>
    <style:style style:name="TableRow87" style:family="table-row">
      <style:table-row-properties style:min-row-height="0.6104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break-before="page" fo:text-align="center" fo:margin-top="0.0486in" fo:margin-left="2.102in" fo:margin-right="2.097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93" style:family="table-row">
      <style:table-row-properties style:min-row-height="0.6243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05" style:parent-style-name="TableParagraph" style:family="paragraph">
      <style:paragraph-properties fo:margin-top="0.0006in" fo:margin-left="0.094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112" style:parent-style-name="TableParagraph" style:family="paragraph">
      <style:paragraph-properties fo:line-height="85%" fo:margin-left="0.0152in" fo:margin-righ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6243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18" style:parent-style-name="TableParagraph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979in"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31" style:parent-style-name="TableParagraph" style:family="paragraph">
      <style:paragraph-properties fo:margin-left="0.0159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0" style:family="table-row">
      <style:table-row-properties style:min-row-height="0.6243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標楷體" style:font-name-asian="標楷體"/>
    </style:style>
    <style:style style:name="P143" style:parent-style-name="TableParagraph" style:family="paragraph">
      <style:paragraph-properties fo:text-align="center" fo:margin-left="0.00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25in"/>
    </style:style>
    <style:style style:name="T145" style:parent-style-name="預設段落字型" style:family="text">
      <style:text-properties style:font-name="標楷體" style:font-name-asian="標楷體" fo:letter-spacing="0.025in"/>
    </style:style>
    <style:style style:name="T146" style:parent-style-name="預設段落字型" style:family="text">
      <style:text-properties style:font-name="標楷體" style:font-name-asian="標楷體" fo:letter-spacing="0.025in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9" style:family="table-row">
      <style:table-row-properties style:min-row-height="0.3062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62" style:parent-style-name="TableParagraph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168" style:parent-style-name="TableParagraph" style:family="paragraph">
      <style:paragraph-properties fo:margin-top="0.043in" fo:margin-left="0.01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2444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178" style:parent-style-name="TableParagraph" style:family="paragraph">
      <style:paragraph-properties fo:margin-top="0.0111in" fo:line-height="0.2194in" fo:margin-left="0.0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6131in"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9in"/>
      <style:text-properties style:font-name="標楷體" style:font-name-asian="標楷體" fo:font-size="8.5pt" style:font-size-asian="8.5pt"/>
    </style:style>
    <style:style style:name="P190" style:parent-style-name="TableParagraph" style:family="paragraph">
      <style:paragraph-properties fo:margin-top="0.0006in" fo:line-height="60%" fo:margin-left="0.0187in" fo:margin-right="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2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3395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97" style:family="table-row">
      <style:table-row-properties style:min-row-height="1.7909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99" style:parent-style-name="TableParagraph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16" style:parent-style-name="TableParagraph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1.1111in" style:use-optimal-row-height="false"/>
    </style:style>
    <style:style style:name="TableCell218" style:family="table-cell">
      <style:table-cell-properties fo:border="0.0208in double #000000" style:border-line-width="0.0069in 0.0069in 0.0069in" fo:padding-top="0in" fo:padding-left="0in" fo:padding-bottom="0in" fo:padding-right="0in"/>
    </style:style>
    <style:style style:name="P219" style:parent-style-name="TableParagraph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221" style:parent-style-name="TableParagraph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1.8791in" style:use-optimal-row-height="false"/>
    </style:style>
    <style:style style:name="TableCell223" style:family="table-cell">
      <style:table-cell-properties fo:border="0.0208in double #000000" style:border-line-width="0.0069in 0.0069in 0.0069in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P22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27" style:parent-style-name="TableParagraph" style:family="paragraph">
      <style:paragraph-properties fo:margin-top="0.0006in" fo:line-height="95%" fo:margin-left="1.468in" fo:margin-right="1.0437in" fo:text-indent="-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208in double #000000" style:border-line-width="0.0069in 0.0069in 0.0069in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P232" style:parent-style-name="TableParagraph" style:family="paragraph">
      <style:text-properties style:font-name="標楷體" style:font-name-asian="標楷體" fo:font-size="12pt" style:font-size-asian="12pt"/>
    </style:style>
    <style:style style:name="P233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34" style:parent-style-name="TableParagraph" style:family="paragraph">
      <style:paragraph-properties fo:margin-top="0.0006in" fo:line-height="95%" fo:margin-left="1.4638in" fo:margin-right="1.0444in" fo:text-indent="-0.4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ableColumn238" style:family="table-column">
      <style:table-column-properties style:column-width="7.0972in"/>
    </style:style>
    <style:style style:name="Table237" style:family="table">
      <style:table-properties style:width="7.0972in" fo:margin-left="0in" table:align="left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="0.0069in solid #000000" fo:background-color="#AEAAAA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olumn294" style:family="table-column">
      <style:table-column-properties style:column-width="7.0972in"/>
    </style:style>
    <style:style style:name="Table293" style:family="table" style:master-page-name="MP2">
      <style:table-properties style:width="7.0972in" fo:margin-left="0in" table:align="lef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="0.0069in solid #000000" fo:background-color="#AEAAAA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353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354" style:parent-style-name="本文" style:family="paragraph">
      <style:paragraph-properties fo:margin-top="0.0083in"/>
      <style:text-properties style:font-name="標楷體" style:font-name-asian="標楷體" fo:font-size="2.5pt" style:font-size-asian="2.5pt"/>
    </style:style>
    <style:style style:name="TableColumn356" style:family="table-column">
      <style:table-column-properties style:column-width="6.7347in" style:use-optimal-column-width="false"/>
    </style:style>
    <style:style style:name="Table355" style:family="table">
      <style:table-properties style:width="6.7347in" fo:margin-left="0.093in" table:align="left"/>
    </style:style>
    <style:style style:name="TableRow357" style:family="table-row">
      <style:table-row-properties style:min-row-height="0.6034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 fo:margin-left="0.004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62" style:family="table-row">
      <style:table-row-properties style:min-row-height="7.6152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6pt" style:font-size-asian="16pt"/>
    </style:style>
    <style:style style:name="P365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66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3" style:parent-style-name="內文" style:family="paragraph">
      <style:paragraph-properties style:text-autospace="ideograph-alpha" style:snap-to-layout-grid="false" fo:text-align="justify" fo:margin-top="0.0833in" fo:margin-bottom="0.0833in"/>
    </style:style>
    <style:style style:name="T3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0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391" style:parent-style-name="TableParagraph" style:family="paragraph">
      <style:paragraph-properties fo:line-height="150%" fo:margin-left="1.2361in" fo:margin-right="4.3659in" fo:text-indent="0.331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9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95" style:parent-style-name="TableParagraph" style:family="paragraph">
      <style:text-properties style:font-name="標楷體" style:font-name-asian="標楷體" fo:font-size="16pt" style:font-size-asian="16pt"/>
    </style:style>
    <style:style style:name="P396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97" style:parent-style-name="TableParagraph" style:family="paragraph">
      <style:paragraph-properties fo:text-align="center" fo:margin-left="0.004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99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400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0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02" style:parent-style-name="TableParagraph" style:family="paragraph">
      <style:text-properties style:font-name="標楷體" style:font-name-asian="標楷體" fo:font-size="16pt" style:font-size-asian="16pt"/>
    </style:style>
    <style:style style:name="P403" style:parent-style-name="TableParagraph" style:family="paragraph">
      <style:paragraph-properties fo:margin-top="0.1736in" fo:margin-left="2.3034in">
        <style:tab-stops>
          <style:tab-stop style:type="left" style:position="1in"/>
          <style:tab-stop style:type="left" style:position="1.8902in"/>
        </style:tab-stops>
      </style:paragraph-properties>
      <style:text-properties style:font-name="標楷體" style:font-name-asian="標楷體" fo:font-size="16pt" style:font-size-asian="16pt"/>
    </style:style>
    <style:style style:name="P404" style:parent-style-name="本文" style:family="paragraph">
      <style:paragraph-properties fo:margin-top="0.0076in"/>
      <style:text-properties style:font-name="標楷體" style:font-name-asian="標楷體" fo:font-size="2.5pt" style:font-size-asian="2.5pt"/>
    </style:style>
    <style:style style:name="P405" style:parent-style-name="內文" style:family="paragraph">
      <style:paragraph-properties fo:margin-top="0.0312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本文" style:master-page-name="MP3" style:family="paragraph">
      <style:paragraph-properties fo:break-before="page" fo:margin-top="0.0083in"/>
      <style:text-properties style:font-name="標楷體" style:font-name-asian="標楷體" fo:font-size="2.5pt" style:font-size-asian="2.5pt"/>
    </style:style>
    <style:style style:name="TableColumn411" style:family="table-column">
      <style:table-column-properties style:column-width="0.8951in" style:use-optimal-column-width="false"/>
    </style:style>
    <style:style style:name="TableColumn412" style:family="table-column">
      <style:table-column-properties style:column-width="1.625in" style:use-optimal-column-width="false"/>
    </style:style>
    <style:style style:name="TableColumn413" style:family="table-column">
      <style:table-column-properties style:column-width="0.6243in" style:use-optimal-column-width="false"/>
    </style:style>
    <style:style style:name="TableColumn414" style:family="table-column">
      <style:table-column-properties style:column-width="1.5409in" style:use-optimal-column-width="false"/>
    </style:style>
    <style:style style:name="TableColumn415" style:family="table-column">
      <style:table-column-properties style:column-width="0.4993in" style:use-optimal-column-width="false"/>
    </style:style>
    <style:style style:name="TableColumn416" style:family="table-column">
      <style:table-column-properties style:column-width="1.75in" style:use-optimal-column-width="false"/>
    </style:style>
    <style:style style:name="Table410" style:family="table">
      <style:table-properties style:width="6.9347in" fo:margin-left="-0.0104in" table:align="left"/>
    </style:style>
    <style:style style:name="TableRow417" style:family="table-row">
      <style:table-row-properties style:min-row-height="0.6041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041in" fo:margin-left="1.2479in" fo:margin-right="1.23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422" style:family="table-row">
      <style:table-row-properties style:min-row-height="1.0083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style:font-name="標楷體" style:font-name-asian="標楷體" fo:font-size="7.5pt" style:font-size-asian="7.5pt"/>
    </style:style>
    <style:style style:name="P425" style:parent-style-name="TableParagraph" style:family="paragraph">
      <style:paragraph-properties fo:margin-top="0.0006in" fo:line-height="85%" fo:margin-left="0.0222in" fo:margin-right="0.024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margin-top="0.0006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1048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P436" style:parent-style-name="TableParagraph" style:family="paragraph">
      <style:paragraph-properties fo:margin-top="0.1138in" fo:line-height="0.2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8847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442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47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449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50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1.064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69in"/>
      <style:text-properties style:font-name="標楷體" style:font-name-asian="標楷體" fo:font-size="9pt" style:font-size-asian="9pt"/>
    </style:style>
    <style:style style:name="P454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1.5pt" style:font-size-asian="11.5pt"/>
    </style:style>
    <style:style style:name="P459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1.5pt" style:font-size-asian="11.5pt"/>
    </style:style>
    <style:style style:name="P462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1.034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25in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0" style:parent-style-name="TableParagraph" style:family="paragraph">
      <style:paragraph-properties fo:margin-top="0.0006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3" style:parent-style-name="TableParagraph" style:family="paragraph">
      <style:paragraph-properties fo:margin-top="0.0006in"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47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TableColumn498" style:family="table-column">
      <style:table-column-properties style:column-width="6.9381in" style:use-optimal-column-width="false"/>
    </style:style>
    <style:style style:name="Table497" style:family="table">
      <style:table-properties style:width="6.9381in" fo:margin-left="0in" table:align="left"/>
    </style:style>
    <style:style style:name="TableRow499" style:family="table-row">
      <style:table-row-properties style:min-row-height="0.5972in" style:use-optimal-row-height="false"/>
    </style:style>
    <style:style style:name="TableCell50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687in" fo:margin-left="0.004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04" style:family="table-row">
      <style:table-row-properties style:min-row-height="5.5048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7pt" style:font-size-asian="17pt"/>
    </style:style>
    <style:style style:name="P507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508" style:parent-style-name="TableParagraph" style:family="paragraph">
      <style:paragraph-properties fo:margin-left="0.4576in">
        <style:tab-stops>
          <style:tab-stop style:type="left" style:position="2.4458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3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4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5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6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20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521" style:parent-style-name="TableParagraph" style:family="paragraph">
      <style:paragraph-properties fo:margin-left="1.34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3" style:parent-style-name="TableParagraph" style:family="paragraph">
      <style:paragraph-properties fo:margin-top="0.1611in" fo:margin-left="1.12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5" style:parent-style-name="TableParagraph" style:family="paragraph">
      <style:paragraph-properties fo:text-align="center" fo:margin-top="0.1604in" fo:margin-left="3.6659in" fo:margin-right="2.1118in">
        <style:tab-stops/>
      </style:paragraph-properties>
      <style:text-properties style:font-name="標楷體" style:font-name-asian="標楷體" fo:font-size="16pt" style:font-size-asian="16pt"/>
    </style:style>
    <style:style style:name="P526" style:parent-style-name="TableParagraph" style:family="paragraph">
      <style:paragraph-properties fo:text-align="center" fo:margin-top="0.1625in" fo:margin-left="1.5548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TableParagraph" style:family="paragraph">
      <style:text-properties style:font-name="標楷體" style:font-name-asian="標楷體" fo:font-size="16pt" style:font-size-asian="16pt"/>
    </style:style>
    <style:style style:name="P528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529" style:parent-style-name="TableParagraph" style:family="paragraph">
      <style:paragraph-properties fo:text-align="center" fo:margin-left="0.0041in">
        <style:tab-stops>
          <style:tab-stop style:type="left" style:position="1.334in"/>
          <style:tab-stop style:type="left" style:position="2.8909in"/>
        </style:tab-stops>
      </style:paragraph-properties>
      <style:text-properties style:font-name="標楷體" style:font-name-asian="標楷體" fo:font-size="16pt" style:font-size-asian="16pt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olumn541" style:family="table-column">
      <style:table-column-properties style:column-width="0.8951in" style:use-optimal-column-width="false"/>
    </style:style>
    <style:style style:name="TableColumn542" style:family="table-column">
      <style:table-column-properties style:column-width="1.7576in" style:use-optimal-column-width="false"/>
    </style:style>
    <style:style style:name="TableColumn543" style:family="table-column">
      <style:table-column-properties style:column-width="1.0833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1.6868in" style:use-optimal-column-width="false"/>
    </style:style>
    <style:style style:name="Table540" style:family="table">
      <style:table-properties style:width="6.8993in" fo:margin-left="0.093in" table:align="left"/>
    </style:style>
    <style:style style:name="TableRow547" style:family="table-row">
      <style:table-row-properties style:min-row-height="0.6104in"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AEAAAA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486in" fo:margin-left="0.2791in" fo:margin-right="0.394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52" style:family="table-row">
      <style:table-row-properties style:min-row-height="0.6243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554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58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563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4" style:parent-style-name="內文" style:family="paragraph">
      <style:text-properties style:font-name="標楷體" style:font-name-asian="標楷體" fo:font-size="12pt" style:font-size-asian="12pt"/>
    </style:style>
    <style:style style:name="P565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TableRow566" style:family="table-row">
      <style:table-row-properties style:min-row-height="0.4902in" style:use-optimal-row-height="false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568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內文" style:family="paragraph">
      <style:paragraph-properties fo:margin-top="0.0979in" fo:line-height="0.2208in">
        <style:tab-stops>
          <style:tab-stop style:type="left" style:position="0.3513in"/>
          <style:tab-stop style:type="left" style:position="0.352in"/>
        </style:tab-stops>
      </style:paragraph-properties>
      <style:text-properties style:font-name="標楷體" style:font-name-asian="標楷體" fo:font-size="12pt" style:font-size-asian="12pt"/>
    </style:style>
    <style:style style:name="P572" style:parent-style-name="內文" style:family="paragraph">
      <style:paragraph-properties fo:line-height="0.2208in" fo:margin-left="0.351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577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79" style:family="table-row">
      <style:table-row-properties style:min-row-height="0.6243in" style:use-optimal-row-height="false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581" style:parent-style-name="內文" style:family="paragraph">
      <style:paragraph-properties fo:margin-top="0.0013in"/>
      <style:text-properties style:font-name="標楷體" style:font-name-asian="標楷體"/>
    </style:style>
    <style:style style:name="P582" style:parent-style-name="內文" style:family="paragraph">
      <style:paragraph-properties fo:text-align="center" fo:margin-left="0.003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025in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內文" style:family="paragraph"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2" style:family="table-row">
      <style:table-row-properties style:min-row-height="0.3062in" style:use-optimal-row-height="false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in" fo:padding-bottom="0in" fo:padding-right="0in"/>
    </style:style>
    <style:style style:name="P594" style:parent-style-name="內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595" style:parent-style-name="內文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內文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601" style:parent-style-name="內文" style:family="paragraph">
      <style:paragraph-properties fo:margin-top="0.043in" fo:margin-left="0.015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ableRow605" style:family="table-row">
      <style:table-row-properties style:min-row-height="0.2444in" style:use-optimal-row-height="false"/>
    </style:style>
    <style:style style:name="P6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6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611" style:parent-style-name="內文" style:family="paragraph">
      <style:paragraph-properties fo:margin-top="0.0111in" fo:line-height="0.2194in" fo:margin-left="0.01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131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fo:padding-top="0in" fo:padding-left="0in" fo:padding-bottom="0in" fo:padding-right="0in"/>
    </style:style>
    <style:style style:name="P617" style:parent-style-name="內文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618" style:parent-style-name="內文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fo:padding-top="0in" fo:padding-left="0in" fo:padding-bottom="0in" fo:padding-right="0in"/>
    </style:style>
    <style:style style:name="P622" style:parent-style-name="內文" style:family="paragraph">
      <style:paragraph-properties fo:margin-top="0.0006in" fo:line-height="60%" fo:margin-left="0.0187in" fo:margin-right="0.013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624" style:family="table-row">
      <style:table-row-properties style:min-row-height="0.3395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27" style:family="table-row">
      <style:table-row-properties style:min-row-height="1.7909in" style:use-optimal-row-height="false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629" style:parent-style-name="內文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630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P634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P638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2pt" style:font-size-asian="12pt"/>
    </style:style>
    <style:style style:name="T6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P642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647" style:family="table-row">
      <style:table-row-properties style:min-row-height="0.6743in" style:use-optimal-row-height="false"/>
    </style:style>
    <style:style style:name="TableCell648" style:family="table-cell">
      <style:table-cell-properties fo:border="0.0208in double #000000" style:border-line-width="0.0069in 0.0069in 0.0069in" fo:padding-top="0in" fo:padding-left="0in" fo:padding-bottom="0in" fo:padding-right="0in"/>
    </style:style>
    <style:style style:name="P649" style:parent-style-name="內文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650" style:parent-style-name="內文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651" style:parent-style-name="內文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652" style:family="table-row">
      <style:table-row-properties style:min-row-height="3.3236in" style:use-optimal-row-height="false"/>
    </style:style>
    <style:style style:name="TableCell653" style:family="table-cell">
      <style:table-cell-properties fo:border="0.0208in double #000000" style:border-line-width="0.0069in 0.0069in 0.0069in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 fo:font-size="12pt" style:font-size-asian="12pt"/>
    </style:style>
    <style:style style:name="P655" style:parent-style-name="內文" style:family="paragraph">
      <style:text-properties style:font-name="標楷體" style:font-name-asian="標楷體" fo:font-size="12pt" style:font-size-asian="12pt"/>
    </style:style>
    <style:style style:name="P656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57" style:parent-style-name="內文" style:family="paragraph">
      <style:paragraph-properties fo:text-align="center" fo:margin-top="0.0006in" fo:line-height="95%" fo:margin-left="1.468in" fo:margin-right="1.0437in" fo:text-indent="-0.41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59" style:parent-style-name="內文" style:family="paragraph">
      <style:text-properties style:font-name="標楷體" style:font-name-asian="標楷體" fo:font-size="12pt" style:font-size-asian="12pt"/>
    </style:style>
    <style:style style:name="P660" style:parent-style-name="內文" style:family="paragraph">
      <style:text-properties style:font-name="標楷體" style:font-name-asian="標楷體" fo:font-size="12pt" style:font-size-asian="12pt"/>
    </style:style>
    <style:style style:name="P661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62" style:parent-style-name="內文" style:family="paragraph">
      <style:paragraph-properties fo:margin-top="0.0006in" fo:line-height="95%" fo:margin-left="1.4638in" fo:margin-right="1.0444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663" style:parent-style-name="內文" style:family="paragraph">
      <style:text-properties text:display="none"/>
    </style:style>
    <style:style style:name="TableColumn665" style:family="table-column">
      <style:table-column-properties style:column-width="6.7347in" style:use-optimal-column-width="false"/>
    </style:style>
    <style:style style:name="Table664" style:family="table">
      <style:table-properties style:width="6.7347in" fo:margin-left="0.093in" table:align="left"/>
    </style:style>
    <style:style style:name="TableRow666" style:family="table-row">
      <style:table-row-properties style:min-row-height="0.6034in" style:use-optimal-row-height="false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69" style:family="table-row">
      <style:table-row-properties style:min-row-height="8.2652in" style:use-optimal-row-height="false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TableColumn679" style:family="table-column">
      <style:table-column-properties style:column-width="6.7347in" style:use-optimal-column-width="false"/>
    </style:style>
    <style:style style:name="Table678" style:family="table">
      <style:table-properties style:width="6.7347in" fo:margin-left="0in" table:align="left"/>
    </style:style>
    <style:style style:name="TableRow680" style:family="table-row">
      <style:table-row-properties style:min-row-height="0.6034in" style:use-optimal-row-height="false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83" style:family="table-row">
      <style:table-row-properties style:min-row-height="8.2652in" style:use-optimal-row-height="false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自行參選、推薦參選皆需檢附】</text:span></text:p>
      <text:p text:style-name="P6">「臺中市推展客家文化有功人員及單位表揚」</text:p>
      <text:p text:style-name="P7"><text:span text:style-name="T8"><text:s text:c="14"/></text:span><text:span text:style-name="T9">參選者資料表</text:span></text:p>
      <text:p text:style-name="P10"><text:span text:style-name="T11">參選人</text:span><text:span text:style-name="T12">(</text:span><text:span text:style-name="T13">單位</text:span><text:span text:style-name="T14">)</text:span><text:span text:style-name="T15">編號：</text:span><text:span text:style-name="T16"><text:s text:c="19"/></text:span><text:span text:style-name="T17">（由本府填寫）</text:span></text:p>
      <text:p text:style-name="P18">參選人(單位)：<text:s text:c="23"/></text:p>
      <text:p text:style-name="P19"><text:span text:style-name="T20">參選方式：</text:span><text:span text:style-name="T21">□</text:span><text:span text:style-name="T22">自行推薦</text:span></text:p>
      <text:p text:style-name="P23"><text:span text:style-name="T24"><text:s text:c="10"/>□</text:span><text:span text:style-name="T25">推薦參選，推薦單位：</text:span><text:span text:style-name="T26"><text:s text:c="18"/></text:span></text:p>
      <text:p text:style-name="P27"><text:s text:c="12"/>(個人請附資料表1-1~1-3)</text:p>
      <text:p text:style-name="P28"><text:s text:c="12"/>(單位請附推薦表3-1~3-3)</text:p>
      <text:p text:style-name="P29"><text:span text:style-name="T30"><text:s text:c="10"/></text:span><text:bookmark-start text:name="_Hlk81989217"/><text:bookmark-start text:name="_Hlk81989196"/><text:bookmark-start text:name="_Hlk81988115"/><text:span text:style-name="T31"><text:s/></text:span><text:span text:style-name="T32">(</text:span><text:span text:style-name="T33">被推薦之個人或單位加附</text:span><text:span text:style-name="T34">2-1~2-3</text:span><text:span text:style-name="T35">表件</text:span><text:span text:style-name="T36">)</text:span><text:bookmark-end text:name="_Hlk81989217"/></text:p>
      <text:p text:style-name="P37"/>
      <text:p text:style-name="P38"><text:bookmark-end text:name="_Hlk81989196"/><text:bookmark-end text:name="_Hlk81988115"/>個人獎表揚類別：（請務必勾選，每人限參選一項）</text:p>
      <text:p text:style-name="P39">□ 1.語言類<text:s text:c="9"/>□ 2.學術類<text:s text:c="10"/>□ 3.文史類<text:s text:c="4"/></text:p>
      <text:p text:style-name="P40">□ 4.文學類<text:s text:c="9"/>□ 5.藝術類<text:s text:c="10"/>□ 6.公共事務類<text:s text:c="2"/></text:p>
      <text:p text:style-name="P41">□ 7.海外推廣類<text:s text:c="5"/><text:bookmark-start text:name="_Hlk90368219"/>□ 8.文創產業類<text:bookmark-end text:name="_Hlk90368219"/><text:s text:c="6"/>□ 9.客庄創生環境營造類<text:s text:c="7"/><text:s text:c="4"/></text:p>
      <text:p text:style-name="P42"/>
      <text:p text:style-name="P43">表揚獎項：</text:p>
      <text:p text:style-name="P44"><text:bookmark-start text:name="_Hlk91590542"/><text:span text:style-name="T45">□</text:span><text:span text:style-name="T46">個人獎</text:span><text:bookmark-end text:name="_Hlk91590542"/><text:span text:style-name="T47"><text:s text:c="3"/>□</text:span><text:span text:style-name="T48">團體獎</text:span><text:span text:style-name="T49"><text:s text:c="4"/>□</text:span><text:span text:style-name="T50">機關獎</text:span><text:span text:style-name="T51">(□ 1.</text:span><text:span text:style-name="T52">績優機關類</text:span><text:span text:style-name="T53">□ 2.</text:span><text:span text:style-name="T54">績優個人類</text:span><text:span text:style-name="T55">)</text:span><text:span text:style-name="T56"><text:s/></text:span></text:p>
      <text:p text:style-name="P57"><text:span text:style-name="T58">□</text:span><text:span text:style-name="T59">終身成就獎</text:span><text:span text:style-name="T60"><text:s text:c="15"/></text:span><text:span text:style-name="T61"><text:s/></text:span></text:p>
      <text:p text:style-name="P62"/>
      <text:p text:style-name="P63">※填寫注意事項：</text:p>
      <text:list text:style-name="LFO1" text:continue-numbering="true">
        <text:list-item>
          <text:p text:style-name="P64">本獎分為「個人獎」、「團體獎」及「機關獎」三大類，請務必擇一勾選。</text:p>
        </text:list-item>
        <text:list-item>
          <text:p text:style-name="P65"><text:span text:style-name="T66">參選報名書表</text:span><text:span text:style-name="T67">一律採中文正體以電腦打字，字體為標楷體</text:span><text:span text:style-name="T68"><text:s/>14</text:span><text:span text:style-name="T69"><text:s/></text:span><text:span text:style-name="T70">號字</text:span><text:span text:style-name="T71">，參選人基</text:span><text:span text:style-name="T72">本資料請依制定表格逐欄詳實填寫。</text:span></text:p>
        </text:list-item>
        <text:list-item>
          <text:p text:style-name="P73"><text:span text:style-name="T74">「參選資料</text:span><text:span text:style-name="T75">（附件）」欄，請依檢附之證明文件、佐證資料、作品之種類、數量確實填列。</text:span></text:p>
        </text:list-item>
        <text:list-item>
          <text:p text:style-name="P76"><text:span text:style-name="T77">「被推薦同意書」需由參選人親筆簽名。</text:span></text:p>
        </text:list-item>
        <text:list-item>
          <text:p text:style-name="P78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soft-page-break/>
            <text:p text:style-name="P89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參</text:span><text:span text:style-name="T97">選人</text:span><text:span text:style-name="T98">姓</text:span><text:span text:style-name="T99"><text:tab/></text:span><text:span text:style-name="T100">名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戶籍地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  <text:p text:style-name="P110"/>
            <text:p text:style-name="P111"/>
            <text:p text:style-name="P112"><text:span text:style-name="T113">請浮貼最近三個月內二吋</text:span><text:span text:style-name="T114">半身脫帽照片</text:span>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性<text:tab/>別</text:p>
          </table:table-cell>
          <table:table-cell table:style-name="TableCell119">
            <text:list text:style-name="LFO2" text:continue-numbering="true">
              <text:list-item>
                <text:p text:style-name="P120">男</text:p>
              </text:list-item>
              <text:list-item>
                <text:p text:style-name="P121">女</text:p>
              </text:list-item>
            </text:list>
          </table:table-cell>
          <table:table-cell table:style-name="TableCell122">
            <text:p text:style-name="P123"><text:span text:style-name="T124">出</text:span><text:span text:style-name="T125">生年</text:span><text:span text:style-name="T126">月</text:span><text:span text:style-name="T127"><text:tab/></text:span><text:span text:style-name="T128">日</text:span></text:p>
          </table:table-cell>
          <table:table-cell table:style-name="TableCell129" table:number-columns-spanned="2">
            <text:p text:style-name="P130"/>
            <text:p text:style-name="P131"><text:span text:style-name="T132">民國</text:span><text:span text:style-name="T133"><text:tab/></text:span><text:span text:style-name="T134">年</text:span><text:span text:style-name="T135"><text:s/></text:span><text:span text:style-name="T136">月</text:span><text:span text:style-name="T137"><text:tab/></text:span><text:span text:style-name="T138">日</text:span></text:p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年</text:span><text:span text:style-name="T145"><text:s/></text:span><text:span text:style-name="T146">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身</text:span><text:span text:style-name="T152">分證</text:span><text:span text:style-name="T153">字</text:span><text:span text:style-name="T154"><text:tab/></text:span><text:span text:style-name="T155">號</text:span>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/>
            <text:p text:style-name="P162">通訊地址</text:p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電話</text:p>
          </table:table-cell>
          <table:table-cell table:style-name="TableCell167">
            <text:p text:style-name="P168"><text:span text:style-name="T169">（</text:span><text:span text:style-name="T170"><text:s/></text:span><text:span text:style-name="T171">）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>傳真</text:p>
          </table:table-cell>
          <table:table-cell table:style-name="TableCell177">
            <text:p text:style-name="P178"><text:span text:style-name="T179">（</text:span><text:span text:style-name="T180"><text:s/></text:span><text:span text:style-name="T181">）</text:span></text:p>
          </table:table-cell>
        </table:table-row>
        <table:table-row table:style-name="TableRow182">
          <table:table-cell table:style-name="TableCell183">
            <text:p text:style-name="P184">電子郵件</text:p>
            <text:p text:style-name="P185">（E-mail）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  <text:p text:style-name="P190"><text:span text:style-name="T191">行動電話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list text:style-name="LFO3" text:continue-numbering="true">
              <text:list-item>
                <text:p text:style-name="P199">身分證正反面影本</text:p>
              </text:list-item>
              <text:list-item>
                <text:p text:style-name="P200"><text:span text:style-name="T201">佐證錄音、影帶、光碟等</text:span><text:span text:style-name="T202"><text:tab/></text:span><text:span text:style-name="T203">卷（片）</text:span></text:p>
              </text:list-item>
              <text:list-item>
                <text:p text:style-name="P204"><text:span text:style-name="T205">著作</text:span><text:span text:style-name="T206"><text:tab/></text:span><text:span text:style-name="T207">冊</text:span></text:p>
              </text:list-item>
              <text:list-item>
                <text:p text:style-name="P208"><text:span text:style-name="T209">照片</text:span><text:span text:style-name="T210"><text:tab/></text:span><text:span text:style-name="T211">張（請附說明）</text:span></text:p>
              </text:list-item>
              <text:list-item>
                <text:p text:style-name="P212"><text:span text:style-name="T213">其他佐證資料，請說明：</text:span><text:span text:style-name="T214"><text:s/></text:span><text:span text:style-name="T215"><text:tab/></text:span></text:p>
              </text:list-item>
            </text:list>
            <text:p text:style-name="P216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是否退還附件：□<text:s/>是（地址：<text:tab/>）</text:p>
            <text:p text:style-name="P220"/>
            <text:p text:style-name="P221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/>
            <text:p text:style-name="P226"/>
            <text:p text:style-name="P227"><text:span text:style-name="T228">身分證明影本正面</text:span><text:span text:style-name="T229">浮貼處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  <text:p text:style-name="P232"/>
            <text:p text:style-name="P233"/>
            <text:p text:style-name="P234"><text:span text:style-name="T235">身分證明影本反面</text:span><text:span text:style-name="T236">浮貼處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-2</text:span><text:span text:style-name="T243">、參選人簡歷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>*本表格若不敷使用請自行複製格式填寫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301">1-3</text:span><text:span text:style-name="T302">、參選事蹟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*本表格若不敷使用請自行複製格式填寫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/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2-1</text:span><text:span text:style-name="T361">、「臺中市推展客家文化有功人員及單位表揚」被推薦同意書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><text:s text:c="2"/>本人(單位)同意被推薦為「臺中市推展客家文化有功人員及單位表揚」</text:p>
            <text:p text:style-name="P367">個人獎表揚類別：（請務必勾選，每人限參選一項）</text:p>
            <text:p text:style-name="P368">□ 1.語言類<text:s text:c="9"/>□ 2.學術類<text:s text:c="10"/>□ 3.文史類<text:s text:c="4"/></text:p>
            <text:p text:style-name="P369">□ 4.文學類<text:s text:c="9"/>□ 5.藝術類<text:s text:c="10"/>□ 6.公共事務類<text:s text:c="2"/></text:p>
            <text:p text:style-name="P370">□ 7.海外推廣類<text:s text:c="5"/>□ 8.文創產業類<text:s text:c="6"/>□ 9.客庄創生環境營造類<text:s text:c="16"/></text:p>
            <text:p text:style-name="P371"/>
            <text:p text:style-name="P372">表揚獎項：</text:p>
            <text:p text:style-name="P373"><text:span text:style-name="T374">□</text:span><text:span text:style-name="T375">個人獎</text:span><text:span text:style-name="T376"><text:s text:c="3"/>□</text:span><text:span text:style-name="T377">團體獎</text:span><text:span text:style-name="T378"><text:s text:c="4"/>□</text:span><text:span text:style-name="T379">機關獎</text:span><text:span text:style-name="T380">(</text:span><text:span text:style-name="T381">□ 1.</text:span><text:span text:style-name="T382">績優機關類</text:span><text:span text:style-name="T383">□ 2.</text:span><text:span text:style-name="T384">績優個人類</text:span><text:span text:style-name="T385">)<text:s/></text:span><text:span text:style-name="T386"><text:s/></text:span></text:p>
            <text:p text:style-name="P387">□終身成就類</text:p>
            <text:p text:style-name="P388"/>
            <text:p text:style-name="P389"/>
            <text:p text:style-name="P390"/>
            <text:p text:style-name="P391"><text:span text:style-name="T392">此致</text:span><text:span text:style-name="T393"><text:s/></text:span><text:span text:style-name="T394">臺中市政府</text:span></text:p>
            <text:p text:style-name="P395"/>
            <text:p text:style-name="P396"/>
            <text:p text:style-name="P397"><text:span text:style-name="T398">被推薦人（</text:span><text:span text:style-name="T399">簽名</text:span><text:span text:style-name="T400">）</text:span><text:span text:style-name="T401">：</text:span></text:p>
            <text:p text:style-name="P402"/>
            <text:p text:style-name="P403">年<text:tab/>月<text:tab/>日</text:p>
          </table:table-cell>
        </table:table-row>
      </table:table>
      <text:p text:style-name="P404"/>
      <text:p text:style-name="P405">(※被推薦參選人須親筆簽名)</text:p>
      <text:p text:style-name="P406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6">
            <text:p text:style-name="P419"><text:span text:style-name="T420">2-2</text:span><text:span text:style-name="T421">、「臺中市推展客家文化有功人員及單位表揚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  <text:p text:style-name="P425"><text:span text:style-name="T426">團體名稱及負責人姓名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職稱/</text:p>
            <text:p text:style-name="P436">部門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立案文號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  <text:p text:style-name="P447">傳真</text:p>
          </table:table-cell>
          <table:table-cell table:style-name="TableCell448">
            <text:p text:style-name="P449"/>
            <text:p text:style-name="P450">（<text:tab/>）</text:p>
          </table:table-cell>
        </table:table-row>
        <table:table-row table:style-name="TableRow451">
          <table:table-cell table:style-name="TableCell452">
            <text:p text:style-name="P453"/>
            <text:p text:style-name="P454">通訊地址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  <text:p text:style-name="P459">電話</text:p>
          </table:table-cell>
          <table:table-cell table:style-name="TableCell460">
            <text:p text:style-name="P461"/>
            <text:p text:style-name="P462">（<text:tab/>）</text:p>
          </table:table-cell>
        </table:table-row>
        <table:table-row table:style-name="TableRow463">
          <table:table-cell table:style-name="TableCell464">
            <text:p text:style-name="P465">服務住址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  <text:p text:style-name="P470">電話</text:p>
          </table:table-cell>
          <table:table-cell table:style-name="TableCell471">
            <text:p text:style-name="P472"/>
            <text:p text:style-name="P473">（<text:tab/>）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2-3</text:span><text:span text:style-name="T503">、「臺中市推展客家文化有功人員及單位表揚」推薦書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><text:span text:style-name="T509">謹推薦</text:span><text:span text:style-name="T510"><text:tab/></text:span><text:span text:style-name="T511">參選「臺中市推展客家文化有功人員及單位表揚」</text:span></text:p>
            <text:p text:style-name="P512">個人獎表揚類別：（請務必勾選，每人限參選一項）</text:p>
            <text:p text:style-name="P513">□ 1.語言類<text:s text:c="9"/>□ 2.學術類<text:s text:c="10"/>□ 3.文史類<text:s text:c="4"/></text:p>
            <text:p text:style-name="P514">□ 4.文學類<text:s text:c="9"/>□ 5.藝術類<text:s text:c="10"/>□ 6.公共事務類<text:s text:c="2"/></text:p>
            <text:p text:style-name="P515">□ 7.海外推廣類<text:s text:c="5"/>□ 8.文創產業類<text:s text:c="6"/>□ 9.客庄創生環境營造類<text:s text:c="18"/>□ 10.終身成就類</text:p>
            <text:p text:style-name="P516"/>
            <text:p text:style-name="P517">表揚獎項：</text:p>
            <text:p text:style-name="P518">□個人獎<text:s text:c="3"/>□團體獎<text:s text:c="4"/>□機關獎(□ 1.績優機關類□ 2.績優個人類)<text:s/></text:p>
            <text:p text:style-name="P519"><text:s text:c="17"/></text:p>
            <text:p text:style-name="P520"/>
            <text:p text:style-name="P521"><text:span text:style-name="T522">此致</text:span></text:p>
            <text:p text:style-name="P523"><text:span text:style-name="T524">臺中市政府</text:span></text:p>
            <text:p text:style-name="P525">推薦單位：</text:p>
            <text:p text:style-name="P526">（用印）</text:p>
            <text:p text:style-name="P527"/>
            <text:p text:style-name="P528"/>
            <text:p text:style-name="P529">年<text:tab/>月<text:tab/>日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6">
            <text:p text:style-name="P549"><text:span text:style-name="T550">單位</text:span><text:span text:style-name="T551">「臺中市推展客家文化有功人員及單位表揚」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參</text:span><text:span text:style-name="T556"><text:s/></text:span><text:span text:style-name="T557">選</text:span></text:p>
            <text:p text:style-name="P558"><text:span text:style-name="T559">單</text:span><text:span text:style-name="T560"><text:s/></text:span><text:span text:style-name="T561">位</text:span></text:p>
          </table:table-cell>
          <table:table-cell table:style-name="TableCell562" table:number-columns-spanned="5">
            <text:p text:style-name="P563">(全銜)</text:p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  <text:p text:style-name="P569">戶籍地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><text:span text:style-name="T575">立案文號</text:span></text:p>
          </table:table-cell>
          <table:table-cell table:style-name="TableCell576" table:number-columns-spanned="3">
            <text:p text:style-name="P577"/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  <text:p text:style-name="P582"><text:span text:style-name="T583">負責人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聯絡人</text:span></text:p>
          </table:table-cell>
          <table:table-cell table:style-name="TableCell589" table:number-columns-spanned="3">
            <text:p text:style-name="P590">職稱：</text:p>
            <text:p text:style-name="P591">行動電話：</text:p>
          </table:table-cell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/>
            <text:p text:style-name="P595">通訊地址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>
            <text:p text:style-name="P599">電話</text:p>
          </table:table-cell>
          <table:table-cell table:style-name="TableCell600">
            <text:p text:style-name="P601"><text:span text:style-name="T602">（</text:span><text:span text:style-name="T603"><text:s/></text:span><text:span text:style-name="T604">）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>傳真</text:p>
          </table:table-cell>
          <table:table-cell table:style-name="TableCell610">
            <text:p text:style-name="P611"><text:span text:style-name="T612">（</text:span><text:span text:style-name="T613"><text:s/></text:span><text:span text:style-name="T614">）</text:span></text:p>
          </table:table-cell>
        </table:table-row>
        <table:table-row table:style-name="TableRow615">
          <table:table-cell table:style-name="TableCell616">
            <text:p text:style-name="P617">電子郵件</text:p>
            <text:p text:style-name="P618">（E-mail）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  <text:p text:style-name="內文"><text:span text:style-name="T623">行動電話：</text:span></text:p>
          </table:table-cell>
          <table:covered-table-cell/>
        </table:table-row>
        <table:table-row table:style-name="TableRow624">
          <table:table-cell table:style-name="TableCell625" table:number-columns-spanned="6">
            <text:p text:style-name="P626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list text:style-name="LFO3" text:continue-numbering="true">
              <text:list-item>
                <text:p text:style-name="P629">立案證書影本</text:p>
              </text:list-item>
              <text:list-item>
                <text:p text:style-name="P630"><text:span text:style-name="T631">佐證錄音、影帶、光碟等</text:span><text:span text:style-name="T632"><text:tab/></text:span><text:span text:style-name="T633">卷（片）</text:span></text:p>
              </text:list-item>
              <text:list-item>
                <text:p text:style-name="P634"><text:span text:style-name="T635">著作</text:span><text:span text:style-name="T636"><text:tab/></text:span><text:span text:style-name="T637">冊</text:span></text:p>
              </text:list-item>
              <text:list-item>
                <text:p text:style-name="P638"><text:span text:style-name="T639">照片</text:span><text:span text:style-name="T640"><text:tab/></text:span><text:span text:style-name="T641">張（請附說明）</text:span></text:p>
              </text:list-item>
              <text:list-item>
                <text:p text:style-name="P642"><text:span text:style-name="T643">其他佐證資料，請說明：</text:span><text:span text:style-name="T644"><text:s/></text:span><text:span text:style-name="T645"><text:tab/></text:span></text:p>
              </text:list-item>
            </text:list>
            <text:p text:style-name="P646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6">
            <text:p text:style-name="P649">是否退還附件：□<text:s/>是（地址：<text:tab/>）</text:p>
            <text:p text:style-name="P650"/>
            <text:p text:style-name="P651">□<text:s/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/>
            <text:p text:style-name="P655"/>
            <text:p text:style-name="P656"/>
            <text:p text:style-name="P657"><text:span text:style-name="T658">印信</text:span></text:p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bookmark-start text:name="_Hlk76989889"/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3-2單位簡介</text:p>
          </table:table-cell>
        </table:table-row>
        <table:table-row table:style-name="TableRow669">
          <table:table-cell table:style-name="TableCell670">
            <text:p text:style-name="P671"><text:bookmark-end text:name="_Hlk76989889"/>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3-3單位具體事蹟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604in" fo:margin-left="1.5027in" fo:margin-right="1.5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1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細明體" style:font-name-asian="細明體" style:font-name-complex="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79in"/>
      </text:list-level-style-number>
      <text:list-level-style-bullet text:level="2" text:style-name="WW_CharLFO1LVL2" text:bullet-char="•">
        <style:list-level-properties text:space-before="0.6493in" text:min-label-width="0.1479in"/>
      </text:list-level-style-bullet>
      <text:list-level-style-bullet text:level="3" text:style-name="WW_CharLFO1LVL3" text:bullet-char="•">
        <style:list-level-properties text:space-before="1.35in" text:min-label-width="0.1479in"/>
      </text:list-level-style-bullet>
      <text:list-level-style-bullet text:level="4" text:style-name="WW_CharLFO1LVL4" text:bullet-char="•">
        <style:list-level-properties text:space-before="2.05in" text:min-label-width="0.1479in"/>
      </text:list-level-style-bullet>
      <text:list-level-style-bullet text:level="5" text:style-name="WW_CharLFO1LVL5" text:bullet-char="•">
        <style:list-level-properties text:space-before="2.7506in" text:min-label-width="0.1479in"/>
      </text:list-level-style-bullet>
      <text:list-level-style-bullet text:level="6" text:style-name="WW_CharLFO1LVL6" text:bullet-char="•">
        <style:list-level-properties text:space-before="3.4513in" text:min-label-width="0.1479in"/>
      </text:list-level-style-bullet>
      <text:list-level-style-bullet text:level="7" text:style-name="WW_CharLFO1LVL7" text:bullet-char="•">
        <style:list-level-properties text:space-before="4.1513in" text:min-label-width="0.1479in"/>
      </text:list-level-style-bullet>
      <text:list-level-style-bullet text:level="8" text:style-name="WW_CharLFO1LVL8" text:bullet-char="•">
        <style:list-level-properties text:space-before="4.852in" text:min-label-width="0.1479in"/>
      </text:list-level-style-bullet>
      <text:list-level-style-bullet text:level="9" text:style-name="WW_CharLFO1LVL9" text:bullet-char="•">
        <style:list-level-properties text:space-before="5.5527in" text:min-label-width="0.1479in"/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/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/>
      </text:list-level-style-bullet>
      <text:list-level-style-bullet text:level="3" text:style-name="WW_CharLFO2LVL3" text:bullet-char="•">
        <style:list-level-properties text:space-before="0.2173in" text:min-label-width="0.3333in"/>
      </text:list-level-style-bullet>
      <text:list-level-style-bullet text:level="4" text:style-name="WW_CharLFO2LVL4" text:bullet-char="•">
        <style:list-level-properties text:space-before="0.3194in" text:min-label-width="0.3333in"/>
      </text:list-level-style-bullet>
      <text:list-level-style-bullet text:level="5" text:style-name="WW_CharLFO2LVL5" text:bullet-char="•">
        <style:list-level-properties text:space-before="0.4215in" text:min-label-width="0.3333in"/>
      </text:list-level-style-bullet>
      <text:list-level-style-bullet text:level="6" text:style-name="WW_CharLFO2LVL6" text:bullet-char="•">
        <style:list-level-properties text:space-before="0.5236in" text:min-label-width="0.3333in"/>
      </text:list-level-style-bullet>
      <text:list-level-style-bullet text:level="7" text:style-name="WW_CharLFO2LVL7" text:bullet-char="•">
        <style:list-level-properties text:space-before="0.625in" text:min-label-width="0.3333in"/>
      </text:list-level-style-bullet>
      <text:list-level-style-bullet text:level="8" text:style-name="WW_CharLFO2LVL8" text:bullet-char="•">
        <style:list-level-properties text:space-before="0.727in" text:min-label-width="0.3333in"/>
      </text:list-level-style-bullet>
      <text:list-level-style-bullet text:level="9" text:style-name="WW_CharLFO2LVL9" text:bullet-char="•">
        <style:list-level-properties text:space-before="0.8291in" text:min-label-width="0.3333in"/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/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/>
      </text:list-level-style-bullet>
      <text:list-level-style-bullet text:level="3" text:style-name="WW_CharLFO3LVL3" text:bullet-char="•">
        <style:list-level-properties text:space-before="1.5868in" text:min-label-width="0.3333in"/>
      </text:list-level-style-bullet>
      <text:list-level-style-bullet text:level="4" text:style-name="WW_CharLFO3LVL4" text:bullet-char="•">
        <style:list-level-properties text:space-before="2.2062in" text:min-label-width="0.3333in"/>
      </text:list-level-style-bullet>
      <text:list-level-style-bullet text:level="5" text:style-name="WW_CharLFO3LVL5" text:bullet-char="•">
        <style:list-level-properties text:space-before="2.8263in" text:min-label-width="0.3333in"/>
      </text:list-level-style-bullet>
      <text:list-level-style-bullet text:level="6" text:style-name="WW_CharLFO3LVL6" text:bullet-char="•">
        <style:list-level-properties text:space-before="3.4458in" text:min-label-width="0.3333in"/>
      </text:list-level-style-bullet>
      <text:list-level-style-bullet text:level="7" text:style-name="WW_CharLFO3LVL7" text:bullet-char="•">
        <style:list-level-properties text:space-before="4.0659in" text:min-label-width="0.3333in"/>
      </text:list-level-style-bullet>
      <text:list-level-style-bullet text:level="8" text:style-name="WW_CharLFO3LVL8" text:bullet-char="•">
        <style:list-level-properties text:space-before="4.6854in" text:min-label-width="0.3333in"/>
      </text:list-level-style-bullet>
      <text:list-level-style-bullet text:level="9" text:style-name="WW_CharLFO3LVL9" text:bullet-char="•">
        <style:list-level-properties text:space-before="5.3055in" text:min-label-width="0.3333in"/>
      </text:list-level-style-bullet>
    </text:list-style>
    <style:page-layout style:name="PL0">
      <style:page-layout-properties fo:page-width="8.2708in" fo:page-height="11.6944in" style:print-orientation="portrait" fo:margin-top="0in" fo:margin-left="0.7638in" fo:margin-bottom="0.650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77in"/>
      </style:footer-style>
    </style:page-layout>
    <style:style style:name="P90" style:parent-style-name="本文" style:family="paragraph">
      <style:paragraph-properties fo:line-height="5%"/>
    </style:style>
    <style:style style:name="P91" style:parent-style-name="內文" style:family="paragraph">
      <style:paragraph-properties fo:margin-top="0.0069in" fo:margin-left="0.0416in">
        <style:tab-stops/>
      </style:paragraph-properties>
    </style:style>
    <style:style style:name="T9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333in"/>
      </style:footer-style>
    </style:page-layout>
    <style:style style:name="P298" style:parent-style-name="本文" style:family="paragraph">
      <style:paragraph-properties fo:line-height="5%"/>
    </style:style>
    <style:style style:name="P299" style:parent-style-name="內文" style:family="paragraph">
      <style:paragraph-properties fo:margin-top="0.0069in" fo:margin-left="0.0416in">
        <style:tab-stops/>
      </style:paragraph-properties>
    </style:style>
    <style:style style:name="T30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777in"/>
      </style:footer-style>
    </style:page-layout>
    <style:style style:name="P407" style:parent-style-name="本文" style:family="paragraph">
      <style:paragraph-properties fo:line-height="5%"/>
    </style:style>
    <style:style style:name="P408" style:parent-style-name="內文" style:family="paragraph">
      <style:paragraph-properties fo:margin-top="0.0069in" fo:margin-left="0.0416in">
        <style:tab-stops/>
      </style:paragraph-properties>
    </style:style>
    <style:style style:name="T40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4375in" svg:y="10.83403in" svg:width="0.2375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90"><draw:frame draw:z-index="251661312" draw:id="id1" draw:style-name="a1" draw:name="docshape1" text:anchor-type="paragraph" svg:x="4.04375in" svg:y="10.83403in" svg:width="0.2375in" svg:height="0.18125in" style:rel-width="scale" style:rel-height="scale"><draw:text-box><text:p text:style-name="P91"><text:span text:style-name="T92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298"><draw:frame draw:z-index="251663360" draw:id="id2" draw:style-name="a2" draw:name="docshape1" text:anchor-type="paragraph" svg:x="4.04375in" svg:y="10.83403in" svg:width="0.2375in" svg:height="0.18125in" style:rel-width="scale" style:rel-height="scale"><draw:text-box><text:p text:style-name="P299"><text:span text:style-name="T300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407"><draw:frame draw:z-index="251665408" draw:id="id3" draw:style-name="a3" draw:name="docshape1" text:anchor-type="paragraph" svg:x="4.04375in" svg:y="10.83403in" svg:width="0.2375in" svg:height="0.18125in" style:rel-width="scale" style:rel-height="scale"><draw:text-box><text:p text:style-name="P408"><text:span text:style-name="T409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補助鄉（鎮、市、區）公所辦理客家圖書購藏作業要點（草案）</dc:title>
    <meta:initial-creator>6212_廖美玲</meta:initial-creator>
    <dc:creator>user</dc:creator>
    <meta:creation-date>2026-01-20T00:34:00Z</meta:creation-date>
    <dc:date>2026-01-20T00:34:00Z</dc:date>
    <meta:print-date>2021-12-14T01:57:00Z</meta:print-date>
    <meta:template xlink:href="Normal" xlink:type="simple"/>
    <meta:editing-cycles>2</meta:editing-cycles>
    <meta:editing-duration>PT0S</meta:editing-duration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document-statistic meta:page-count="10" meta:paragraph-count="4" meta:word-count="339" meta:character-count="2269" meta:row-count="16" meta:non-whitespace-character-count="1934"/>
  </office:meta>
</office:document-meta>
</file>