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1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" style:parent-style-name="內文" style:family="paragraph">
      <style:paragraph-properties fo:text-align="center" fo:margin-bottom="0.1666in" fo:line-height="0.3055in"/>
    </style:style>
    <style:style style:name="T4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9" style:family="table-column">
      <style:table-column-properties style:column-width="0.3604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1.8333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0.5083in"/>
    </style:style>
    <style:style style:name="Table8" style:family="table">
      <style:table-properties style:width="5.9444in" fo:margin-left="0in" table:align="center"/>
    </style:style>
    <style:style style:name="TableRow16" style:family="table-row">
      <style:table-row-properties style:min-row-height="0.2756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1pt" style:font-size-asian="11pt" style:font-size-complex="11pt"/>
    </style:style>
    <style:style style:name="T11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6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7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39" style:family="table-column">
      <style:table-column-properties style:column-width="5.902in" style:use-optimal-column-width="false"/>
    </style:style>
    <style:style style:name="Table238" style:family="table">
      <style:table-properties style:width="5.902in" fo:margin-left="0in" table:align="center"/>
    </style:style>
    <style:style style:name="TableRow240" style:family="table-row">
      <style:table-row-properties style:min-row-height="8.8125in" style:use-optimal-row-height="false"/>
    </style:style>
    <style:style style:name="TableCell241" style:family="table-cell">
      <style:table-cell-properties fo:border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P24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0" style:parent-style-name="預設段落字型" style:family="text">
      <style:text-properties fo:font-size="11pt" style:font-size-asian="11pt"/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P28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0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3"><text:span text:style-name="T4"><text:s text:c="7"/></text:span><text:span text:style-name="T5">公寓大廈（社區）區分所有權人會議出席人員名冊</text:span><text:span text:style-name="T6">（簽到簿）</text:span></text:p>
      <text:p text:style-name="P7">會議日期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>簽<text:s text:c="2"/>章</text:p>
          </table:table-cell>
          <table:table-cell table:style-name="TableCell23">
            <text:p text:style-name="P24">是否委託出席</text:p>
          </table:table-cell>
          <table:table-cell table:style-name="TableCell25">
            <text:p text:style-name="P26">委託關係</text:p>
          </table:table-cell>
          <table:table-cell table:style-name="TableCell27">
            <text:p text:style-name="P28">區分所有權比例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□本人□委託</text:p>
          </table:table-cell>
          <table:table-cell table:style-name="TableCell40">
            <text:p text:style-name="P41"><text:span text:style-name="T42">□</text:span><text:span text:style-name="T43">配偶</text:span></text:p>
            <text:p text:style-name="P44">□有行為能力之直系血親</text:p>
            <text:p text:style-name="P45">□其他區分所有權人</text:p>
            <text:p text:style-name="P46"><text:span text:style-name="T47">□</text:span><text:span text:style-name="T48">承租人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本人□委託</text:p>
          </table:table-cell>
          <table:table-cell table:style-name="TableCell62">
            <text:p text:style-name="P63"><text:span text:style-name="T64">□</text:span><text:span text:style-name="T65">配偶</text:span></text:p>
            <text:p text:style-name="P66">□有行為能力之直系血親</text:p>
            <text:p text:style-name="P67">□其他區分所有權人</text:p>
            <text:p text:style-name="P68"><text:span text:style-name="T69">□</text:span><text:span text:style-name="T70">承租人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□本人□委託</text:span></text:p>
          </table:table-cell>
          <table:table-cell table:style-name="TableCell85">
            <text:p text:style-name="P86"><text:span text:style-name="T87">□</text:span><text:span text:style-name="T88">配偶</text:span></text:p>
            <text:p text:style-name="P89">□有行為能力之直系血親</text:p>
            <text:p text:style-name="P90">□其他區分所有權人</text:p>
            <text:p text:style-name="P91"><text:span text:style-name="T92">□</text:span><text:span text:style-name="T93">承租人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□本人□委託</text:span></text:p>
          </table:table-cell>
          <table:table-cell table:style-name="TableCell108">
            <text:p text:style-name="P109"><text:span text:style-name="T110">□</text:span><text:span text:style-name="T111">配偶</text:span></text:p>
            <text:p text:style-name="P112">□有行為能力之直系血親</text:p>
            <text:p text:style-name="P113">□其他區分所有權人</text:p>
            <text:p text:style-name="P114"><text:span text:style-name="T115">□</text:span><text:span text:style-name="T116">承租人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本人□委託</text:span></text:p>
          </table:table-cell>
          <table:table-cell table:style-name="TableCell131">
            <text:p text:style-name="P132"><text:span text:style-name="T133">□</text:span><text:span text:style-name="T134">配偶</text:span></text:p>
            <text:p text:style-name="P135">□有行為能力之直系血親</text:p>
            <text:p text:style-name="P136">□其他區分所有權人</text:p>
            <text:p text:style-name="P137"><text:span text:style-name="T138">□</text:span><text:span text:style-name="T139">承租人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本人□委託</text:span></text:p>
          </table:table-cell>
          <table:table-cell table:style-name="TableCell154">
            <text:p text:style-name="P155"><text:span text:style-name="T156">□</text:span><text:span text:style-name="T157">配偶</text:span></text:p>
            <text:p text:style-name="P158">□有行為能力之直系血親</text:p>
            <text:p text:style-name="P159">□其他區分所有權人</text:p>
            <text:p text:style-name="P160"><text:span text:style-name="T161">□</text:span><text:span text:style-name="T162">承租人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□本人□委託</text:span></text:p>
          </table:table-cell>
          <table:table-cell table:style-name="TableCell177">
            <text:p text:style-name="P178"><text:span text:style-name="T179">□</text:span><text:span text:style-name="T180">配偶</text:span></text:p>
            <text:p text:style-name="P181">□有行為能力之直系血親</text:p>
            <text:p text:style-name="P182">□其他區分所有權人</text:p>
            <text:p text:style-name="P183"><text:span text:style-name="T184">□</text:span><text:span text:style-name="T185">承租人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□本人□委託</text:span></text:p>
          </table:table-cell>
          <table:table-cell table:style-name="TableCell200">
            <text:p text:style-name="P201"><text:span text:style-name="T202">□</text:span><text:span text:style-name="T203">配偶</text:span></text:p>
            <text:p text:style-name="P204">□有行為能力之直系血親</text:p>
            <text:p text:style-name="P205">□其他區分所有權人</text:p>
            <text:p text:style-name="P206"><text:span text:style-name="T207">□</text:span><text:span text:style-name="T208">承租人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□本人□委託</text:span></text:p>
          </table:table-cell>
          <table:table-cell table:style-name="TableCell223">
            <text:p text:style-name="P224"><text:span text:style-name="T225">□</text:span><text:span text:style-name="T226">配偶</text:span></text:p>
            <text:p text:style-name="P227">□有行為能力之直系血親</text:p>
            <text:p text:style-name="P228">□其他區分所有權人</text:p>
            <text:p text:style-name="P229"><text:span text:style-name="T230">□</text:span><text:span text:style-name="T231">承租人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第<text:s text:c="2"/>頁，共<text:s text:c="2"/>頁</text:p>
      <text:p text:style-name="內文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附件三之一：</text:span><text:span text:style-name="T244">區分所有權人會議出席人員名冊</text:span><text:span text:style-name="T245">（簽到簿）</text:span><text:span text:style-name="T246"><text:s/></text:span><text:span text:style-name="T247">填寫規範</text:span></text:p>
            <text:p text:style-name="P248">一、公寓大廈名稱</text:p>
            <text:p text:style-name="P249">1.應以全名表示。</text:p>
            <text:p text:style-name="P250">2.應與其他報備文件使用相同名稱。</text:p>
            <text:p text:style-name="P251">二、會議日期</text:p>
            <text:p text:style-name="P252">召開會議的日期。</text:p>
            <text:p text:style-name="P253">三、序號</text:p>
            <text:p text:style-name="P254">1.序號原則依建築物使用執照或戶政機關所附門牌編號排列。</text:p>
            <text:p text:style-name="P255">2.會議出席人員名冊與區分所有權人名冊之序號排列相同。</text:p>
            <text:p text:style-name="P256">3.序號數原則與使用執照所載之戶數相同。</text:p>
            <text:p text:style-name="P257">4.序號數應與其他申請報備文件所載戶數相同。<text:line-break/>（申請報備檢查表、區分所有標的基本資料表、會議紀錄）</text:p>
            <text:p text:style-name="P258">四、姓名</text:p>
            <text:p text:style-name="P259">1.指區分所有權登記人之姓名。</text:p>
            <text:p text:style-name="P260">2.區分所有權為共有者，應將共有人之姓名全部列入。</text:p>
            <text:p text:style-name="P261">五、簽章</text:p>
            <text:p text:style-name="P262">1.簽章可用簽名或蓋章。</text:p>
            <text:p text:style-name="P263">2.區分所有權人本人出席者簽本人名字。</text:p>
            <text:p text:style-name="P264">3.持委託書代理區分所有權人出席者簽代理人名字，註記（代），並繳交委託書。</text:p>
            <text:p text:style-name="P265">六、是否委託出席</text:p>
            <text:p text:style-name="P266">1.本人或委託出席欄勾記，以便審查判別。</text:p>
            <text:p text:style-name="P267">2.委託出席者繳交之委託書，以序號相同編號排列彙總，或在委託出席欄載明編定之委託書編號，以便審查。</text:p>
            <text:p text:style-name="P268">七、委託關係</text:p>
            <text:p text:style-name="P269"><text:span text:style-name="T270">「是否</text:span><text:span text:style-name="T271">委託出席</text:span><text:span text:style-name="T272">」欄勾選委託時，本欄應就</text:span><text:span text:style-name="T273">□</text:span><text:span text:style-name="T274">配偶</text:span><text:span text:style-name="T275">□</text:span><text:span text:style-name="T276">有行為能力之直系血親</text:span><text:span text:style-name="T277">□</text:span><text:span text:style-name="T278">其他區分所有權人</text:span><text:span text:style-name="T279">□</text:span><text:span text:style-name="T280">承租人</text:span><text:span text:style-name="T281">（僅限於該專有部分之承租人）擇一勾選。</text:span></text:p>
            <text:p text:style-name="P282">八、區分所有權比例</text:p>
            <text:p text:style-name="P283">1.區分所有權比例指專有部分面積與專有部分全部面積總和之比。</text:p>
            <text:p text:style-name="P284">2.區分所有權比例依下列方式表示：</text:p>
            <text:p text:style-name="P285">分子／分母：每一專有部分面積／專有部分全部面積總和。</text:p>
            <text:p text:style-name="P286">九、備註</text:p>
            <text:p text:style-name="P287">記載其他提示或說明事項（共有代表、約定共用等），或記載建商銷售時自編之戶號，已被住戶熟記，為使開會報到時方便作業而增列。</text:p>
            <text:p text:style-name="P288">十、編頁</text:p>
            <text:p text:style-name="P289">依序號排列編頁。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 svg:panose-1="3 0 5 0 0 0 0 0 0 0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賴詩芸</dc:creator>
    <meta:creation-date>2025-09-25T01:29:00Z</meta:creation-date>
    <dc:date>2025-09-25T01:29:00Z</dc:date>
    <meta:print-date>2015-07-01T00:1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