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" style:parent-style-name="內文" style:family="paragraph">
      <style:paragraph-properties fo:text-align="center" fo:margin-top="0.2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8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margin-top="0.375in" fo:margin-bottom="0.25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margin-left="0.1965in" fo:text-indent="-0.1965in">
        <style:tab-stops/>
      </style:paragraph-properties>
    </style:style>
    <style:style style:name="TableColumn85" style:family="table-column">
      <style:table-column-properties style:column-width="6.0381in" style:use-optimal-column-width="false"/>
    </style:style>
    <style:style style:name="Table84" style:family="table">
      <style:table-properties style:width="6.0381in" fo:margin-left="0in" table:align="center"/>
    </style:style>
    <style:style style:name="TableRow86" style:family="table-row">
      <style:table-row-properties style:min-row-height="4.3423in" style:use-optimal-row-height="false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9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4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P10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3"><text:span text:style-name="T4"><text:s text:c="7"/></text:span><text:span text:style-name="T5">公寓大廈（社區）</text:span></text:p>
      <text:p text:style-name="P6">重新召集區分所有權人會議決議成立公告</text:p>
      <text:p text:style-name="P7"><text:span text:style-name="T8">公告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p text:style-name="P15"><text:span text:style-name="T16">公告文號：</text:span><text:span text:style-name="T17"><text:s text:c="7"/></text:span><text:span text:style-name="T18">字</text:span><text:span text:style-name="T19"><text:s text:c="7"/></text:span><text:span text:style-name="T20">號</text:span></text:p>
      <text:p text:style-name="內文"/>
      <text:list text:style-name="LFO1" text:continue-numbering="true">
        <text:list-item>
          <text:p text:style-name="P21"><text:span text:style-name="T22">本</text:span><text:span text:style-name="T23">公寓大廈</text:span><text:span text:style-name="T24">（社區）於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召集區分所有權人會議因□未達定額或□未獲致決議，復於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依公寓大廈管理條例第</text:span><text:span text:style-name="T38">三十二</text:span><text:span text:style-name="T39">條第</text:span><text:span text:style-name="T40">一</text:span><text:span text:style-name="T41">項之規定，</text:span><text:span text:style-name="T42">就</text:span><text:span text:style-name="T43">同一議案重新召集區分所有權人會議，經達法定數額作成決議事項，</text:span><text:span text:style-name="T44">先予敘明。</text:span></text:p>
        </text:list-item>
        <text:list-item>
          <text:p text:style-name="P45"><text:span text:style-name="T46">上開會議之會議紀錄，業依同條例第</text:span><text:span text:style-name="T47">三十四</text:span><text:span text:style-name="T48">條第</text:span><text:span text:style-name="T49">一</text:span><text:span text:style-name="T50">項規定，於會後</text:span><text:span text:style-name="T51">十五</text:span><text:span text:style-name="T52">日</text:span><text:span text:style-name="T53">(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)</text:span><text:span text:style-name="T61">內</text:span><text:span text:style-name="T62">送</text:span><text:span text:style-name="T63">達各區分所有權人並公告之，經逾</text:span><text:span text:style-name="T64">七</text:span><text:span text:style-name="T65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6">本公告之內容如有不實，概由本人依法負責。</text:p>
        </text:list-item>
      </text:list>
      <text:p text:style-name="P67"/>
      <text:p text:style-name="P68"><text:span text:style-name="T69"><text:s text:c="6"/></text:span><text:span text:style-name="T70"><text:s text:c="4"/></text:span><text:span text:style-name="T71"><text:s text:c="2"/></text:span><text:span text:style-name="T72">公寓大廈管理委員會</text:span><text:span text:style-name="T73">(</text:span><text:span text:style-name="T74">管理負責人</text:span><text:span text:style-name="T75">)</text:span></text:p>
      <text:p text:style-name="P76"><text:span text:style-name="T77">主任委員</text:span><text:span text:style-name="T78">(</text:span><text:span text:style-name="T79">管理負責人</text:span><text:span text:style-name="T80">)</text:span><text:span text:style-name="T81"><text:s text:c="14"/></text:span><text:span text:style-name="T82">（簽章）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附件六之一：重新召集區分所有權人會議決議成立公告<text:s/>填寫規範</text:p>
            <text:p text:style-name="P89">一、公寓大廈名稱</text:p>
            <text:p text:style-name="P90">1.應以全名表示。</text:p>
            <text:p text:style-name="P91">2.應與其他報備文件使用相同名稱。</text:p>
            <text:p text:style-name="P92">二、公告日期、文號</text:p>
            <text:p text:style-name="P93">載明公告日期，編列公告文號。</text:p>
            <text:p text:style-name="P94">三、內文應載日期</text:p>
            <text:p text:style-name="P95"><text:span text:style-name="T96">1.</text:span><text:span text:style-name="T97">勾選□未達定額或□未獲致決議之情形，並載明該次</text:span><text:span text:style-name="T98">區分所有權人會議日期</text:span><text:span text:style-name="T99">。</text:span></text:p>
            <text:p text:style-name="P100">2.載明重新召集區分所有權人會議日期。</text:p>
            <text:p text:style-name="P101">3.載明重新召集區分所有權人會議會議紀錄的送達及公告日期。</text:p>
            <text:p text:style-name="P102">四、管理組織及簽章</text:p>
            <text:p text:style-name="P103">1.管理組織應以全名表示。</text:p>
            <text:p text:style-name="P104"><text:span text:style-name="T105">2.</text:span><text:span text:style-name="T106">主任委員</text:span><text:span text:style-name="T107">或管理負責人應簽名或蓋章</text:span><text:span text:style-name="T1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2:00Z</meta:creation-date>
    <dc:date>2025-09-25T01:32:00Z</dc:date>
    <meta:print-date>2015-06-24T0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