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fo:text-align="center" fo:margin-top="0.375in" fo:text-indent="0.2479in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4" style:parent-style-name="內文" style:family="paragraph">
      <style:paragraph-properties fo:text-align="end" fo:margin-top="0.25in" fo:margin-bottom="0.25in" fo:line-height="150%" fo:margin-right="0.3333in" fo:text-indent="0.2479in"/>
    </style:style>
    <style:style style:name="T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justify" fo:margin-top="0.125in" fo:margin-bottom="0.125in" fo:line-height="150%" fo:text-indent="0.3937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margin-top="0.375in" fo:margin-bottom="0.125in" fo:line-height="150%" fo:text-indent="0.2479in"/>
      <style:text-properties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7" style:parent-style-name="內文" style:family="paragraph">
      <style:paragraph-properties fo:margin-top="0.125in" fo:line-height="150%"/>
      <style:text-properties fo:font-size="14pt" style:font-size-asian="14pt" style:font-size-complex="14pt"/>
    </style:style>
    <style:style style:name="P38" style:parent-style-name="內文" style:family="paragraph">
      <style:paragraph-properties fo:text-inden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end" fo:text-indent="0.25in"/>
      <style:text-properties fo:font-size="8pt" style:font-size-asian="8pt" style:font-size-complex="8pt"/>
    </style:style>
    <style:style style:name="P40" style:parent-style-name="內文" style:family="paragraph">
      <style:paragraph-properties fo:text-align="center" fo:text-indent="0.25in"/>
    </style:style>
    <style:style style:name="T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七：報備證明</text:p>
      <text:p text:style-name="P3">公寓大廈管理組織報備證明</text:p>
      <text:p text:style-name="P4"><text:span text:style-name="T5">　</text:span><text:span text:style-name="T6"><text:s text:c="3"/></text:span><text:span text:style-name="T7">　　</text:span><text:span text:style-name="T8">字第</text:span><text:span text:style-name="T9">　　</text:span><text:span text:style-name="T10"><text:s text:c="2"/></text:span><text:span text:style-name="T11">　</text:span><text:span text:style-name="T12">號</text:span></text:p>
      <text:p text:style-name="P13"><text:span text:style-name="T14">茲據</text:span><text:span text:style-name="T15"><text:s text:c="6"/></text:span><text:span text:style-name="T16"><text:s text:c="5"/></text:span><text:span text:style-name="T17"><text:s text:c="2"/></text:span><text:span text:style-name="T18">公寓大廈依《公寓大廈管理條例》之規定辦理管理組織報備，經申報應備文件及程序合於規定，予以備查。</text:span></text:p>
      <text:p text:style-name="P19">此致</text:p>
      <text:p text:style-name="P20"><text:span text:style-name="T21">管理組織名稱：</text:span><text:span text:style-name="T22"><text:s text:c="5"/></text:span><text:span text:style-name="T23"><text:s/></text:span><text:span text:style-name="T24"><text:s text:c="3"/></text:span><text:span text:style-name="T25">公寓大廈管理委員會</text:span><text:span text:style-name="T26">/</text:span><text:span text:style-name="T27">管理負責人</text:span></text:p>
      <text:p text:style-name="P28"><text:span text:style-name="T29">公寓大廈地址：</text:span><text:span text:style-name="T30"><text:s text:c="8"/></text:span><text:span text:style-name="T31"><text:s text:c="29"/></text:span></text:p>
      <text:p text:style-name="P32"/>
      <text:p text:style-name="P33"/>
      <text:p text:style-name="P34"/>
      <text:p text:style-name="P35">受理報備機關：</text:p>
      <text:p text:style-name="P36"/>
      <text:p text:style-name="P37">主管首長：</text:p>
      <text:p text:style-name="P38"/>
      <text:p text:style-name="P39">核發機關關防）</text:p>
      <text:p text:style-name="P40"><text:span text:style-name="T41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33:00Z</meta:creation-date>
    <dc:date>2025-09-25T01:3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