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2916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P18" style:parent-style-name="頁首" style:family="paragraph">
      <style:paragraph-properties style:snap-to-layout-grid="true" fo:line-height="0.1666in">
        <style:tab-stops/>
      </style:paragraph-properties>
    </style:style>
    <style:style style:name="P19" style:parent-style-name="頁首" style:family="paragraph">
      <style:paragraph-properties style:snap-to-layout-grid="true" fo:line-height="0.1666in">
        <style:tab-stops/>
      </style:paragraph-properties>
    </style:style>
    <style:style style:name="P20" style:parent-style-name="頁首" style:family="paragraph">
      <style:paragraph-properties style:snap-to-layout-grid="true" fo:line-height="0.1666in">
        <style:tab-stops/>
      </style:paragraph-properties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P32" style:parent-style-name="主旨" style:family="paragraph">
      <style:paragraph-properties fo:line-height="0.3194in" fo:margin-left="0.6666in" fo:text-indent="-0.6666in">
        <style:tab-stops/>
      </style:paragraph-properties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P39" style:parent-style-name="說明辦法首行" style:family="paragraph">
      <style:paragraph-properties fo:line-height="0.3194in"/>
    </style:style>
    <style:style style:name="P40" style:parent-style-name="分項段落" style:list-style-name="LFO5" style:family="paragraph">
      <style:paragraph-properties style:line-break="strict" fo:line-height="0.3194in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style:font-weight-complex="bold"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style:font-name="Wingdings" style:font-name-asian="Wingdings" style:font-name-complex="Wingdings"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style:font-name="Wingdings" style:font-name-asian="Wingdings" style:font-name-complex="Wingdings"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style:font-name="Wingdings" style:font-name-asian="Wingdings" style:font-name-complex="Wingdings" fo:color="#FF0000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style:font-name="Wingdings" style:font-name-asian="Wingdings" style:font-name-complex="Wingdings"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P68" style:parent-style-name="分項段落" style:list-style-name="LFO5" style:family="paragraph"/>
    <style:style style:name="T69" style:parent-style-name="預設段落字型" style:family="text">
      <style:text-properties style:font-name="Wingdings" style:font-name-asian="Wingdings" style:font-name-complex="Wingdings"/>
    </style:style>
    <style:style style:name="P70" style:parent-style-name="分項段落" style:list-style-name="LFO5" style:family="paragraph"/>
    <style:style style:name="T71" style:parent-style-name="預設段落字型" style:family="text">
      <style:text-properties style:font-name="Wingdings" style:font-name-asian="Wingdings" style:font-name-complex="Wingdings"/>
    </style:style>
    <style:style style:name="P72" style:parent-style-name="分項段落" style:list-style-name="LFO5" style:family="paragraph">
      <style:paragraph-properties fo:line-height="0.3194in"/>
    </style:style>
    <style:style style:name="P73" style:parent-style-name="分項段落" style:list-style-name="LFO5" style:family="paragraph">
      <style:paragraph-properties fo:line-height="0.3194in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P82" style:parent-style-name="分項段落" style:list-style-name="LFO5" style:family="paragraph">
      <style:paragraph-properties fo:line-height="0.3194in"/>
    </style:style>
    <style:style style:name="P83" style:parent-style-name="分項段落" style:list-style-name="LFO5" style:family="paragraph">
      <style:paragraph-properties fo:line-height="0.3194in"/>
    </style:style>
    <style:style style:name="P84" style:parent-style-name="分項段落" style:list-style-name="LFO5" style:family="paragraph">
      <style:paragraph-properties fo:line-height="0.3194in"/>
    </style:style>
    <style:style style:name="P85" style:parent-style-name="分項段落" style:list-style-name="LFO5" style:family="paragraph">
      <style:paragraph-properties fo:line-height="0.3194in"/>
    </style:style>
    <style:style style:name="P86" style:parent-style-name="分項段落" style:list-style-name="LFO5" style:family="paragraph">
      <style:paragraph-properties fo:line-height="0.3194in"/>
    </style:style>
    <style:style style:name="P87" style:parent-style-name="分項段落" style:list-style-name="LFO5" style:family="paragraph">
      <style:paragraph-properties fo:line-height="0.3194in"/>
    </style:style>
    <style:style style:name="P88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bold" style:font-weight-asian="bold" fo:color="#FF0000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分項段落" style:list-style-name="LFO5" style:family="paragraph">
      <style:paragraph-properties style:line-break="strict" fo:line-height="0.3194in" fo:margin-left="0.6895in">
        <style:tab-stops/>
      </style:paragraph-properties>
    </style:style>
    <style:style style:name="P99" style:parent-style-name="擬辦" style:family="paragraph">
      <style:paragraph-properties fo:line-height="0.3194in" fo:margin-left="0.6666in" fo:text-indent="-0.6666in">
        <style:tab-stops/>
      </style:paragraph-properties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776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/text:span><text:span text:style-name="T13"><draw:g draw:z-index="251658752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<draw:frame draw:z-index="251657728" draw:id="id10" draw:style-name="a14" draw:name="稿檔號欄" text:anchor-type="paragraph" svg:x="5.5125in" svg:y="0.19722in" svg:width="1.5in" svg:height="0.71667in" style:rel-width="scale" style:rel-height="scale"><draw:text-box><text:p text:style-name="P18">檔號：</text:p><text:p text:style-name="P19">保存年限：</text:p><text:p text:style-name="P20">本文頁數：</text:p><text:p text:style-name="P21">附件(單位)：</text:p><text:p text:style-name="內文"/></draw:text-box><svg:title/><svg:desc/></draw:frame></text:span><text:span text:style-name="T22">簽　</text:span><text:span text:style-name="T23">　</text:span><text:bookmark-start text:name="日期"/><text:bookmark-end text:name="日期"/><text:span text:style-name="T24">民國</text:span><text:span text:style-name="T25">○○</text:span><text:span text:style-name="T26">年</text:span><text:span text:style-name="T27">○</text:span><text:span text:style-name="T28">月</text:span><text:span text:style-name="T29">○</text:span><text:span text:style-name="T30">日於</text:span><text:bookmark-start text:name="單位"/><text:bookmark-end text:name="單位"/><text:span text:style-name="T31">○○○</text:span></text:p>
      <text:p text:style-name="P32">主旨：<text:bookmark-start text:name="主旨"/><text:bookmark-end text:name="主旨"/>為推動<text:span text:style-name="T33">○○</text:span><text:span text:style-name="T34">業務</text:span>，擬<text:span text:style-name="T35">採準用最有利標決標方式</text:span>辦理<text:span text:style-name="T36">「</text:span><text:span text:style-name="T37">○○</text:span><text:span text:style-name="T38">」</text:span>採購案，簽請核示。</text:p>
      <text:p text:style-name="P39">說明：<text:bookmark-start text:name="說明"/><text:bookmark-end text:name="說明"/></text:p>
      <text:list text:style-name="LFO5" text:continue-numbering="true">
        <text:list-item>
          <text:p text:style-name="P40">本案緣起、經費分析、委辦需求等相關事項之說明：（<text:span text:style-name="T41">例如</text:span><text:span text:style-name="T42">費用需求分析，預算金額、採購金額、</text:span><text:span text:style-name="T43">委辦事項、履約期限、</text:span><text:span text:style-name="T44">預期使用情形及效益目標</text:span>等）<text:span text:style-name="T45">。</text:span></text:p>
        </text:list-item>
        <text:list-item>
          <text:p text:style-name="分項段落">本案係委託廠商辦理<text:span text:style-name="T46">○○</text:span><text:span text:style-name="T47">管理及維護工作</text:span>，採購金額為<text:span text:style-name="T48">○○</text:span>萬元，屬<text:span text:style-name="T49">公告金額以上未達查核金額</text:span>之<text:span text:style-name="T50">○○</text:span><text:span text:style-name="T51">服務</text:span>，擬依政府採購法（以下簡稱採購法）第22條第1項第9款及<text:span text:style-name="T52">「機關委託技術服務廠商評選及計費辦法」</text:span>辦理招標作業，並與經公開客觀評選之優勝廠商依優勝序位進行議價方式辦理。另本案屬<text:span text:style-name="T53"></text:span><text:span text:style-name="T54">專業服務、</text:span><text:span text:style-name="T55">■</text:span><text:span text:style-name="T56">技術服務、</text:span><text:span text:style-name="T57"></text:span><text:span text:style-name="T58">資訊服務、</text:span><text:span text:style-name="T59"></text:span><text:span text:style-name="T60">社會福利服務、</text:span><text:span text:style-name="T61"></text:span><text:span text:style-name="T62">文化創意服務</text:span>，為落實採購法第52條第2項規定之立法意旨，擬以不訂底價之方式辦理：辦理方式如下：<text:span text:style-name="T63">（擇一勾選；未勾選者，為選項</text:span><text:span text:style-name="T64">(</text:span><text:span text:style-name="T65">一</text:span><text:span text:style-name="T66">)</text:span><text:span text:style-name="T67">）</text:span></text:p>
          <text:list text:continue-numbering="true">
            <text:list-item>
              <text:p text:style-name="P68"><text:span text:style-name="T69"></text:span>招標文件訂明固定費用或費率。</text:p>
            </text:list-item>
            <text:list-item>
              <text:p text:style-name="P70"><text:span text:style-name="T71"></text:span>招標文件未訂明固定費用或費率：依採購法施行細則第74條第1項規定成立評審委員會，並依同條第3項規定，以評選委員會代之。</text:p>
            </text:list-item>
          </text:list>
        </text:list-item>
        <text:list-item>
          <text:p text:style-name="P72">為成立採購評選委員會辦理旨揭採購之評選，依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P73">本案建議採購評選委員會<text:span text:style-name="T74">總額</text:span><text:span text:style-name="T75">5</text:span><text:span text:style-name="T76">人</text:span>，分別為<text:span text:style-name="T77">專家學者委員</text:span><text:span text:style-name="T78">2</text:span><text:span text:style-name="T79">人及專家學者以外委員</text:span><text:span text:style-name="T80">3</text:span><text:span text:style-name="T81">人</text:span>，其中專家學者委員部分，擬自工程會建置之專家學者參考名單資料庫採人工遴選專家學者，建議篩選條件如下：</text:p>
          <text:list text:continue-numbering="true">
            <text:list-item>
              <text:p text:style-name="P82">專長關鍵字：</text:p>
            </text:list-item>
            <text:list-item>
              <text:p text:style-name="P83">在職情況：</text:p>
            </text:list-item>
            <text:list-item>
              <text:p text:style-name="P84">縣市別：</text:p>
            </text:list-item>
            <text:list-item>
              <text:p text:style-name="P85">身分別：</text:p>
            </text:list-item>
            <text:list-item>
              <text:p text:style-name="P86">專長類科別A：可用專家學者人數，○人；欲挑選專家學者人數，○人。</text:p>
            </text:list-item>
            <text:list-item>
              <text:p text:style-name="P87">專長類科別B：可用專家學者人數，○人；欲挑選專家學者人數，○人。</text:p>
            </text:list-item>
          </text:list>
        </text:list-item>
      </text:list>
      <text:p text:style-name="P88"><text:span text:style-name="T89">五、關於本案評選項目、評審標準及評定方式（詳如評選須知），</text:span><text:span text:style-name="T90">有前例</text:span><text:span text:style-name="T91"><text:s text:c="6"/></text:span><text:span text:style-name="T92">（請敘明前例名稱，不以採購機關案例為限）可供參考</text:span><text:span text:style-name="T93">，擬依「採購評選委員會組織準則」第</text:span><text:span text:style-name="T94">3</text:span><text:span text:style-name="T95">條第</text:span><text:span text:style-name="T96">2</text:span><text:span text:style-name="T97">項規定，由本機關自行訂定，免召開評選委員會議審定。【適用於免召開會議者】</text:span></text:p>
      <text:list text:style-name="LFO5">
        <text:list-item text:start-value="6">
          <text:p text:style-name="P98">檢陳本案招標文件，包括投標須知、評選須知、採購評選委員會委員須知、契約條款等如附件。</text:p>
        </text:list-item>
      </text:list>
      <text:p text:style-name="P99">擬辦：<text:bookmark-start text:name="擬辦"/><text:bookmark-end text:name="擬辦"/>擬奉　核可後，辦理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1.6743in" text:min-label-width="0.4451in" text:list-level-position-and-space-mode="label-alignment">
          <style:list-level-label-alignment text:label-followed-by="nothing" fo:margin-left="2.1194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2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description/>
    <dc:subject/>
    <meta:initial-creator>flora</meta:initial-creator>
    <dc:creator>潘思薇</dc:creator>
    <meta:creation-date>2023-08-21T01:19:00Z</meta:creation-date>
    <dc:date>2025-07-29T05:29:00Z</dc:date>
    <meta:print-date>2020-09-26T08:31:00Z</meta:print-date>
    <meta:template xlink:href="正式簽" xlink:type="simple"/>
    <meta:editing-cycles>5</meta:editing-cycles>
    <meta:editing-duration>PT300S</meta:editing-duration>
    <meta:document-statistic meta:page-count="2" meta:paragraph-count="1" meta:word-count="135" meta:character-count="905" meta:row-count="6" meta:non-whitespace-character-count="771"/>
  </office:meta>
</office:document-meta>
</file>