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vertical-align="auto" fo:margin-top="0.0694in" fo:margin-bottom="0.0694in" fo:line-height="10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0694in" fo:margin-bottom="0.0694in" fo:line-height="100%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055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1.1486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9" style:family="table">
      <style:table-properties style:width="6.4013in" fo:margin-left="0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" style:family="table-row">
      <style:table-row-properties style:min-row-height="0.3472in" style:use-optimal-row-height="false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" style:family="table-row">
      <style:table-row-properties style:min-row-height="0.8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100%" fo:margin-left="0.11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0" style:family="table-row">
      <style:table-row-properties style:min-row-height="0.871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line-height="100%" fo:margin-left="0.118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8" style:family="table-row">
      <style:table-row-properties style:min-row-height="0.87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100%" fo:margin-left="0.118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6" style:family="table-row">
      <style:table-row-properties style:min-row-height="0.87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line-height="100%" fo:margin-left="0.118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4" style:family="table-row">
      <style:table-row-properties style:min-row-height="0.871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line-height="100%" fo:margin-left="0.118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2" style:family="table-row">
      <style:table-row-properties style:min-row-height="0.871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line-height="100%" fo:margin-left="0.118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0" style:family="table-row">
      <style:table-row-properties style:min-row-height="0.871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line-height="100%" fo:margin-left="0.118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8" style:family="table-row">
      <style:table-row-properties style:min-row-height="0.871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line-height="100%" fo:margin-left="0.118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line-height="100%" fo:margin-left="0.0784in" fo:text-indent="0.0173in">
        <style:tab-stops/>
      </style:paragraph-properties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100%" fo:margin-left="0.0784in" fo:text-indent="0.017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6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7" style:parent-style-name="內文" style:family="paragraph">
      <style:paragraph-properties fo:break-before="pag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text-align="justify" fo:margin-top="0.0833in" fo:line-height="100%"/>
    </style:style>
    <style:style style:name="T18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P191" style:parent-style-name="內文" style:family="paragraph">
      <style:paragraph-properties fo:widows="2" fo:orphans="2" fo:text-align="justify" style:vertical-align="auto" fo:margin-top="0.05in" fo:line-height="100%" fo:background-color="#FFFFFF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style:vertical-align="auto" fo:margin-top="0.05in" fo:line-height="100%" fo:background-color="#FFFFFF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style:vertical-align="auto" fo:margin-top="0.05in" fo:line-height="100%" fo:background-color="#FFFFFF"/>
      <style:text-properties style:font-name="標楷體" style:font-name-asian="標楷體" style:font-name-complex="Arial" fo:color="#333333" fo:font-size="14pt" style:font-size-asian="14pt" style:font-size-complex="14pt"/>
    </style:style>
    <style:style style:name="P196" style:parent-style-name="內文" style:family="paragraph">
      <style:paragraph-properties fo:text-align="justify" fo:line-height="100%"/>
    </style:style>
    <style:style style:name="T19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19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3" style:parent-style-name="內文" style:family="paragraph">
      <style:paragraph-properties fo:text-indent="1.9465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7" style:parent-style-name="內文" style:family="paragraph">
      <style:paragraph-properties fo:text-align="center" fo:text-indent="0.8333in"/>
    </style:style>
    <style:style style:name="P238" style:parent-style-name="內文" style:family="paragraph">
      <style:paragraph-properties fo:margin-top="0.0833in" fo:text-indent="0.1243in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44" style:parent-style-name="內文" style:list-style-name="LFO1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P245" style:parent-style-name="內文" style:list-style-name="LFO1" style:family="paragraph">
      <style:paragraph-properties style:vertical-align="auto" fo:line-height="100%" fo:margin-left="0.8736in" fo:text-indent="-0.4152in">
        <style:tab-stops>
          <style:tab-stop style:type="left" style:position="0.0013in"/>
        </style:tab-stops>
      </style:paragraph-properties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7" style:parent-style-name="內文" style:list-style-name="LFO2" style:family="paragraph">
      <style:paragraph-properties fo:text-align="justify" style:vertical-align="auto" fo:line-height="0.3888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list-style-name="LFO2" style:family="paragraph">
      <style:paragraph-properties fo:text-align="justify" style:vertical-align="auto" fo:line-height="0.3888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2" style:parent-style-name="內文" style:list-style-name="LFO2" style:family="paragraph">
      <style:paragraph-properties fo:text-align="justify" style:vertical-align="auto" fo:line-height="0.3888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888in" fo:margin-left="0.8166in" fo:margin-right="0.0465in" fo:text-indent="-0.3333in">
        <style:tab-stops>
          <style:tab-stop style:type="left" style:position="3.6in"/>
          <style:tab-stop style:type="left" style:position="4.5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line-height="0.3888in" fo:margin-left="0.7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list-style-name="LFO2" style:family="paragraph">
      <style:paragraph-properties style:vertical-align="auto" fo:line-height="0.3888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style:font-style-complex="italic" fo:color="#FF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FF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82" style:parent-style-name="內文" style:family="paragraph">
      <style:paragraph-properties style:vertical-align="auto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3" style:parent-style-name="內文Web" style:family="paragraph">
      <style:paragraph-properties fo:break-before="page" style:snap-to-layout-grid="false" fo:text-align="end" fo:margin-top="0in" fo:margin-bottom="0in" style:line-height-at-least="0.3333in" fo:margin-left="0.5833in" fo:text-indent="-0.5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paragraph-properties fo:line-height="150%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/>
    </style:style>
    <style:style style:name="P293" style:parent-style-name="內文" style:family="paragraph">
      <style:paragraph-properties fo:text-align="justify" fo:line-height="150%" fo:text-indent="0.4451in"/>
      <style:text-properties style:font-name="標楷體" style:font-name-asian="標楷體" style:font-name-complex="標楷體" fo:color="#000000" fo:font-size="16pt" style:font-size-asian="16pt"/>
    </style:style>
    <style:style style:name="P294" style:parent-style-name="內文" style:family="paragraph">
      <style:paragraph-properties fo:text-align="justify" fo:line-height="150%" fo:text-indent="0.4451in"/>
      <style:text-properties style:font-name="標楷體" style:font-name-asian="標楷體" style:font-name-complex="標楷體" fo:color="#000000" fo:font-size="16pt" style:font-size-asian="16pt"/>
    </style:style>
    <style:style style:name="P29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justify" fo:text-indent="0.4444in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P302" style:parent-style-name="內文" style:family="paragraph">
      <style:text-properties style:font-name="標楷體" style:font-name-asian="標楷體" fo:font-size="16pt" style:font-size-asian="16pt"/>
    </style:style>
    <style:style style:name="P303" style:parent-style-name="內文" style:family="paragraph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306" style:parent-style-name="內文" style:family="paragraph">
      <style:paragraph-properties fo:line-height="100%">
        <style:tab-stops>
          <style:tab-stop style:type="left" style:position="5.916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776" draw:id="id0" draw:style-name="a0" draw:name="Text Box 14" text:anchor-type="paragraph" svg:x="-0.80208in" svg:y="-0.5in" svg:width="0.78611in" svg:height="0.50625in" style:rel-width="scale" style:rel-height="scale"><draw:text-box><text:p text:style-name="P2">密件</text:p></draw:text-box><svg:title/><svg:desc/></draw:frame><draw:frame draw:z-index="251655680" draw:id="id1" draw:style-name="a1" draw:name="Text Box 9" text:anchor-type="paragraph" svg:x="5.74444in" svg:y="-0.5in" svg:width="0.75556in" svg:height="0.38125in" style:rel-width="scale" style:rel-height="scale"><draw:text-box><text:p text:style-name="P3">附件1</text:p></draw:text-box><svg:title/><svg:desc/></draw:frame><text:span text:style-name="T4">臺中市潭子區公所</text:span></text:p>
      <text:p text:style-name="P5">　　　　　　　　　　　　　　（案名）</text:p>
      <text:p text:style-name="P6"><text:span text:style-name="T7">評審小組</text:span><text:span text:style-name="T8">專家學者以外</text:span><text:span text:style-name="T9">委員建議名單</text:span></text:p>
      <text:p text:style-name="P10"><text:span text:style-name="T11">專家學者以外</text:span><text:span text:style-name="T12">委員擬派聘</text:span><text:span text:style-name="T13">○</text:span><text:span text:style-name="T14">人，請勾選正取</text:span><text:span text:style-name="T15">○</text:span><text:span text:style-name="T16">人、備取</text:span><text:span text:style-name="T17">○</text:span><text:span text:style-name="T18">人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序號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columns-spanned="2">
            <text:p text:style-name="P33">勾選並排序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正取</text:p>
          </table:table-cell>
          <table:table-cell table:style-name="TableCell40">
            <text:p text:style-name="P41">備取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本所區長</text:p>
            <text:p text:style-name="P49"><text:span text:style-name="T50">學經歷：</text:span><text:span text:style-name="T51">○○○○</text:span></text:p>
          </table:table-cell>
          <table:table-cell table:style-name="TableCell52">
            <text:p text:style-name="P53">□ ( <text:s text:c="2"/>)</text:p>
            <text:p text:style-name="P54">□召集人</text:p>
            <text:p text:style-name="P55"><text:span text:style-name="T56">□</text:span><text:span text:style-name="T57">副召集人</text:span></text:p>
          </table:table-cell>
          <table:table-cell table:style-name="TableCell58">
            <text:p text:style-name="P59">□ ( <text:s text:c="2"/>)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○○○</text:p>
          </table:table-cell>
          <table:table-cell table:style-name="TableCell65">
            <text:p text:style-name="P66">本所主任秘書</text:p>
            <text:p text:style-name="P67"><text:span text:style-name="T68">學經歷：</text:span><text:span text:style-name="T69">○○○○</text:span></text:p>
          </table:table-cell>
          <table:table-cell table:style-name="TableCell70">
            <text:p text:style-name="P71">□ ( <text:s text:c="2"/>)</text:p>
            <text:p text:style-name="P72">□召集人</text:p>
            <text:p text:style-name="P73"><text:span text:style-name="T74">□</text:span><text:span text:style-name="T75">副召集人</text:span></text:p>
          </table:table-cell>
          <table:table-cell table:style-name="TableCell76">
            <text:p text:style-name="P77">□ ( <text:s text:c="2"/>)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○○○</text:p>
          </table:table-cell>
          <table:table-cell table:style-name="TableCell83">
            <text:p text:style-name="P84">本所○○課(室)主管</text:p>
            <text:p text:style-name="P85"><text:span text:style-name="T86">學經歷：</text:span><text:span text:style-name="T87">○○○○</text:span></text:p>
          </table:table-cell>
          <table:table-cell table:style-name="TableCell88">
            <text:p text:style-name="P89">□ ( <text:s text:c="2"/>)</text:p>
            <text:p text:style-name="P90">□召集人</text:p>
            <text:p text:style-name="P91"><text:span text:style-name="T92">□</text:span><text:span text:style-name="T93">副召集人</text:span></text:p>
          </table:table-cell>
          <table:table-cell table:style-name="TableCell94">
            <text:p text:style-name="P95">□ ( <text:s text:c="2"/>)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本所○○課(室)主管</text:p>
            <text:p text:style-name="P103"><text:span text:style-name="T104">學經歷：</text:span><text:span text:style-name="T105">○○○○</text:span></text:p>
          </table:table-cell>
          <table:table-cell table:style-name="TableCell106">
            <text:p text:style-name="P107">□ ( <text:s text:c="2"/>)</text:p>
            <text:p text:style-name="P108">□召集人</text:p>
            <text:p text:style-name="P109"><text:span text:style-name="T110">□</text:span><text:span text:style-name="T111">副召集人</text:span></text:p>
          </table:table-cell>
          <table:table-cell table:style-name="TableCell112">
            <text:p text:style-name="P113">□ ( <text:s text:c="2"/>)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○○○</text:p>
          </table:table-cell>
          <table:table-cell table:style-name="TableCell119">
            <text:p text:style-name="P120">本所○○課(室)主管</text:p>
            <text:p text:style-name="P121"><text:span text:style-name="T122">學經歷：</text:span><text:span text:style-name="T123">○○○○</text:span></text:p>
          </table:table-cell>
          <table:table-cell table:style-name="TableCell124">
            <text:p text:style-name="P125">□ ( <text:s text:c="2"/>)</text:p>
            <text:p text:style-name="P126">□召集人</text:p>
            <text:p text:style-name="P127"><text:span text:style-name="T128">□</text:span><text:span text:style-name="T129">副召集人</text:span></text:p>
          </table:table-cell>
          <table:table-cell table:style-name="TableCell130">
            <text:p text:style-name="P131">□ ( <text:s text:c="2"/>)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○○○</text:p>
          </table:table-cell>
          <table:table-cell table:style-name="TableCell137">
            <text:p text:style-name="P138">本所○○課(室)承辦人</text:p>
            <text:p text:style-name="P139"><text:span text:style-name="T140">學經歷：</text:span><text:span text:style-name="T141">○○○○</text:span></text:p>
          </table:table-cell>
          <table:table-cell table:style-name="TableCell142">
            <text:p text:style-name="P143">□ ( <text:s text:c="2"/>)</text:p>
            <text:p text:style-name="P144">□召集人</text:p>
            <text:p text:style-name="P145"><text:span text:style-name="T146">□</text:span><text:span text:style-name="T147">副召集人</text:span></text:p>
          </table:table-cell>
          <table:table-cell table:style-name="TableCell148">
            <text:p text:style-name="P149">□ ( <text:s text:c="2"/>)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○○○</text:p>
          </table:table-cell>
          <table:table-cell table:style-name="TableCell155">
            <text:p text:style-name="P156">○○機關○課(室)承辦人</text:p>
            <text:p text:style-name="P157"><text:span text:style-name="T158">學經歷：</text:span><text:span text:style-name="T159">○○○○</text:span></text:p>
          </table:table-cell>
          <table:table-cell table:style-name="TableCell160">
            <text:p text:style-name="P161">□ ( <text:s text:c="2"/>)</text:p>
            <text:p text:style-name="P162">□召集人</text:p>
            <text:p text:style-name="P163"><text:span text:style-name="T164">□</text:span><text:span text:style-name="T165">副召集人</text:span></text:p>
          </table:table-cell>
          <table:table-cell table:style-name="TableCell166">
            <text:p text:style-name="P167">□ ( <text:s text:c="2"/>)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○○○</text:p>
          </table:table-cell>
          <table:table-cell table:style-name="TableCell173">
            <text:p text:style-name="P174">○○機關課(室)承辦人</text:p>
            <text:p text:style-name="P175"><text:span text:style-name="T176">學經歷：</text:span><text:span text:style-name="T177">○○○○</text:span></text:p>
          </table:table-cell>
          <table:table-cell table:style-name="TableCell178">
            <text:p text:style-name="P179">□ ( <text:s text:c="2"/>)</text:p>
            <text:p text:style-name="P180">□召集人</text:p>
            <text:p text:style-name="P181"><text:span text:style-name="T182">□</text:span><text:span text:style-name="T183">副召集人</text:span></text:p>
          </table:table-cell>
          <table:table-cell table:style-name="TableCell184">
            <text:p text:style-name="P185">□ ( <text:s text:c="2"/>)</text:p>
          </table:table-cell>
        </table:table-row>
      </table:table>
      <text:p text:style-name="P186">機關首長（或授權人員）簽章：</text:p>
      <text:soft-page-break/>
      <text:p text:style-name="P187">備註：</text:p>
      <text:p text:style-name="P188"><text:span text:style-name="T189">採購評選委員會組織準則 第 7 條</text:span><text:span text:style-name="T190">(110.11.11工程企字第 1100101893 號令修正發布)</text:span></text:p>
      <text:p text:style-name="P191"><text:span text:style-name="T192">本委員會置召集人一人，由機關首長擔任，或由機關首長或其授權人員指定一級主管以上人員擔任</text:span><text:span text:style-name="T193">；其非由機關首長擔任者，機關首長仍應對評選結果負責。</text:span></text:p>
      <text:p text:style-name="P194">本委員會置副召集人一人，由機關首長或其授權人員指定機關內部人員擔任。</text:p>
      <text:p text:style-name="P195">召集人綜理評選事宜，副召集人襄助召集人處理評選事宜，並均為委員。</text:p>
      <text:p text:style-name="P196"><text:span text:style-name="T197">本委員會會議，由召集人召集之，並為主席；召集人未能出席或因故出缺時，由副召集人代理之。召集人及副召集人均不能出席會議者，應擇期另行召開會議。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draw:frame draw:z-index="251657728" draw:id="id2" draw:style-name="a2" draw:name="Text Box 11" text:anchor-type="paragraph" svg:x="-0.78611in" svg:y="-0.52986in" svg:width="0.78611in" svg:height="0.50625in" style:rel-width="scale" style:rel-height="scale"><draw:text-box><text:p text:style-name="P228">密件</text:p></draw:text-box><svg:title/><svg:desc/></draw:frame><draw:frame draw:z-index="251658752" draw:id="id3" draw:style-name="a3" draw:name="Text Box 12" text:anchor-type="paragraph" svg:x="5.75in" svg:y="-0.38889in" svg:width="0.75in" svg:height="0.38125in" style:rel-width="scale" style:rel-height="scale"><draw:text-box><text:p text:style-name="P229">附件2</text:p></draw:text-box><svg:title/><svg:desc/></draw:frame><text:span text:style-name="T230"><text:s/></text:span><text:span text:style-name="T231"><text:s/></text:span><text:span text:style-name="T232">臺中市潭子區公所</text:span></text:p>
      <text:p text:style-name="P233"><text:span text:style-name="T234">「</text:span><text:span text:style-name="T235">○○○</text:span><text:span text:style-name="T236">」採購案</text:span></text:p>
      <text:p text:style-name="P237"><draw:frame draw:z-index="251656704" draw:id="id4" draw:style-name="a4" draw:name="Text Box 10" text:anchor-type="paragraph" svg:x="-0.12639in" svg:y="0.62292in" svg:width="6.62431in" svg:height="1.225in" style:rel-width="scale" style:rel-height="scale"><draw:text-box><text:p text:style-name="P238"><text:span text:style-name="T239">本人</text:span><text:span text:style-name="T240"><text:s/></text:span><text:span text:style-name="T241"><text:s text:c="23"/>(</text:span><text:span text:style-name="T242">請簽名</text:span><text:span text:style-name="T243">)</text:span></text:p><text:list text:style-name="LFO1" text:continue-numbering="true"><text:list-item><text:p text:style-name="P244">願意擔任本案評審小組委員，並已詳讀以下說明。</text:p></text:list-item><text:list-item><text:p text:style-name="P245">不克擔任本案評審小組委員。</text:p></text:list-item></text:list></draw:text-box><svg:title/><svg:desc/></draw:frame><text:span text:style-name="T246">評審小組委員意願調查表</text:span></text:p>
      <text:list text:style-name="LFO2" text:continue-numbering="true">
        <text:list-item>
          <text:p text:style-name="P247"><text:span text:style-name="T248">如蒙惠允擔任「</text:span><text:span text:style-name="T249">○</text:span><text:span text:style-name="T250">○</text:span><text:span text:style-name="T251">○</text:span><text:span text:style-name="T252">」案評審小組委員，無任感荷。</text:span></text:p>
        </text:list-item>
        <text:list-item>
          <text:p text:style-name="P253"><text:span text:style-name="T254">非採購機關之</text:span><text:span text:style-name="T255">委員出席本案評審小組委員會議，</text:span><text:span text:style-name="T256">除「中央政府各機關學校出席費及稿費支給要點」第4點所定情形外，</text:span><text:span text:style-name="T257">每次支給出席費</text:span><text:span text:style-name="T258">2千5百</text:span><text:span text:style-name="T259">元；由遠地前來本機關之</text:span><text:span text:style-name="T260">非採購機關之</text:span><text:span text:style-name="T261">委員（30公里以外），本機關將照「國內出差旅費報支要點」規定支給必要之費用。</text:span></text:p>
        </text:list-item>
        <text:list-item>
          <text:p text:style-name="P262">本評審小組係參考「採購評選委員會組織準則」第6條第1項規定組成；本評審小組委員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263">█本案於評審小組成立後，即公開評審小組委員名單。</text:p>
      <text:p text:style-name="P264">□本案經機關衡酌個案特性及實際需要，不予公開評審小組委員名單。</text:p>
      <text:list text:style-name="LFO2" text:continue-numbering="true">
        <text:list-item>
          <text:p text:style-name="P265"><text:span text:style-name="T266">請於</text:span><text:span text:style-name="T267">○</text:span><text:span text:style-name="T268">年</text:span><text:span text:style-name="T269">○</text:span><text:span text:style-name="T270">月</text:span><text:span text:style-name="T271">○</text:span><text:span text:style-name="T272">日（星期</text:span><text:span text:style-name="T273">○</text:span><text:span text:style-name="T274">）下班前</text:span><text:span text:style-name="T275">，將本調查表回覆</text:span><text:span text:style-name="T276">本案承辦人：</text:span><text:span text:style-name="T277">○○○</text:span><text:span text:style-name="T278">，</text:span><text:span text:style-name="T279">電話：</text:span><text:span text:style-name="T280">　　　　　</text:span><text:span text:style-name="T281">。</text:span></text:p>
        </text:list-item>
      </text:list>
      <text:p text:style-name="P282"/>
      <text:soft-page-break/>
      <text:p text:style-name="P283"><text:span text:style-name="T284">1140725版</text:span></text:p>
      <text:p text:style-name="P285"><text:span text:style-name="T286">招標機關：</text:span><text:span text:style-name="T287">臺中市潭子區公所</text:span></text:p>
      <text:p text:style-name="P288"><text:span text:style-name="T289">招標案件名稱：</text:span></text:p>
      <text:p text:style-name="P290"/>
      <text:p text:style-name="P291">採購評審小組委員切結書</text:p>
      <text:p text:style-name="P292"/>
      <text:p text:style-name="P293">本人擔任本採購案之評審小組委員，當恪遵法令，公正辦理評審。</text:p>
      <text:p text:style-name="P294">評審小組委員依據政府採購法規定辦理評審事務，係刑法第 10 條第 2 項第 1 款前段所稱之依法令服務於國家、地方自治團體所屬機關而具有法定職務權限，或同款後段所稱之其他 依法令從事於公共事務，而具有法定職務權限之人員，均為刑法所定公務員。評審過程如涉及不法，適用刑法及貪污治罪條例之規定。<text:s/></text:p>
      <text:p text:style-name="P295"/>
      <text:p text:style-name="P296"><text:s text:c="9"/></text:p>
      <text:p text:style-name="P297"><text:s/>立書人</text:p>
      <text:p text:style-name="P298"><text:span text:style-name="T299"><text:s text:c="14"/></text:span><text:span text:style-name="T300">評審小組委員</text:span><text:span text:style-name="T301">委員： <text:s text:c="5"/>（簽名或蓋章）<text:s/></text:span></text:p>
      <text:p text:style-name="P302"/>
      <text:p text:style-name="P303"/>
      <text:p text:style-name="P304">中華民國 <text:s text:c="4"/>年 <text:s text:c="5"/>月 <text:s text:c="4"/>日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潘思薇</dc:creator>
    <meta:creation-date>2025-07-29T05:24:00Z</meta:creation-date>
    <dc:date>2025-07-29T05:24:00Z</dc:date>
    <meta:print-date>2010-02-23T07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29" meta:character-count="1532" meta:row-count="10" meta:non-whitespace-character-count="1306"/>
  </office:meta>
</office:document-meta>
</file>